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2.187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row-height="2.277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22cm" fo:margin-left="0.953cm" table:align="left" style:writing-mode="lr-tb"/>
    </style:style>
    <style:style style:name="Tabela1.A" style:family="table-column">
      <style:table-column-properties style:column-width="1.817cm"/>
    </style:style>
    <style:style style:name="Tabela1.B" style:family="table-column">
      <style:table-column-properties style:column-width="5.38cm"/>
    </style:style>
    <style:style style:name="Tabela1.C" style:family="table-column">
      <style:table-column-properties style:column-width="9.525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4.216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7pt" officeooo:rsid="05404ef9" officeooo:paragraph-rsid="05404ef9" style:font-size-asian="7pt" style:font-size-complex="7pt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officeooo:rsid="05421efe" officeooo:paragraph-rsid="05421efe" style:font-size-asian="7pt" style:font-size-complex="7pt"/>
    </style:style>
    <style:style style:name="P16" style:family="paragraph" style:parent-style-name="Standard">
      <style:paragraph-properties fo:text-align="end" style:justify-single-word="false"/>
      <style:text-properties style:font-name="Arial" fo:font-size="7pt" officeooo:rsid="0543fb53" officeooo:paragraph-rsid="0543fb53" style:font-size-asian="7pt" style:font-size-complex="7pt"/>
    </style:style>
    <style:style style:name="P17" style:family="paragraph" style:parent-style-name="Standard">
      <style:paragraph-properties fo:text-align="end" style:justify-single-word="false"/>
      <style:text-properties style:font-name="Arial" fo:font-size="7pt" officeooo:rsid="054eefb5" officeooo:paragraph-rsid="054eefb5" style:font-size-asian="7pt" style:font-size-complex="7pt"/>
    </style:style>
    <style:style style:name="P18" style:family="paragraph" style:parent-style-name="Standard">
      <style:paragraph-properties fo:text-align="end" style:justify-single-word="false"/>
      <style:text-properties style:font-name="Arial" fo:font-size="7pt" officeooo:rsid="054eefb5" officeooo:paragraph-rsid="054f3715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52ad6a" officeooo:paragraph-rsid="055673e3" style:font-size-asian="7pt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officeooo:rsid="0552ad6a" officeooo:paragraph-rsid="0560c11c" style:font-size-asian="7pt" style:font-size-complex="7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officeooo:rsid="055673e3" officeooo:paragraph-rsid="055673e3" style:font-size-asian="7pt" style:font-size-complex="7pt"/>
    </style:style>
    <style:style style:name="P22" style:family="paragraph" style:parent-style-name="Standard">
      <style:paragraph-properties fo:text-align="end" style:justify-single-word="false"/>
      <style:text-properties style:font-name="Arial" fo:font-size="7pt" officeooo:rsid="05577d4e" officeooo:paragraph-rsid="05577d4e" style:font-size-asian="7pt" style:font-size-complex="7pt"/>
    </style:style>
    <style:style style:name="P23" style:family="paragraph" style:parent-style-name="Standard">
      <style:paragraph-properties fo:text-align="end" style:justify-single-word="false"/>
      <style:text-properties style:font-name="Arial" fo:font-size="7pt" officeooo:rsid="055025a5" officeooo:paragraph-rsid="055025a5" style:font-size-asian="7pt" style:font-size-complex="7pt"/>
    </style:style>
    <style:style style:name="P24" style:family="paragraph" style:parent-style-name="Standard">
      <style:paragraph-properties fo:text-align="end" style:justify-single-word="false"/>
      <style:text-properties style:font-name="Arial" fo:font-size="7pt" officeooo:rsid="0559fb2b" officeooo:paragraph-rsid="0559fb2b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55d434a" officeooo:paragraph-rsid="055d434a" style:font-size-asian="7pt" style:font-size-complex="7pt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5601e4a" officeooo:paragraph-rsid="05601e4a" style:font-size-asian="7pt" style:font-size-complex="7pt"/>
    </style:style>
    <style:style style:name="P27" style:family="paragraph" style:parent-style-name="Standard">
      <style:paragraph-properties fo:text-align="end" style:justify-single-word="false"/>
      <style:text-properties style:font-name="Arial" fo:font-size="7pt" officeooo:rsid="0553351c" officeooo:paragraph-rsid="0553351c" style:font-size-asian="7pt" style:font-size-complex="7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04ef9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16f20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21efe" style:font-size-asian="7pt" style:font-weight-asian="normal" style:font-size-complex="7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4f3715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577d4e" style:font-size-asian="7pt" style:font-weight-asian="normal" style:font-size-complex="7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559fb2b" style:font-size-asian="7pt" style:font-weight-asian="normal" style:font-size-complex="7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bold" officeooo:rsid="053bd49b" officeooo:paragraph-rsid="055673e3" style:font-size-asian="7pt" style:font-weight-asian="bold" style:font-size-complex="7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Arial" fo:font-size="7pt" fo:font-weight="bold" officeooo:rsid="053bd49b" officeooo:paragraph-rsid="055d434a" style:font-size-asian="7pt" style:font-weight-asian="bold" style:font-size-complex="7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fo:font-weight="bold" officeooo:rsid="05601e4a" officeooo:paragraph-rsid="05601e4a" style:font-size-asian="7pt" style:font-weight-asian="bold" style:font-size-complex="7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7pt" fo:font-weight="bold" officeooo:rsid="05601e4a" officeooo:paragraph-rsid="0560c11c" style:font-size-asian="7pt" style:font-weight-asian="bold" style:font-size-complex="7pt" style:font-weight-complex="bold"/>
    </style:style>
    <style:style style:name="P3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eefb5" officeooo:paragraph-rsid="054eefb5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eefb5" officeooo:paragraph-rsid="054f3715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673e3" officeooo:paragraph-rsid="055673e3" style:font-size-asian="7pt" style:font-weight-asian="normal" style:font-name-complex="Arial" style:font-size-complex="7pt" style:font-weight-complex="normal"/>
    </style:style>
    <style:style style:name="P4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77d4e" officeooo:paragraph-rsid="05577d4e" style:font-size-asian="7pt" style:font-weight-asian="normal" style:font-name-complex="Arial" style:font-size-complex="7pt" style:font-weight-complex="normal"/>
    </style:style>
    <style:style style:name="P4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9fb2b" officeooo:paragraph-rsid="0559fb2b" style:font-size-asian="7pt" style:font-weight-asian="normal" style:font-name-complex="Arial" style:font-size-complex="7pt" style:font-weight-complex="normal"/>
    </style:style>
    <style:style style:name="P4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d434a" officeooo:paragraph-rsid="055d434a" style:font-size-asian="7pt" style:font-weight-asian="normal" style:font-name-complex="Arial" style:font-size-complex="7pt" style:font-weight-complex="normal"/>
    </style:style>
    <style:style style:name="P4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025a5" officeooo:paragraph-rsid="055025a5" style:font-size-asian="7pt" style:font-weight-asian="normal" style:font-name-complex="Arial" style:font-size-complex="7pt" style:font-weight-complex="normal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01e4a" officeooo:paragraph-rsid="05601e4a" style:font-size-asian="7pt" style:font-weight-asian="normal" style:font-name-complex="Arial" style:font-size-complex="7pt" style:font-weight-complex="normal"/>
    </style:style>
    <style:style style:name="P4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351c" officeooo:paragraph-rsid="0553351c" style:font-size-asian="7pt" style:font-weight-asian="normal" style:font-name-complex="Arial" style:font-size-complex="7pt" style:font-weight-complex="normal"/>
    </style:style>
    <style:style style:name="P4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2ad6a" officeooo:paragraph-rsid="0560c11c" style:font-size-asian="7pt" style:font-weight-asian="normal" style:font-name-complex="Arial" style:font-size-complex="7pt" style:font-weight-complex="normal"/>
    </style:style>
    <style:style style:name="P50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5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53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5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5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515fcdf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9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62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63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6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15fcdf" officeooo:paragraph-rsid="053bd49b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65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66" style:family="paragraph" style:parent-style-name="Standard">
      <style:paragraph-properties fo:text-align="end" style:justify-single-word="false"/>
      <style:text-properties style:font-name="Arial" fo:font-size="7pt" officeooo:rsid="05421efe" officeooo:paragraph-rsid="05416f20" style:font-size-asian="7pt" style:font-size-complex="7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7pt" fo:font-weight="bold" officeooo:rsid="05601e4a" officeooo:paragraph-rsid="0562c4e7" style:font-size-asian="7pt" style:font-weight-asian="bold" style:font-size-complex="7pt" style:font-weight-complex="bold"/>
    </style:style>
    <style:style style:name="P68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font-weight="bold" style:font-size-asian="7pt" style:font-weight-asian="bold" style:font-size-complex="8pt" style:font-weight-complex="bold"/>
    </style:style>
    <style:style style:name="T11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2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6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7" style:family="text">
      <style:text-properties style:font-name="Arial" fo:font-size="7pt" style:font-size-asian="7pt" style:font-name-complex="Arial" style:font-size-complex="7pt"/>
    </style:style>
    <style:style style:name="T28" style:family="text">
      <style:text-properties fo:font-weight="normal" style:font-weight-asian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4991640" style:font-weight-asian="normal" style:font-weight-complex="normal"/>
    </style:style>
    <style:style style:name="T31" style:family="text">
      <style:text-properties fo:font-weight="normal" officeooo:rsid="04e8872c" style:font-weight-asian="normal" style:font-weight-complex="normal"/>
    </style:style>
    <style:style style:name="T32" style:family="text">
      <style:text-properties fo:font-weight="normal" officeooo:rsid="0515fcdf" style:font-weight-asian="normal" style:font-weight-complex="normal"/>
    </style:style>
    <style:style style:name="T33" style:family="text">
      <style:text-properties fo:font-weight="normal" officeooo:rsid="0534a347" style:font-weight-asian="normal" style:font-weight-complex="normal"/>
    </style:style>
    <style:style style:name="T34" style:family="text">
      <style:text-properties fo:font-weight="normal" officeooo:rsid="054c1ddd" style:font-weight-asian="normal" style:font-weight-complex="normal"/>
    </style:style>
    <style:style style:name="T35" style:family="text">
      <style:text-properties fo:font-weight="normal" officeooo:rsid="055ee16c" style:font-weight-asian="normal" style:font-weight-complex="normal"/>
    </style:style>
    <style:style style:name="T36" style:family="text">
      <style:text-properties fo:font-weight="normal" officeooo:rsid="0560c11c" style:font-weight-asian="normal" style:font-weight-complex="normal"/>
    </style:style>
    <style:style style:name="T37" style:family="text">
      <style:text-properties fo:font-weight="normal" officeooo:rsid="0562c4e7" style:font-weight-asian="normal" style:font-weight-complex="normal"/>
    </style:style>
    <style:style style:name="T38" style:family="text">
      <style:text-properties fo:font-weight="normal" officeooo:rsid="04e54bf8" style:font-weight-asian="normal"/>
    </style:style>
    <style:style style:name="T39" style:family="text">
      <style:text-properties fo:font-weight="normal" officeooo:rsid="04991640" style:font-weight-asian="normal"/>
    </style:style>
    <style:style style:name="T40" style:family="text">
      <style:text-properties fo:font-weight="normal" officeooo:rsid="0515fcdf" style:font-weight-asian="normal"/>
    </style:style>
    <style:style style:name="T41" style:family="text">
      <style:text-properties fo:font-weight="normal" officeooo:rsid="04e8872c" style:font-weight-asian="normal"/>
    </style:style>
    <style:style style:name="T42" style:family="text">
      <style:text-properties fo:font-weight="normal" officeooo:rsid="0534a347" style:font-weight-asian="normal"/>
    </style:style>
    <style:style style:name="T43" style:family="text">
      <style:text-properties fo:font-weight="normal" officeooo:rsid="054c1ddd" style:font-weight-asian="normal"/>
    </style:style>
    <style:style style:name="T44" style:family="text">
      <style:text-properties fo:font-weight="normal" officeooo:rsid="055ee16c" style:font-weight-asian="normal"/>
    </style:style>
    <style:style style:name="T45" style:family="text">
      <style:text-properties officeooo:rsid="04e9cf36"/>
    </style:style>
    <style:style style:name="T46" style:family="text">
      <style:text-properties officeooo:rsid="04f431b9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-asian="Arial"/>
    </style:style>
    <style:style style:name="T49" style:family="text">
      <style:text-properties officeooo:rsid="0516a138"/>
    </style:style>
    <style:style style:name="T50" style:family="text">
      <style:text-properties officeooo:rsid="052e21d8"/>
    </style:style>
    <style:style style:name="T51" style:family="text">
      <style:text-properties officeooo:rsid="05416f20"/>
    </style:style>
    <style:style style:name="T52" style:family="text">
      <style:text-properties officeooo:rsid="05424dc9"/>
    </style:style>
    <style:style style:name="T53" style:family="text">
      <style:text-properties fo:font-size="6pt" fo:font-weight="normal" officeooo:rsid="05424dc9" style:font-size-asian="6pt" style:font-weight-asian="normal" style:font-size-complex="6pt" style:font-weight-complex="normal"/>
    </style:style>
    <style:style style:name="T54" style:family="text">
      <style:text-properties fo:font-size="6pt" fo:font-weight="normal" officeooo:rsid="0552ad6a" style:font-size-asian="6pt" style:font-weight-asian="normal" style:font-size-complex="6pt" style:font-weight-complex="normal"/>
    </style:style>
    <style:style style:name="T55" style:family="text">
      <style:text-properties fo:font-size="6pt" fo:font-weight="normal" officeooo:rsid="055673e3" style:font-size-asian="6pt" style:font-weight-asian="normal" style:font-size-complex="6pt" style:font-weight-complex="normal"/>
    </style:style>
    <style:style style:name="T56" style:family="text">
      <style:text-properties fo:font-size="6pt" fo:font-weight="normal" officeooo:rsid="055d434a" style:font-size-asian="6pt" style:font-weight-asian="normal" style:font-size-complex="6pt" style:font-weight-complex="normal"/>
    </style:style>
    <style:style style:name="T57" style:family="text">
      <style:text-properties officeooo:rsid="0553a213"/>
    </style:style>
    <style:style style:name="T58" style:family="text">
      <style:text-properties fo:font-style="normal" officeooo:rsid="05424dc9" style:font-style-asian="normal" style:font-style-complex="normal"/>
    </style:style>
    <style:style style:name="T59" style:family="text">
      <style:text-properties officeooo:rsid="055dc139"/>
    </style:style>
    <style:style style:name="T60" style:family="text">
      <style:text-properties officeooo:rsid="05634c30"/>
    </style:style>
    <style:style style:name="T61" style:family="text">
      <style:text-properties officeooo:rsid="0564eb2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tab/><text:tab/></text:p>
      <text:p text:style-name="P59"/>
      <text:p text:style-name="P51"><text:tab/></text:p>
      <text:p text:style-name="P56"/>
      <text:p text:style-name="P58"/>
      <text:p text:style-name="P54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2">sobre o </text:span><text:span text:style-name="T25">pedido de prescrição </text:span><text:span text:style-name="T26">de débitos</text:span><text:span text:style-name="T25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<text:span text:style-name="T45">P</text:span>ROC<text:span text:style-name="T46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21">3573/2016</text:p>
            <text:p text:style-name="P19"/>
            <text:p text:style-name="P25">8970/2017</text:p>
          </table:table-cell>
          <table:table-cell table:style-name="Tabela3.A2" office:value-type="string">
            <text:p text:style-name="P42">João da Silva Balbino</text:p>
            <text:p text:style-name="P45">Augusta Vitorina de Brito Marinelli</text:p>
          </table:table-cell>
          <table:table-cell table:style-name="Tabela3.C2" office:value-type="string">
            <text:p text:style-name="P35"><text:span text:style-name="T52">Deferido</text:span><text:span text:style-name="T53"> o pedido de prescrição referente </text:span><text:span text:style-name="T55">ao IPTU exercícios1998/2000/2001/2003/2004 e 2005 no valor de R$ 9.881,94</text:span></text:p>
            <text:p text:style-name="P36"><text:span text:style-name="T58">Deferido</text:span><text:span text:style-name="T53"> o pedido de prescrição referente </text:span><text:span text:style-name="T56">à </text:span><text:span text:style-name="T53"><text:s/></text:span><text:span text:style-name="T56">TXD</text:span><text:span text:style-name="T54"> exercício </text:span><text:span text:style-name="T56">1998 </text:span><text:span text:style-name="T53"><text:s/>no valor de </text:span><text:span text:style-name="T54">R$ </text:span><text:span text:style-name="T56">932,10</text:span></text:p>
          </table:table-cell>
        </table:table-row>
      </table:table>
      <text:p text:style-name="P52"><text:s/><text:span text:style-name="T28">Publicado eletronicamente em </text:span><text:span text:style-name="T43">0</text:span><text:span text:style-name="T44">8</text:span><text:span text:style-name="T43"> de fevereiro </text:span><text:span text:style-name="T38">de </text:span><text:span text:style-name="T42">2019</text:span><text:span text:style-name="T39"> </text:span><text:span text:style-name="T28">por </text:span><text:span text:style-name="T28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53"/>
      <text:p text:style-name="P65"><text:span text:style-name="T18"><text:tab/></text:span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comunica aos seguintes contribuintes que não foram localizados em seus respectivos </text:span><text:span text:style-name="T27">domicílios </text:span><text:span text:style-name="T16">sobre </text:span><text:span text:style-name="T17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60"><text:span text:style-name="T48"><text:s text:c="4"/></text:span>PROC<text:span text:style-name="T49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18">1325/2017</text:p>
            <text:p text:style-name="P18"/>
            <text:p text:style-name="P22">3472/2007</text:p>
            <text:p text:style-name="P22"/>
            <text:p text:style-name="P24">175819/1993</text:p>
            <text:p text:style-name="P24"/>
          </table:table-cell>
          <table:table-cell table:style-name="Tabela4.A2" office:value-type="string">
            <text:p text:style-name="P41">Poli Artes Comunicação Visual Ltda-Me</text:p>
            <text:p text:style-name="P43">José Carlos Santos da Silva</text:p>
            <text:p text:style-name="P44">Luiz Carlos Moreira Faria</text:p>
            <text:p text:style-name="P43"/>
          </table:table-cell>
          <table:table-cell table:style-name="Tabela4.C2" office:value-type="string">
            <text:p text:style-name="P31"><text:span text:style-name="T47">Comunicado de débitos</text:span> enviado em <text:span text:style-name="T51">10</text:span> de janeiro de 2019</text:p>
            <text:p text:style-name="P31"/>
            <text:p text:style-name="P32"><text:span text:style-name="T47">Comunicado de débitos</text:span> enviado em <text:span text:style-name="T60">09</text:span> de janeiro de 2019</text:p>
            <text:p text:style-name="P32"/>
            <text:p text:style-name="P33"><text:span text:style-name="T47">Comunicado de débitos</text:span> enviado em <text:span text:style-name="T59">18</text:span> de janeiro de 2019</text:p>
          </table:table-cell>
        </table:table-row>
      </table:table>
      <text:p text:style-name="P62"><text:s/><text:span text:style-name="T29">Publicado eletronicamente em </text:span><text:span text:style-name="T33">0</text:span><text:span text:style-name="T35">8</text:span><text:span text:style-name="T32"> de </text:span><text:span text:style-name="T34">fevereiro</text:span><text:span text:style-name="T32"> de </text:span><text:span text:style-name="T33">2019</text:span><text:span text:style-name="T30"> </text:span><text:span text:style-name="T31">por </text:span><text:span text:style-name="T34">Katia Silva</text:span></text:p>
      <text:p text:style-name="P57"/>
      <text:p text:style-name="P64"/>
      <text:p text:style-name="P55"><text:span text:style-name="T19">A </text:span><text:span text:style-name="T18">Divisão</text:span><text:span text:style-name="T11"> </text:span><text:span text:style-name="T12">de </text:span><text:span text:style-name="T13">Cobrança Amig</text:span><text:span text:style-name="T14">á</text:span><text:span text:style-name="T13">vel</text:span><text:span text:style-name="T12"> </text:span><text:span text:style-name="T15">informa</text:span><text:span text:style-name="T12"> aos seguintes contribuintes </text:span><text:span text:style-name="T20">que </text:span><text:span text:style-name="T21">foi enviado um</text:span><text:span text:style-name="T20"> comunicado por carta </text:span><text:span text:style-name="T23">sobre o </text:span><text:span text:style-name="T24">andamento do Processo Administrativo</text:span><text:span text:style-name="T23"> </text:span><text:span text:style-name="T20">e não houve retorno da Comprovação de Entrega pelos Correi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PROCESSO</text:p>
          </table:table-cell>
          <table:table-cell table:style-name="Tabela1.A1" office:value-type="string">
            <text:p text:style-name="P50">NOME / FIRMA</text:p>
          </table:table-cell>
          <table:table-cell table:style-name="Tabela1.C1" office:value-type="string">
            <text:p text:style-name="P34">ASSUNTO, SOLICITAÇÃO <text:span text:style-name="T50">OU RESULTADO</text:span></text:p>
          </table:table-cell>
        </table:table-row>
        <table:table-row table:style-name="Tabela1.2">
          <table:table-cell table:style-name="Tabela1.A2" office:value-type="string">
            <text:p text:style-name="P17">519/2017</text:p>
            <text:p text:style-name="P17"/>
            <text:p text:style-name="P23">1314/2017</text:p>
            <text:p text:style-name="P23"/>
            <text:p text:style-name="P26">3993/2014</text:p>
            <text:p text:style-name="P23"/>
            <text:p text:style-name="P23"/>
            <text:p text:style-name="P27">11784/2014</text:p>
            <text:p text:style-name="P27"/>
            <text:p text:style-name="P20">11832/2014</text:p>
            <text:p text:style-name="P14"/>
            <text:p text:style-name="P17"/>
            <text:p text:style-name="P66"/>
            <text:p text:style-name="P15"/>
            <text:p text:style-name="P16"/>
          </table:table-cell>
          <table:table-cell table:style-name="Tabela1.B2" office:value-type="string">
            <text:p text:style-name="P40">Marcelo Velocini Rodrigues</text:p>
            <text:p text:style-name="P46">Joelson <text:span text:style-name="T61">A</text:span>lves dos Santos</text:p>
            <text:p text:style-name="P47">Danilo Ancelmo de Araújo</text:p>
            <text:p text:style-name="P47"/>
            <text:p text:style-name="P48">Ednaldo Januário <text:span text:style-name="T57">Pereira</text:span></text:p>
            <text:p text:style-name="P49">José Luiz Sanches</text:p>
          </table:table-cell>
          <table:table-cell table:style-name="Tabela1.C2" office:value-type="string">
            <text:p text:style-name="P28"><text:span text:style-name="T47">Comunicado de débitos</text:span> enviado em 04 de janeiro de 2019</text:p>
            <text:p text:style-name="P28"/>
            <text:p text:style-name="P29"><text:span text:style-name="T47">Comunicado de débitos</text:span> enviado em <text:span text:style-name="T51">11</text:span> de janeiro de 2019</text:p>
            <text:p text:style-name="P29"/>
            <text:p text:style-name="P37">Deferido <text:span text:style-name="T29">o pedido de cancelamento de multa de trânsito do exercício 2008 no valor R$ 416,92 </text:span></text:p>
            <text:p text:style-name="P37"/>
            <text:p text:style-name="P67">Deferido <text:span text:style-name="T29">o pedido de cancelamento de multa de trânsito do exercício 200</text:span><text:span text:style-name="T37">5</text:span><text:span text:style-name="T29"> no valor R$ </text:span><text:span text:style-name="T37">1.134,29</text:span></text:p>
            <text:p text:style-name="P29"/>
            <text:p text:style-name="P38">Deferido <text:span text:style-name="T29">o pedido de cancelamento de multa de trânsito do exercício 200</text:span><text:span text:style-name="T36">9</text:span><text:span text:style-name="T29"> no valor R$ </text:span><text:span text:style-name="T54">781,46</text:span></text:p>
            <text:p text:style-name="P30"/>
          </table:table-cell>
        </table:table-row>
      </table:table>
      <text:p text:style-name="P63"><text:span text:style-name="T40"><text:s/>Publicado eletronicamente em </text:span><text:span text:style-name="T42">0</text:span><text:span text:style-name="T44">8</text:span><text:span text:style-name="T40"> de </text:span><text:span text:style-name="T43">fevereiro</text:span><text:span text:style-name="T40"> de </text:span><text:span text:style-name="T42">2019</text:span><text:span text:style-name="T39"> </text:span><text:span text:style-name="T41">por </text:span><text:span text:style-name="T43">Katia silva</text:span></text:p>
      <text:p text:style-name="P3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8</text:span><text:span text:style-name="MT10"> de </text:span><text:span text:style-name="MT9">janeiro</text:span><text:span text:style-name="MT10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2-08T09:21:27.433000000</dc:date>
    <meta:editing-cycles>1249</meta:editing-cycles>
    <meta:editing-duration>P4DT14H49M3S</meta:editing-duration>
    <meta:generator>LibreOffice/5.0.2.2$Windows_x86 LibreOffice_project/37b43f919e4de5eeaca9b9755ed688758a8251fe</meta:generator>
    <meta:print-date>2019-02-01T09:08:12.047000000</meta:print-date>
    <meta:document-statistic meta:table-count="3" meta:image-count="1" meta:object-count="0" meta:page-count="1" meta:paragraph-count="53" meta:word-count="324" meta:character-count="2086" meta:non-whitespace-character-count="1774"/>
  </office:meta>
</office:document-meta>
</file>