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19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0.706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row-height="0.494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0.406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row-height="1.005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row-height="0.388cm" fo:keep-together="auto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6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0.406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1.005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0.9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9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704cm" fo:margin-left="0.935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5.203cm"/>
    </style:style>
    <style:style style:name="Tabela6.C" style:family="table-column">
      <style:table-column-properties style:column-width="9.596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row-height="0.99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472520" style:font-size-asian="7pt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7pt" officeooo:rsid="052f5f50" officeooo:paragraph-rsid="053bd49b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3bd49b" officeooo:paragraph-rsid="05472520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472520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bd49b" officeooo:paragraph-rsid="053bd49b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7pt" fo:font-weight="normal" officeooo:rsid="052f5f50" officeooo:paragraph-rsid="053bd49b" style:font-size-asian="7pt" style:font-weight-asian="normal" style:font-size-complex="7pt" style:font-weight-complex="normal"/>
    </style:style>
    <style:style style:name="P4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text-align="start" style:justify-single-word="false"/>
      <style:text-properties style:font-name="Arial" fo:font-size="7pt" fo:font-weight="normal" officeooo:rsid="054fe0c1" officeooo:paragraph-rsid="054fe0c1" style:font-size-asian="7pt" style:font-weight-asian="normal" style:font-size-complex="7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7pt" fo:font-weight="normal" officeooo:rsid="054fe0c1" officeooo:paragraph-rsid="055075d9" style:font-size-asian="7pt" style:font-weight-asian="normal" style:font-size-complex="7pt" style:font-weight-complex="normal"/>
    </style:style>
    <style:style style:name="P4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fe0c1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1aed9e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fe0c1" fo:hyphenate="false" fo:hyphenation-remain-char-count="2" fo:hyphenation-push-char-count="2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e0c1" officeooo:paragraph-rsid="054fe0c1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75d9" officeooo:paragraph-rsid="055075d9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6491" officeooo:paragraph-rsid="05516491" style:font-size-asian="7pt" style:font-weight-asian="normal" style:font-name-complex="Arial" style:font-size-complex="7pt" style:font-weight-complex="normal"/>
    </style:style>
    <style:style style:name="P5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6a39" officeooo:paragraph-rsid="05526a39" style:font-size-asian="7pt" style:font-weight-asian="normal" style:font-name-complex="Arial" style:font-size-complex="7pt" style:font-weight-complex="normal"/>
    </style:style>
    <style:style style:name="P5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0d4e" officeooo:paragraph-rsid="05530d4e" style:font-size-asian="7pt" style:font-weight-asian="normal" style:font-name-complex="Arial" style:font-size-complex="7pt" style:font-weight-complex="normal"/>
    </style:style>
    <style:style style:name="P5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bb82" officeooo:paragraph-rsid="0553bb82" style:font-size-asian="7pt" style:font-weight-asian="normal" style:font-name-complex="Arial" style:font-size-complex="7pt" style:font-weight-complex="normal"/>
    </style:style>
    <style:style style:name="P5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21b1" officeooo:paragraph-rsid="055421b1" style:font-size-asian="7pt" style:font-weight-asian="normal" style:font-name-complex="Arial" style:font-size-complex="7pt" style:font-weight-complex="normal"/>
    </style:style>
    <style:style style:name="P5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64cb" officeooo:paragraph-rsid="055464cb" style:font-size-asian="7pt" style:font-weight-asian="normal" style:font-name-complex="Arial" style:font-size-complex="7pt" style:font-weight-complex="normal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5cee1" officeooo:paragraph-rsid="0555cee1" style:font-size-asian="7pt" style:font-weight-asian="normal" style:font-name-complex="Arial" style:font-size-complex="7pt" style:font-weight-complex="normal"/>
    </style:style>
    <style:style style:name="P5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64ac4" officeooo:paragraph-rsid="05564ac4" style:font-size-asian="7pt" style:font-weight-asian="normal" style:font-name-complex="Arial" style:font-size-complex="7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7pt" fo:font-weight="normal" officeooo:rsid="0553bb82" officeooo:paragraph-rsid="0553bb82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7pt" fo:font-weight="normal" officeooo:rsid="05564ac4" officeooo:paragraph-rsid="05564ac4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text-align="end" style:justify-single-word="false"/>
      <style:text-properties style:font-name="Arial" fo:font-size="7pt" officeooo:rsid="054fe0c1" officeooo:paragraph-rsid="054fe0c1" style:font-size-asian="7pt" style:font-size-complex="7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7pt" officeooo:rsid="055075d9" officeooo:paragraph-rsid="055075d9" style:font-size-asian="7pt" style:font-size-complex="7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7pt" officeooo:rsid="05516491" officeooo:paragraph-rsid="05516491" style:font-size-asian="7pt" style:font-size-complex="7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7pt" officeooo:rsid="05526a39" officeooo:paragraph-rsid="05526a39" style:font-size-asian="7pt" style:font-size-complex="7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7pt" officeooo:rsid="05530d4e" officeooo:paragraph-rsid="05530d4e" style:font-size-asian="7pt" style:font-size-complex="7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7pt" officeooo:rsid="0553bb82" officeooo:paragraph-rsid="0553bb82" style:font-size-asian="7pt" style:font-size-complex="7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7pt" officeooo:rsid="055421b1" officeooo:paragraph-rsid="055421b1" style:font-size-asian="7pt" style:font-size-complex="7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7pt" officeooo:rsid="055464cb" officeooo:paragraph-rsid="055464cb" style:font-size-asian="7pt" style:font-size-complex="7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7pt" officeooo:rsid="0555cee1" officeooo:paragraph-rsid="0555cee1" style:font-size-asian="7pt" style:font-size-complex="7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7pt" officeooo:rsid="05564ac4" officeooo:paragraph-rsid="05564ac4" style:font-size-asian="7pt" style:font-size-complex="7pt"/>
    </style:style>
    <style:style style:name="P70" style:family="paragraph" style:parent-style-name="Standard">
      <style:paragraph-properties fo:text-align="start" style:justify-single-word="false"/>
      <style:text-properties style:font-name="Arial" fo:font-size="7pt" fo:font-weight="bold" officeooo:rsid="055075d9" officeooo:paragraph-rsid="055075d9" style:font-size-asian="7pt" style:font-weight-asian="bold" style:font-size-complex="7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Arial" fo:font-size="7pt" fo:font-weight="bold" officeooo:rsid="05516491" officeooo:paragraph-rsid="05516491" style:font-size-asian="7pt" style:font-weight-asian="bold" style:font-size-complex="7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" fo:font-size="7pt" fo:font-weight="bold" officeooo:rsid="05516491" officeooo:paragraph-rsid="05526a39" style:font-size-asian="7pt" style:font-weight-asian="bold" style:font-size-complex="7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Arial" fo:font-size="7pt" fo:font-weight="bold" officeooo:rsid="05526a39" officeooo:paragraph-rsid="05526a39" style:font-size-asian="7pt" style:font-weight-asian="bold" style:font-size-complex="7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Arial" fo:font-size="7pt" fo:font-weight="bold" officeooo:rsid="05530d4e" officeooo:paragraph-rsid="05530d4e" style:font-size-asian="7pt" style:font-weight-asian="bold" style:font-size-complex="7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Arial" fo:font-size="7pt" fo:font-weight="bold" officeooo:rsid="0553bb82" officeooo:paragraph-rsid="0553bb82" style:font-size-asian="7pt" style:font-weight-asian="bold" style:font-size-complex="7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Arial" fo:font-size="7pt" fo:font-weight="bold" officeooo:rsid="055421b1" officeooo:paragraph-rsid="055421b1" style:font-size-asian="7pt" style:font-weight-asian="bold" style:font-size-complex="7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Arial" fo:font-size="7pt" fo:font-weight="bold" officeooo:rsid="055464cb" officeooo:paragraph-rsid="055464cb" style:font-size-asian="7pt" style:font-weight-asian="bold" style:font-size-complex="7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Arial" fo:font-size="7pt" fo:font-weight="bold" officeooo:rsid="0555cee1" officeooo:paragraph-rsid="0555cee1" style:font-size-asian="7pt" style:font-weight-asian="bold" style:font-size-complex="7pt" style:font-weight-complex="bold"/>
    </style:style>
    <style:style style:name="P79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4fe0c1" style:font-size-asian="7pt" style:font-weight-asian="bold" style:font-name-complex="Arial" style:font-size-complex="7pt"/>
    </style:style>
    <style:style style:name="P80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fe0c1" style:font-size-asian="7pt" style:font-weight-asian="bold" style:font-name-complex="Tahoma" style:font-size-complex="7pt" style:font-weight-complex="bold"/>
    </style:style>
    <style:style style:name="P8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4fe0c1" style:font-size-asian="7pt" style:font-weight-asian="bold" style:font-name-complex="Arial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9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4" style:family="text">
      <style:text-properties style:font-name="Arial" fo:font-size="7pt" style:font-size-asian="7pt" style:font-name-complex="Arial" style:font-size-complex="7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526a39" style:font-weight-asian="normal" style:font-weight-complex="normal"/>
    </style:style>
    <style:style style:name="T39" style:family="text">
      <style:text-properties fo:font-weight="normal" officeooo:rsid="0555cee1" style:font-weight-asian="normal" style:font-weight-complex="normal"/>
    </style:style>
    <style:style style:name="T40" style:family="text">
      <style:text-properties fo:font-weight="normal" officeooo:rsid="05586177" style:font-weight-asian="normal" style:font-weight-complex="normal"/>
    </style:style>
    <style:style style:name="T41" style:family="text">
      <style:text-properties fo:font-weight="normal" officeooo:rsid="04991640" style:font-weight-asian="normal"/>
    </style:style>
    <style:style style:name="T42" style:family="text">
      <style:text-properties fo:font-weight="normal" officeooo:rsid="0515fcdf" style:font-weight-asian="normal"/>
    </style:style>
    <style:style style:name="T43" style:family="text">
      <style:text-properties fo:font-weight="normal" officeooo:rsid="04e8872c" style:font-weight-asian="normal"/>
    </style:style>
    <style:style style:name="T44" style:family="text">
      <style:text-properties fo:font-weight="normal" officeooo:rsid="0534a347" style:font-weight-asian="normal"/>
    </style:style>
    <style:style style:name="T45" style:family="text">
      <style:text-properties officeooo:rsid="04e9cf36"/>
    </style:style>
    <style:style style:name="T46" style:family="text">
      <style:text-properties officeooo:rsid="04f431b9"/>
    </style:style>
    <style:style style:name="T47" style:family="text">
      <style:text-properties style:font-name-asian="Arial"/>
    </style:style>
    <style:style style:name="T48" style:family="text">
      <style:text-properties officeooo:rsid="0516a138"/>
    </style:style>
    <style:style style:name="T49" style:family="text">
      <style:text-properties officeooo:rsid="04e8872c"/>
    </style:style>
    <style:style style:name="T50" style:family="text">
      <style:text-properties officeooo:rsid="055729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tab/><text:tab/></text:p>
      <text:p text:style-name="P35"/>
      <text:p text:style-name="P24"><text:tab/></text:p>
      <text:p text:style-name="P32"/>
      <text:p text:style-name="P33"/>
      <text:p text:style-name="P29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pan text:style-name="T45">P</text:span>ROC<text:span text:style-name="T46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65">1878/2017</text:p>
          </table:table-cell>
          <table:table-cell table:style-name="Tabela3.B2" office:value-type="string">
            <text:p text:style-name="P53">Raimundo Alves de Amorim</text:p>
          </table:table-cell>
          <table:table-cell table:style-name="Tabela3.C2" office:value-type="string">
            <text:p text:style-name="P75">DEFERIDO<text:span text:style-name="T36"> o pedido de prescrição da TFIS dos exercícios de 2000 até 2002, 2005, 2006; ISSF do exercício de 2006 no valor de R$ 11.223,65</text:span></text:p>
          </table:table-cell>
        </table:table-row>
        <table:table-row table:style-name="Tabela3.3">
          <table:table-cell table:style-name="Tabela3.A3" office:value-type="string">
            <text:p text:style-name="P66">2408/2017</text:p>
          </table:table-cell>
          <table:table-cell table:style-name="Tabela3.B3" office:value-type="string">
            <text:p text:style-name="P54">Maria Creudes de Macedo Cirillo</text:p>
          </table:table-cell>
          <table:table-cell table:style-name="Tabela3.C3" office:value-type="string">
            <text:p text:style-name="P76">DEFERIDO<text:span text:style-name="T36"> o pedido de prescrição da TFIS dos exercícios de 2008, 2009, 2011, 2012; TPUB dos exercícios de 2009, 2011, 2012 no valor de R$ 10.298,70</text:span></text:p>
            <text:p text:style-name="P76"><text:span text:style-name="T36">M6 do exercício de 2007, TFIS dos exercícios de 2005 até 2007, 2010; PPD do exercício de 2007 e TPUB do exercício de 2010 são objetos de execução fiscal em andamento</text:span></text:p>
          </table:table-cell>
        </table:table-row>
        <table:table-row table:style-name="Tabela3.3">
          <table:table-cell table:style-name="Tabela3.A4" office:value-type="string">
            <text:p text:style-name="P65">2579/2017</text:p>
          </table:table-cell>
          <table:table-cell table:style-name="Tabela3.B4" office:value-type="string">
            <text:p text:style-name="P53">Joel Francisco Martins</text:p>
          </table:table-cell>
          <table:table-cell table:style-name="Tabela3.C4" office:value-type="string">
            <text:p text:style-name="P75">DEFERIDO<text:span text:style-name="T36"> o pedido de prescrição da TFIS dos exercícios de 2004 e 2009; ISSF do exercício de 2009 no valor de R$ 2.557,28</text:span></text:p>
            <text:p text:style-name="P75"><text:span text:style-name="T36">TFIS dos exercícios de 2000 e 2003; ISSV do exercício de 2003 são objetos de execução fiscal em andamento</text:span></text:p>
          </table:table-cell>
        </table:table-row>
        <table:table-row table:style-name="Tabela3.5">
          <table:table-cell table:style-name="Tabela3.A5" office:value-type="string">
            <text:p text:style-name="P66">4842/2017</text:p>
          </table:table-cell>
          <table:table-cell table:style-name="Tabela3.B5" office:value-type="string">
            <text:p text:style-name="P54">Terezinha Pereira do Nascimento Silva</text:p>
          </table:table-cell>
          <table:table-cell table:style-name="Tabela3.C5" office:value-type="string">
            <text:p text:style-name="P76">DEFERIDO<text:span text:style-name="T36"> o pedido de prescrição da TFIS dos exercícios de 2003, 2009, 2011; TPUB dos exercícios de 2009 e 2011 no valor de R$ 6.025,11</text:span></text:p>
          </table:table-cell>
        </table:table-row>
        <table:table-row table:style-name="Tabela3.6">
          <table:table-cell table:style-name="Tabela3.A6" office:value-type="string">
            <text:p text:style-name="P65">5088/2017</text:p>
          </table:table-cell>
          <table:table-cell table:style-name="Tabela3.B6" office:value-type="string">
            <text:p text:style-name="P53">Cláudia Cristina da fonseca Silva</text:p>
          </table:table-cell>
          <table:table-cell table:style-name="Tabela3.C6" office:value-type="string">
            <text:p text:style-name="P58">Multa de Trânsito do exercício de 2005 foi declarada prescrita judicialmente</text:p>
          </table:table-cell>
        </table:table-row>
        <table:table-row table:style-name="Tabela3.5">
          <table:table-cell table:style-name="Tabela3.A7" office:value-type="string">
            <text:p text:style-name="P67">5525/2017</text:p>
          </table:table-cell>
          <table:table-cell table:style-name="Tabela3.B7" office:value-type="string">
            <text:p text:style-name="P55">Lídia Maria Calou da Silva</text:p>
          </table:table-cell>
          <table:table-cell table:style-name="Tabela3.C7" office:value-type="string">
            <text:p text:style-name="P77">DEFERIDO<text:span text:style-name="T36"> o pedido de prescrição da TFIS dos exercícios de 2003 até 2006, 2008, 2009; TPUB do exercício de 2009 no valor de R$ 14.007,53</text:span></text:p>
          </table:table-cell>
        </table:table-row>
        <table:table-row table:style-name="Tabela3.8">
          <table:table-cell table:style-name="Tabela3.A8" office:value-type="string">
            <text:p text:style-name="P67">7087/2017</text:p>
          </table:table-cell>
          <table:table-cell table:style-name="Tabela3.B8" office:value-type="string">
            <text:p text:style-name="P55">Wilson Brancallião</text:p>
          </table:table-cell>
          <table:table-cell table:style-name="Tabela3.C8" office:value-type="string">
            <text:p text:style-name="P77"><text:span text:style-name="T36">IPTU</text:span> <text:span text:style-name="T36">do exercício de 2000 foi declarado prescrito judicialmente</text:span></text:p>
          </table:table-cell>
        </table:table-row>
        <table:table-row table:style-name="Tabela3.9">
          <table:table-cell table:style-name="Tabela3.A9" office:value-type="string">
            <text:p text:style-name="P67">7594/2013</text:p>
          </table:table-cell>
          <table:table-cell table:style-name="Tabela3.B9" office:value-type="string">
            <text:p text:style-name="P55">Maria de Lourdes Lima Torres</text:p>
          </table:table-cell>
          <table:table-cell table:style-name="Tabela3.C9" office:value-type="string">
            <text:p text:style-name="P77">DEFERIDO<text:span text:style-name="T36"> o pedido de prescrição </text:span><text:span text:style-name="T39">dos exercícios de 1996, 2003 até 2006, 2009, 2011; CM do exercício de 1991 no valor de R$ 36.087,00</text:span></text:p>
            <text:p text:style-name="P78"><text:span text:style-name="T39">I</text:span><text:span text:style-name="T36">PTU dos exercícios de 1997 e 1998 foi declarado prescrito judicialmente</text:span></text:p>
          </table:table-cell>
        </table:table-row>
        <table:table-row table:style-name="Tabela3.2">
          <table:table-cell table:style-name="Tabela3.A10" office:value-type="string">
            <text:p text:style-name="P68">9244/2016</text:p>
          </table:table-cell>
          <table:table-cell table:style-name="Tabela3.B10" office:value-type="string">
            <text:p text:style-name="P56">Francinete Nascimento Monteiro</text:p>
          </table:table-cell>
          <table:table-cell table:style-name="Tabela3.C10" office:value-type="string">
            <text:p text:style-name="P78">DEFERIDO<text:span text:style-name="T36"> o pedido de prescrição da TFIS e ISSF do exercício de 2009 no</text:span></text:p>
            <text:p text:style-name="P78"><text:span text:style-name="T36">valor de R$ 1.881,49</text:span></text:p>
          </table:table-cell>
        </table:table-row>
        <table:table-row table:style-name="Tabela3.9">
          <table:table-cell table:style-name="Tabela3.A11" office:value-type="string">
            <text:p text:style-name="P68">12055/2016</text:p>
          </table:table-cell>
          <table:table-cell table:style-name="Tabela3.B11" office:value-type="string">
            <text:p text:style-name="P56">Rosilda Santana de Oliveira Carmo</text:p>
          </table:table-cell>
          <table:table-cell table:style-name="Tabela3.C11" office:value-type="string">
            <text:p text:style-name="P78">DEFERIDO<text:span text:style-name="T36"> o pedido de prescrição de IPTU dos exercícios de 2007, 2008, 2011 e 2012 no valor de R$ 2.757,85</text:span></text:p>
            <text:p text:style-name="P78"><text:span text:style-name="T36">IPTU dos exewrcícios de 2005 e 2006 são objetos de execução fiscal em andamento</text:span></text:p>
          </table:table-cell>
        </table:table-row>
        <table:table-row table:style-name="Tabela3.8">
          <table:table-cell table:style-name="Tabela3.A12" office:value-type="string">
            <text:p text:style-name="P68">12078/2015</text:p>
          </table:table-cell>
          <table:table-cell table:style-name="Tabela3.B12" office:value-type="string">
            <text:p text:style-name="P56">Osvaldo Scapinelli</text:p>
          </table:table-cell>
          <table:table-cell table:style-name="Tabela3.C12" office:value-type="string">
            <text:p text:style-name="P78">DEFERIDO<text:span text:style-name="T36"> o pedido de prescrição da TXD do exercício de 1996 no valor de R$ 545,83</text:span></text:p>
          </table:table-cell>
        </table:table-row>
        <table:table-row table:style-name="Tabela3.13">
          <table:table-cell table:style-name="Tabela3.A13" office:value-type="string">
            <text:p text:style-name="P69">12342/2016</text:p>
          </table:table-cell>
          <table:table-cell table:style-name="Tabela3.B13" office:value-type="string">
            <text:p text:style-name="P57">Rubens Nunes da Silva</text:p>
          </table:table-cell>
          <table:table-cell table:style-name="Tabela3.C13" office:value-type="string">
            <text:p text:style-name="P59">ISSV do exercício de 2004 foi declarado prescrito judicialmente</text:p>
          </table:table-cell>
        </table:table-row>
      </table:table>
      <text:p text:style-name="P26"><text:s/><text:span text:style-name="T35">Publicado eletronicamente em </text:span><text:span text:style-name="T44"><text:date style:data-style-name="N76" text:date-value="2019-11-22T09:49:26.724999784">22 de novembro de 2019</text:date></text:span><text:span text:style-name="T41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28"/>
      <text:p text:style-name="P34"/>
      <text:p text:style-name="P31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que não foram localizados em seus respectivos domicílio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"><text:span text:style-name="T45">P</text:span>ROC<text:span text:style-name="T46">ESSO</text:span></text:p>
          </table:table-cell>
          <table:table-cell table:style-name="Tabela1.A1" office:value-type="string">
            <text:p text:style-name="P12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61">278/2017</text:p>
          </table:table-cell>
          <table:table-cell table:style-name="Tabela1.B2" office:value-type="string">
            <text:p text:style-name="P49">Valdelice Santos</text:p>
          </table:table-cell>
          <table:table-cell table:style-name="Tabela1.C2" office:value-type="string">
            <text:p text:style-name="P70">DEFERIDO<text:span text:style-name="T36"> o pedido de prescrição de |Multa de Trânsito do exercício de 2007 </text:span></text:p>
            <text:p text:style-name="P70"><text:span text:style-name="T36">no valor de R$ 2.157,50</text:span></text:p>
          </table:table-cell>
        </table:table-row>
        <table:table-row table:style-name="Tabela1.3">
          <table:table-cell table:style-name="Tabela1.A3" office:value-type="string">
            <text:p text:style-name="P64">3011/2017</text:p>
          </table:table-cell>
          <table:table-cell table:style-name="Tabela1.B3" office:value-type="string">
            <text:p text:style-name="P52">Antônio Ribeiro de Souza</text:p>
          </table:table-cell>
          <table:table-cell table:style-name="Tabela1.C3" office:value-type="string">
            <text:p text:style-name="P74">TXD<text:span text:style-name="T36"> do exercício de 2002 foi objeto de acordo que foi cumprido integralmente</text:span></text:p>
          </table:table-cell>
        </table:table-row>
        <table:table-row table:style-name="Tabela1.4">
          <table:table-cell table:style-name="Tabela1.A4" office:value-type="string">
            <text:p text:style-name="P63">7151/2017</text:p>
          </table:table-cell>
          <table:table-cell table:style-name="Tabela1.B4" office:value-type="string">
            <text:p text:style-name="P51">José Geraldo da Cruz</text:p>
          </table:table-cell>
          <table:table-cell table:style-name="Tabela1.C4" office:value-type="string">
            <text:p text:style-name="P72">DEFERIDO <text:span text:style-name="T36">o pedido de IPTU dos exercícios de </text:span><text:span text:style-name="T38">2003, 2005 até 2009 no </text:span></text:p>
            <text:p text:style-name="P72"><text:span text:style-name="T38">valor de R$ 29.464,12</text:span></text:p>
            <text:p text:style-name="P72"><text:span text:style-name="T36">IPTU do exercício de </text:span><text:span text:style-name="T38">2004</text:span><text:span text:style-name="T36"> foi </text:span><text:span text:style-name="T38">declarado </text:span><text:span text:style-name="T36">prescrito judicialmente</text:span></text:p>
          </table:table-cell>
        </table:table-row>
        <table:table-row table:style-name="Tabela1.2">
          <table:table-cell table:style-name="Tabela1.A5" office:value-type="string">
            <text:p text:style-name="P63">9569/2017</text:p>
          </table:table-cell>
          <table:table-cell table:style-name="Tabela1.B5" office:value-type="string">
            <text:p text:style-name="P51">Joselito de Jesus</text:p>
          </table:table-cell>
          <table:table-cell table:style-name="Tabela1.C5" office:value-type="string">
            <text:p text:style-name="P73">DEFERIDO<text:span text:style-name="T36"> o pedido de prescrição do Acordo nº 4499/2002 no valor de R$ 1.159,90</text:span></text:p>
            <text:p text:style-name="P73"><text:span text:style-name="T36">TFIS do exercício de 2002 não encontra-se em aberto</text:span></text:p>
          </table:table-cell>
        </table:table-row>
        <table:table-row table:style-name="Tabela1.4">
          <table:table-cell table:style-name="Tabela1.A6" office:value-type="string">
            <text:p text:style-name="P62">98292016/</text:p>
          </table:table-cell>
          <table:table-cell table:style-name="Tabela1.B6" office:value-type="string">
            <text:p text:style-name="P50">Demétrio Fernandes de Souza</text:p>
          </table:table-cell>
          <table:table-cell table:style-name="Tabela1.C6" office:value-type="string">
            <text:p text:style-name="P71">DEFERIDO <text:span text:style-name="T36">o pedido de </text:span><text:span text:style-name="T40">prescrição de</text:span><text:span text:style-name="T36"> IPTU dos exercícios de 1992 até 1996 e 2004 no </text:span></text:p>
            <text:p text:style-name="P71"><text:span text:style-name="T36">valor de R$ 53.268,44</text:span></text:p>
            <text:p text:style-name="P71"><text:span text:style-name="T36">IPTU do exercício de 2003 foi </text:span><text:span text:style-name="T38">declarado </text:span><text:span text:style-name="T36">prescrito judicialmente</text:span></text:p>
          </table:table-cell>
        </table:table-row>
        <table:table-row table:style-name="Tabela1.7">
          <table:table-cell table:style-name="Tabela1.A7" office:value-type="string">
            <text:p text:style-name="P61">11464/2016</text:p>
          </table:table-cell>
          <table:table-cell table:style-name="Tabela1.B7" office:value-type="string">
            <text:p text:style-name="P49">Ernandes Gildo da Silva </text:p>
          </table:table-cell>
          <table:table-cell table:style-name="Tabela1.C7" office:value-type="string">
            <text:p text:style-name="P71">DEFERIDO <text:span text:style-name="T36">o pedido de </text:span><text:span text:style-name="T40">prescrição de </text:span><text:span text:style-name="T36">IPTU dos exercícios de 1991 até 2003 e 2005 até 2009 no valor de R$ 366.496,88</text:span></text:p>
            <text:p text:style-name="P71"><text:span text:style-name="T36">IPTU do exercício de 2004 foi </text:span><text:span text:style-name="T38">declarado </text:span><text:span text:style-name="T36">prescrito judicialmente</text:span></text:p>
          </table:table-cell>
        </table:table-row>
      </table:table>
      <text:p text:style-name="P27"><text:s/><text:span text:style-name="T35">Publicado eletronicamente em </text:span><text:span text:style-name="T44"><text:date style:data-style-name="N76" text:date-value="2019-11-22T09:49:26.724999784">22 de novembro de 2019</text:date></text:span><text:span text:style-name="T41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28"/>
      <text:p text:style-name="P46"><text:span text:style-name="T18"><text:tab/></text:span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que não foram localizados em seus respectivos </text:span><text:span text:style-name="T34">domicílios </text:span><text:span text:style-name="T15">sobre </text:span><text:span text:style-name="T16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<text:span text:style-name="T47"><text:s text:c="4"/></text:span>PROC<text:span text:style-name="T48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2">
          <table:table-cell table:style-name="Tabela4.A2" office:value-type="string">
            <text:p text:style-name="P60">4541/2005</text:p>
          </table:table-cell>
          <table:table-cell table:style-name="Tabela4.B2" office:value-type="string">
            <text:p text:style-name="P48">Empreiteira Luana Ltda ME</text:p>
          </table:table-cell>
          <table:table-cell table:style-name="Tabela4.C2" office:value-type="string">
            <text:p text:style-name="P41">Comunicado de Débitos enviado <text:span text:style-name="T50">n</text:span>os dias 27/09/2019 e 17/10/2019</text:p>
          </table:table-cell>
        </table:table-row>
      </table:table>
      <text:p text:style-name="P25"><text:span text:style-name="T37"><text:s/></text:span><text:span text:style-name="T42">Publicado eletronicamente em </text:span><text:span text:style-name="T44"><text:date style:data-style-name="N76" text:date-value="2019-11-22T09:49:26.739999828">22 de novembro de 2019</text:date></text:span><text:span text:style-name="T41"><text:s/></text:span><text:span text:style-name="T42">por </text:span><text:span text:style-name="T42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45"><text:span text:style-name="T43"/></text:p>
      <text:p text:style-name="P40"/>
      <text:p text:style-name="P47"><text:span text:style-name="T18"><text:tab/></text:span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</text:span><text:span text:style-name="T15">sobre </text:span><text:span text:style-name="T16">o andamento do Processo Administrativo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1"><text:span text:style-name="T47"><text:s text:c="4"/></text:span>PROC<text:span text:style-name="T48">ESSO</text:span></text:p>
          </table:table-cell>
          <table:table-cell table:style-name="Tabela6.A1" office:value-type="string">
            <text:p text:style-name="P79">NOME / FIRMA</text:p>
          </table:table-cell>
          <table:table-cell table:style-name="Tabela6.C1" office:value-type="string">
            <text:p text:style-name="P80">ASSUNTO OU SOLICITAÇÃO</text:p>
          </table:table-cell>
        </table:table-row>
        <table:table-row table:style-name="Tabela6.2">
          <table:table-cell table:style-name="Tabela6.A2" office:value-type="string">
            <text:p text:style-name="P60">3573/2016</text:p>
          </table:table-cell>
          <table:table-cell table:style-name="Tabela6.B2" office:value-type="string">
            <text:p text:style-name="P48">João da Silva Balbino</text:p>
          </table:table-cell>
          <table:table-cell table:style-name="Tabela6.C2" office:value-type="string">
            <text:p text:style-name="P42">Débitos de IPTU dos exercícios de 2001, 2003 e 2004 foram reativados por serem objetos do Acordo nº 398234/2005 em execução fiscal, </text:p>
            <text:p text:style-name="P42">processo nº 0535944-20.2009.8.26.0348</text:p>
          </table:table-cell>
        </table:table-row>
      </table:table>
      <text:p text:style-name="P44"><text:span text:style-name="T42"><text:s/>Publicado eletronicamente em </text:span><text:span text:style-name="T44"><text:date style:data-style-name="N76" text:date-value="2019-11-22T09:49:26.739999828">22 de novembro de 2019</text:date></text:span><text:span text:style-name="T41"><text:s/></text:span><text:span text:style-name="T42">por </text:span><text:span text:style-name="T42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9-11-22T09:49:26.692999983">22 de novembro de 2019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1-22T09:46:08.021000000</dc:date>
    <meta:editing-cycles>1243</meta:editing-cycles>
    <meta:editing-duration>P4DT13H1M13S</meta:editing-duration>
    <meta:generator>LibreOffice/6.2.2.2$Windows_X86_64 LibreOffice_project/2b840030fec2aae0fd2658d8d4f9548af4e3518d</meta:generator>
    <meta:print-date>2019-11-22T09:48:38.595000000</meta:print-date>
    <meta:document-statistic meta:table-count="4" meta:image-count="1" meta:object-count="0" meta:page-count="1" meta:paragraph-count="101" meta:word-count="746" meta:character-count="4572" meta:non-whitespace-character-count="3878"/>
  </office:meta>
</office:document-meta>
</file>