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3423" officeooo:paragraph-rsid="001f3423"/>
    </style:style>
    <style:style style:name="P2" style:family="paragraph" style:parent-style-name="Standard">
      <style:text-properties officeooo:paragraph-rsid="001f3423"/>
    </style:style>
    <style:style style:name="T1" style:family="text">
      <style:text-properties officeooo:rsid="001f34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PREFEITURA DO MUNICÍPIO DE MAUÁ</text:span></text:p>
      <text:p text:style-name="P1">EXTRATO DE CONTRATO</text:p>
      <text:p text:style-name="P1"/>
      <text:p text:style-name="P1">CTR. 112/17;Proc.11215/17; Contratada: Antônio Marques Pedro: Objeto: loc. de imóvel destinado às inst. da Residência Terapêutica; Prazo:12 meses; VALOR MENSAL: R$7.000,00;VALOR TOTAL: R$84.000,00; Ass: 01/12/17</text:p>
      <text:p text:style-name="P1"/>
      <text:p text:style-name="P1">CTR. 114/17;Proc.12042/17;Contratada: BR&amp;SP Com. e Serviços Ltda - Me; Objeto: Aquis. de Equipamentos de Cozinha e Equipamentos Eletrônicos, para Atendimento da Rede Escolar do Município de Mauá; Vigência;12 meses; Valor Total: R$48.867,42; Ass: 01/12/17</text:p>
      <text:p text:style-name="P1"/>
      <text:p text:style-name="P1">CTR. 115/17;Proc.12042/17; Contratada: Avanti Negócios e Tecnologia Eireli - Me; Objeto: Aquis. de Equipamentos de Cozinha e Equipamentos Eletrônicos, para Atendimento da Rede Escolar do Município de Mauá; Vigência;12 meses; Valor Total: R$40.420,00; Ass: 04/12/17</text:p>
      <text:p text:style-name="P1"/>
      <text:p text:style-name="P1">CTR. 116/17;Proc.4335/15; Contratada: M.A.S. Mats. e Roupas Profissionais Ltda-ME; Objeto: Aquis. de uniformes destinados à Guarda civil e Defesa Civil do Município de Mauá; Vigência; 12 meses; Valor Total: R$247.000,00; Ass: 06/12/17</text:p>
      <text:p text:style-name="P1"/>
      <text:p text:style-name="P1">CTR. 117/17;Proc.12042/17; Contratada: TR2 Com. e Serv. Ltda-EPP; Objeto: Aquis. de equipamentos de cozinha e equipamentos Eletrônicos, p/atendimento da Rede Escolar do Município de Mauá; Vigência;12 meses; Valor Total: R$36.740,00; Ass:15/12/17</text:p>
      <text:p text:style-name="P1"/>
      <text:p text:style-name="P1">CTR. 118/17;Proc.8836/17; Contratada: Acessível Locadora Executive Ltda-ME; Objeto: Serv. de transportes de alunos c/deficiência por meio de veículos adaptáveis e convencionais, p/alunos da Rede Escolar do Município; Prazo:12 meses; Vigência: 03/01/18 a 02/01/19; Valor Total: R$4.820.078,88; Ass:21/12/17</text:p>
      <text:p text:style-name="P1"/>
      <text:p text:style-name="P1">CTR. 119/17;Proc. 401/17; Contratada: Fundação para o Remédio Popular “Chopin Tavares de Lima”-FURP; Objeto: Aquis. de medicamentos para abastecimento da Rede de Saúde; Prazo:12 meses; Valor Total: R$131.078,00; Ass:21/12/17</text:p>
      <text:p text:style-name="P1"/>
      <text:p text:style-name="P1">ARP N.249/17; PROC.854/17;COMPROMISSÁRIO FORNECEDOR: ORIZZON COMERCIAL EIRELI-ME; Objeto: Fornec. de materiais odontológicos destinados à Rede Básica de Saúde do Município; PRAZO:12 meses; VALOR ESTIMADO: R$8.896,21; Ass:04/12/17</text:p>
      <text:p text:style-name="P1"/>
      <text:p text:style-name="P1">ARP N.250/17; PROC.854/17;COMPROMISSÁRIO FORNECEDOR: E.C. DOS SANTOS COMERCIAL EIRELI; Objeto: Fornececimento de materiais odontológicos destinados à Rede Básica de Saúde do Município; PRAZO: 12 meses; VALOR ESTIMADO: R$33.143,75; Ass:05/12/17</text:p>
      <text:p text:style-name="P1"/>
      <text:p text:style-name="P1">ARP N.251/17;PROC.5390/17;COMPROMISSÁRIO FORNECEDOR: BELAMESA COM. DE PROD. ALIMENTÍCIOS EM GERAL EIRELI-EPP; Objeto: Fornec.de gêneros alim.-sucos, p/atender o Programa de Alimentação Escolar do Município; PRAZO:12 meses; VALOR ESTIMADO: R$195.600,00 (Lote 1-B); Ass:14/12/17</text:p>
      <text:p text:style-name="P1"/>
      <text:p text:style-name="P1">ARP N.252/17;PROC.5390/17;COMPROMISSÁRIO FORNECEDOR: NOVA CITRÍCOLA BRASIL EIRELI - EPP; Objeto: Fornecimento de gêneros alimentos - sucos, p/atender o Programa de Alimentação Escolar do Município; PRAZO: 12 meses; VALOR ESTIMADO: R$500.040,00 (lote 1-A); Ass:15/12/17</text:p>
      <text:p text:style-name="P1"/>
      <text:p text:style-name="P1"><text:soft-page-break/>ARP N.253/17;PROC.8539/17;COMPROMISSÁRIO FORNECEDOR: INBRATERRESTRE IND. E COM. DE MAT. DE SEGURANÇA LTDA.; Objeto: Fornecimento de coletes à prova de balas destinados à Guarda Civil Municipal;PRAZO:12 meses; VALOR ESTIMADO: R$231.660,00; Ass:18/12/17</text:p>
      <text:p text:style-name="P1"/>
      <text:p text:style-name="P1">ARP N.254/17;PROC.2750/17;COMPROMISSÁRIO FORNECEDOR: NEIVA ALOTA HONÓRIO – ME; Objeto: Prestação de serviços de manutenção em peças elétricas nos veículos da Frota Municipal; PRAZO:12 meses; VALOR ESTIMADO: R$74.698,50; Ass:21/12/17</text:p>
      <text:p text:style-name="P1"/>
      <text:p text:style-name="P1">2.Termo de Aditamento ao Ctr.127/15;Proc.9647/15; Locador: Maria Sílvia Garcia Coronado; Objeto: Prorrogação de prazo, c/redução de 11,92%, ref. a locação de imóvel situado na R: Luis Mariani, 96-B. Centro -p/instalação da sede da Secr. de Promoção Social; Valor Mensal: R$13.300,00; Valor Total: R$159.600,00;Vigência:04/12/17 a 03/12/18; Ass:04/12/17</text:p>
      <text:p text:style-name="P1"/>
      <text:p text:style-name="P1">4.TERMO DE ADITAMENTO AO CTR.136/13;Proc.11411/13; Locadores: José Roberto Trombini Novo e Paulo Kenkiti Kataoka; Objeto: Prorr.de pz ref. à locação do imóvel dest. à inst. do Centro de Especialidades Médicas de Mauá (CEMMA) e Centro de Especialidades Odontológicas (CEO; Prorr. 12 meses; Valor Mensal: R$18.450,45;Valor Total: R$221.405,51; Ass:19/12/17</text:p>
      <text:p text:style-name="P1"/>
      <text:p text:style-name="P1">1.TERMO DE ADITAMENTO AO CTR.97/16;Proc.11843/16; Locadores: Hélio Dias Gonçalves e Walter Dias Gonçalves; Objeto: prorr. de prazo s/reajuste ref. à loc. de imóvel p/funcionamento do Centro de Especialidades da Mulher, Criança e Centro de Reabilitação da Secr. de Saúde; Valor mensal: R$29.000,00; Valor Total: R$348.000,00; Ass:19/12/17</text:p>
      <text:p text:style-name="P1"/>
      <text:p text:style-name="P1">1.TERMO DE ADITAMENTO AO Ctr.100/16; Proc.2211/16; Contratada: Netsite Shop Tec. Ltda; Objeto: Prorrog. de pz ref. ao fornec. de Unidade de discos, instalação, configuração e suporte técnico; Prazo:12 meses; Acréscimo:0,2%; Valor Acrescido: R$200,00; Valor Total: R$79.700,00; Ass:21/12/17 </text:p>
      <text:p text:style-name="P1"/>
      <text:p text:style-name="P1">1.TERMO DE ADITAMENTO AO CTR.98/16;Proc.10344/16; Contratada: Eicon Controles Int. de Negócios Ltda; Objeto: Prorrog. de pz ref. serv. de licenciamento de uso temporário de sistema p/modernização da adm. Tributária Municipal; Prorrogação: 12 meses; Valor Total: R$1.956.000,00; Ass:21/12/17</text:p>
      <text:p text:style-name="P1"/>
      <text:p text:style-name="P1">1.Termo de Aditamento ao CV.25/16;Proc.9589/15;Conveniada: Nova Era - Novos Tempos; Objeto: O presente Aditivo tem como objeto o acréscimo de 6,378%,ao valor do Cv n.25/16;Valor Mensal: R$574,02;Valor Total: R$1.148,04; Ass:12/12/17</text:p>
      <text:p text:style-name="P1"/>
      <text:p text:style-name="P1">1.Termo de Aditamento ao Ctr.99/16;Proc.12512/16; Locador: Mauro David; Objeto: Prorr. de pz, ref. à locação de imóvel dest. a Coord. de Vigilância à Saúde – COVISA; Valor Mensal: R$19.892,93; Valor Total: R$238.715,16; Prazo:12 meses; Vigência:30/12/17 a 29/12/18; Ass:28/12/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3:19:19.791000000</meta:creation-date>
    <dc:date>2018-01-05T13:41:19.693000000</dc:date>
    <meta:editing-duration>PT2M9S</meta:editing-duration>
    <meta:editing-cycles>1</meta:editing-cycles>
    <meta:document-statistic meta:table-count="0" meta:image-count="0" meta:object-count="0" meta:page-count="2" meta:paragraph-count="22" meta:word-count="688" meta:character-count="5419" meta:non-whitespace-character-count="4750"/>
    <meta:generator>LibreOffice/5.0.2.2$Windows_x86 LibreOffice_project/37b43f919e4de5eeaca9b9755ed688758a8251fe</meta:generator>
  </office:meta>
</office:document-meta>
</file>