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68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1.199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row-height="0.706cm" fo:keep-together="auto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style:row-height="0.494cm" fo:keep-together="auto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row-height="0.406cm" fo:keep-together="auto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9" style:family="table-row">
      <style:table-row-properties style:row-height="1.005cm" fo:keep-together="auto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3" style:family="table-row">
      <style:table-row-properties style:row-height="0.388cm" fo:keep-together="auto"/>
    </style:style>
    <style:style style:name="Tabela3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4cm" fo:margin-left="0.97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4.092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06cm" fo:keep-together="auto"/>
    </style:style>
    <style:style style:name="Tabela1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68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row-height="0.406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row-height="1.005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row-height="0.9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99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704cm" fo:margin-left="0.935cm" table:align="left" style:writing-mode="lr-tb"/>
    </style:style>
    <style:style style:name="Tabela6.A" style:family="table-column">
      <style:table-column-properties style:column-width="1.905cm"/>
    </style:style>
    <style:style style:name="Tabela6.B" style:family="table-column">
      <style:table-column-properties style:column-width="5.203cm"/>
    </style:style>
    <style:style style:name="Tabela6.C" style:family="table-column">
      <style:table-column-properties style:column-width="9.596cm"/>
    </style:style>
    <style:style style:name="Tabela6.1" style:family="table-row">
      <style:table-row-properties style:min-row-height="0.041cm" fo:keep-together="auto"/>
    </style:style>
    <style:style style:name="Tabela6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row-height="0.99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4fe0c1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472520" style:font-size-asian="7pt" style:font-weight-asian="bold" style:font-name-complex="Arial" style:font-size-complex="7pt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472520" style:font-size-asian="7pt" style:font-weight-asian="bold" style:font-name-complex="Tahoma" style:font-size-complex="7pt" style:font-weight-complex="bold"/>
    </style:style>
    <style:style style:name="P17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4fe0c1" style:font-size-asian="7pt" style:font-weight-asian="bold" style:font-name-complex="Tahoma" style:font-size-complex="7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Arial" fo:font-size="7pt" officeooo:rsid="054fe0c1" officeooo:paragraph-rsid="054fe0c1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officeooo:rsid="055075d9" officeooo:paragraph-rsid="055075d9" style:font-size-asian="7pt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officeooo:rsid="05516491" officeooo:paragraph-rsid="05516491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officeooo:rsid="05526a39" officeooo:paragraph-rsid="05526a39" style:font-size-asian="7pt" style:font-size-complex="7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7pt" officeooo:rsid="05530d4e" officeooo:paragraph-rsid="05530d4e" style:font-size-asian="7pt" style:font-size-complex="7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7pt" officeooo:rsid="0553bb82" officeooo:paragraph-rsid="0553bb82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7pt" officeooo:rsid="055421b1" officeooo:paragraph-rsid="055421b1" style:font-size-asian="7pt" style:font-size-complex="7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7pt" officeooo:rsid="055464cb" officeooo:paragraph-rsid="055464cb" style:font-size-asian="7pt" style:font-size-complex="7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7pt" officeooo:rsid="0555cee1" officeooo:paragraph-rsid="0555cee1" style:font-size-asian="7pt" style:font-size-complex="7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7pt" officeooo:rsid="05564ac4" officeooo:paragraph-rsid="05564ac4" style:font-size-asian="7pt" style:font-size-complex="7pt"/>
    </style:style>
    <style:style style:name="P28" style:family="paragraph" style:parent-style-name="Standard">
      <style:paragraph-properties fo:text-align="start" style:justify-single-word="false"/>
      <style:text-properties style:font-name="Arial" fo:font-size="7pt" fo:font-weight="bold" officeooo:rsid="055075d9" officeooo:paragraph-rsid="055075d9" style:font-size-asian="7pt" style:font-weight-asian="bold" style:font-size-complex="7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7pt" fo:font-weight="bold" officeooo:rsid="05516491" officeooo:paragraph-rsid="05516491" style:font-size-asian="7pt" style:font-weight-asian="bold" style:font-size-complex="7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7pt" fo:font-weight="bold" officeooo:rsid="05516491" officeooo:paragraph-rsid="05526a39" style:font-size-asian="7pt" style:font-weight-asian="bold" style:font-size-complex="7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7pt" fo:font-weight="bold" officeooo:rsid="05526a39" officeooo:paragraph-rsid="05526a39" style:font-size-asian="7pt" style:font-weight-asian="bold" style:font-size-complex="7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7pt" fo:font-weight="bold" officeooo:rsid="05530d4e" officeooo:paragraph-rsid="05530d4e" style:font-size-asian="7pt" style:font-weight-asian="bold" style:font-size-complex="7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7pt" fo:font-weight="bold" officeooo:rsid="0553bb82" officeooo:paragraph-rsid="0553bb82" style:font-size-asian="7pt" style:font-weight-asian="bold" style:font-size-complex="7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" fo:font-size="7pt" fo:font-weight="bold" officeooo:rsid="055421b1" officeooo:paragraph-rsid="055421b1" style:font-size-asian="7pt" style:font-weight-asian="bold" style:font-size-complex="7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fo:font-size="7pt" fo:font-weight="bold" officeooo:rsid="055464cb" officeooo:paragraph-rsid="055464cb" style:font-size-asian="7pt" style:font-weight-asian="bold" style:font-size-complex="7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Arial" fo:font-size="7pt" fo:font-weight="bold" officeooo:rsid="0555cee1" officeooo:paragraph-rsid="0555cee1" style:font-size-asian="7pt" style:font-weight-asian="bold" style:font-size-complex="7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" fo:font-size="7pt" fo:font-weight="normal" officeooo:rsid="0553bb82" officeooo:paragraph-rsid="0553bb82" style:font-size-asian="7pt" style:font-weight-asian="normal" style:font-size-complex="7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7pt" fo:font-weight="normal" officeooo:rsid="05564ac4" officeooo:paragraph-rsid="05564ac4" style:font-size-asian="7pt" style:font-weight-asian="normal" style:font-size-complex="7pt" style:font-weight-complex="normal"/>
    </style:style>
    <style:style style:name="P39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4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fe0c1" officeooo:paragraph-rsid="054fe0c1" style:font-size-asian="7pt" style:font-weight-asian="normal" style:font-name-complex="Arial" style:font-size-complex="7pt" style:font-weight-complex="normal"/>
    </style:style>
    <style:style style:name="P4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075d9" officeooo:paragraph-rsid="055075d9" style:font-size-asian="7pt" style:font-weight-asian="normal" style:font-name-complex="Arial" style:font-size-complex="7pt" style:font-weight-complex="normal"/>
    </style:style>
    <style:style style:name="P4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16491" officeooo:paragraph-rsid="05516491" style:font-size-asian="7pt" style:font-weight-asian="normal" style:font-name-complex="Arial" style:font-size-complex="7pt" style:font-weight-complex="normal"/>
    </style:style>
    <style:style style:name="P4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26a39" officeooo:paragraph-rsid="05526a39" style:font-size-asian="7pt" style:font-weight-asian="normal" style:font-name-complex="Arial" style:font-size-complex="7pt" style:font-weight-complex="normal"/>
    </style:style>
    <style:style style:name="P4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30d4e" officeooo:paragraph-rsid="05530d4e" style:font-size-asian="7pt" style:font-weight-asian="normal" style:font-name-complex="Arial" style:font-size-complex="7pt" style:font-weight-complex="normal"/>
    </style:style>
    <style:style style:name="P4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3bb82" officeooo:paragraph-rsid="0553bb82" style:font-size-asian="7pt" style:font-weight-asian="normal" style:font-name-complex="Arial" style:font-size-complex="7pt" style:font-weight-complex="normal"/>
    </style:style>
    <style:style style:name="P4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421b1" officeooo:paragraph-rsid="055421b1" style:font-size-asian="7pt" style:font-weight-asian="normal" style:font-name-complex="Arial" style:font-size-complex="7pt" style:font-weight-complex="normal"/>
    </style:style>
    <style:style style:name="P4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464cb" officeooo:paragraph-rsid="055464cb" style:font-size-asian="7pt" style:font-weight-asian="normal" style:font-name-complex="Arial" style:font-size-complex="7pt" style:font-weight-complex="normal"/>
    </style:style>
    <style:style style:name="P4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5cee1" officeooo:paragraph-rsid="0555cee1" style:font-size-asian="7pt" style:font-weight-asian="normal" style:font-name-complex="Arial" style:font-size-complex="7pt" style:font-weight-complex="normal"/>
    </style:style>
    <style:style style:name="P4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64ac4" officeooo:paragraph-rsid="05564ac4" style:font-size-asian="7pt" style:font-weight-asian="normal" style:font-name-complex="Arial" style:font-size-complex="7pt" style:font-weight-complex="normal"/>
    </style:style>
    <style:style style:name="P50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51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4a107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52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53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4a107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54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4fe0c1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55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6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5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72520" fo:hyphenate="false" fo:hyphenation-remain-char-count="2" fo:hyphenation-push-char-count="2"/>
    </style:style>
    <style:style style:name="P5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5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1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63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4fe0c1" style:font-size-asian="7pt" style:font-weight-asian="bold" style:font-name-complex="Arial" style:font-size-complex="7pt"/>
    </style:style>
    <style:style style:name="P6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6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472520" style:font-size-asian="7pt" style:font-weight-asian="bold" style:font-name-complex="Arial" style:font-size-complex="7pt"/>
    </style:style>
    <style:style style:name="P66" style:family="paragraph" style:parent-style-name="Text_20_body">
      <style:paragraph-properties fo:text-align="start" style:justify-single-word="false"/>
      <style:text-properties style:font-name="Arial" fo:font-size="7pt" fo:font-weight="normal" officeooo:rsid="054fe0c1" officeooo:paragraph-rsid="054fe0c1" style:font-size-asian="7pt" style:font-weight-asian="normal" style:font-size-complex="7pt" style:font-weight-complex="normal"/>
    </style:style>
    <style:style style:name="P67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15fcdf" officeooo:paragraph-rsid="053bd49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7pt" fo:font-weight="normal" officeooo:rsid="054fe0c1" officeooo:paragraph-rsid="055075d9" style:font-size-asian="7pt" style:font-weight-asian="normal" style:font-size-complex="7pt" style:font-weight-complex="normal"/>
    </style:style>
    <style:style style:name="P69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70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fe0c1" fo:hyphenate="false" fo:hyphenation-remain-char-count="2" fo:hyphenation-push-char-count="2"/>
    </style:style>
    <style:style style:name="P71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72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4e8872c" officeooo:paragraph-rsid="051aed9e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text-align="start" style:justify-single-word="false"/>
      <style:text-properties style:font-name="Arial" fo:font-size="7pt" fo:font-weight="normal" officeooo:rsid="055421b1" officeooo:paragraph-rsid="055421b1" style:font-size-asian="7pt" style:font-weight-asian="normal" style:font-size-complex="7pt" style:font-weight-complex="normal"/>
    </style:style>
    <style:style style:name="P74" style:family="paragraph" style:parent-style-name="Standard">
      <style:paragraph-properties fo:text-align="start" style:justify-single-word="false"/>
      <style:text-properties style:font-name="Arial" fo:font-size="7pt" fo:font-weight="normal" officeooo:rsid="0553bb82" officeooo:paragraph-rsid="0553bb82" style:font-size-asian="7pt" style:font-weight-asian="normal" style:font-size-complex="7pt" style:font-weight-complex="normal"/>
    </style:style>
    <style:style style:name="P75" style:family="paragraph" style:parent-style-name="Standard">
      <style:paragraph-properties fo:text-align="start" style:justify-single-word="false"/>
      <style:text-properties style:font-name="Arial" fo:font-size="7pt" fo:font-weight="normal" officeooo:rsid="0555cee1" officeooo:paragraph-rsid="0555cee1" style:font-size-asian="7pt" style:font-weight-asian="normal" style:font-size-complex="7pt" style:font-weight-complex="normal"/>
    </style:style>
    <style:style style:name="P76" style:family="paragraph" style:parent-style-name="Standard">
      <style:paragraph-properties fo:text-align="start" style:justify-single-word="false"/>
      <style:text-properties style:font-name="Arial" fo:font-size="7pt" fo:font-weight="normal" officeooo:rsid="055075d9" officeooo:paragraph-rsid="055075d9" style:font-size-asian="7pt" style:font-weight-asian="normal" style:font-size-complex="7pt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Arial" fo:font-size="7pt" fo:font-weight="normal" officeooo:rsid="05526a39" officeooo:paragraph-rsid="05526a39" style:font-size-asian="7pt" style:font-weight-asian="normal" style:font-size-complex="7pt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font-name="Arial" fo:font-size="7pt" fo:font-weight="normal" officeooo:rsid="05516491" officeooo:paragraph-rsid="05516491" style:font-size-asian="7pt" style:font-weight-asian="norm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472520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9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2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3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24" style:family="text">
      <style:text-properties style:font-name="Arial" fo:font-size="7pt" style:font-size-asian="7pt" style:font-name-complex="Arial" style:font-size-complex="7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515fcdf" style:font-weight-asian="normal" style:font-weight-complex="normal"/>
    </style:style>
    <style:style style:name="T28" style:family="text">
      <style:text-properties fo:font-weight="normal" officeooo:rsid="05526a39" style:font-weight-asian="normal" style:font-weight-complex="normal"/>
    </style:style>
    <style:style style:name="T29" style:family="text">
      <style:text-properties fo:font-weight="normal" officeooo:rsid="0555cee1" style:font-weight-asian="normal" style:font-weight-complex="normal"/>
    </style:style>
    <style:style style:name="T30" style:family="text">
      <style:text-properties fo:font-weight="normal" officeooo:rsid="05586177" style:font-weight-asian="normal" style:font-weight-complex="normal"/>
    </style:style>
    <style:style style:name="T31" style:family="text">
      <style:text-properties fo:font-weight="normal" officeooo:rsid="04991640" style:font-weight-asian="normal"/>
    </style:style>
    <style:style style:name="T32" style:family="text">
      <style:text-properties fo:font-weight="normal" officeooo:rsid="0515fcdf" style:font-weight-asian="normal"/>
    </style:style>
    <style:style style:name="T33" style:family="text">
      <style:text-properties fo:font-weight="normal" officeooo:rsid="0534a347" style:font-weight-asian="normal"/>
    </style:style>
    <style:style style:name="T34" style:family="text">
      <style:text-properties officeooo:rsid="04e9cf36"/>
    </style:style>
    <style:style style:name="T35" style:family="text">
      <style:text-properties officeooo:rsid="04f431b9"/>
    </style:style>
    <style:style style:name="T36" style:family="text">
      <style:text-properties style:font-name-asian="Arial"/>
    </style:style>
    <style:style style:name="T37" style:family="text">
      <style:text-properties officeooo:rsid="0516a138"/>
    </style:style>
    <style:style style:name="T38" style:family="text">
      <style:text-properties officeooo:rsid="0557298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tab/><text:tab/></text:p>
      <text:p text:style-name="P61"/>
      <text:p text:style-name="P50"><text:tab/></text:p>
      <text:p text:style-name="P58"/>
      <text:p text:style-name="P59"/>
      <text:p text:style-name="P56"><text:span text:style-name="T19">A </text:span><text:span text:style-name="T18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20">sobre o </text:span><text:span text:style-name="T21">pedido de prescrição </text:span><text:span text:style-name="T22">de débito</text:span><text:span text:style-name="T23">s</text:span><text:span text:style-name="T21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4"><text:span text:style-name="T34">P</text:span>ROC<text:span text:style-name="T35">ESSO</text:span></text:p>
          </table:table-cell>
          <table:table-cell table:style-name="Tabela3.A1" office:value-type="string">
            <text:p text:style-name="P12">NOME / FIRMA</text:p>
          </table:table-cell>
          <table:table-cell table:style-name="Tabela3.C1" office:value-type="string">
            <text:p text:style-name="P14">ASSUNTO OU SOLICITAÇÃO</text:p>
          </table:table-cell>
        </table:table-row>
        <table:table-row table:style-name="Tabela3.2">
          <table:table-cell table:style-name="Tabela3.A2" office:value-type="string">
            <text:p text:style-name="P23">1878/2017</text:p>
          </table:table-cell>
          <table:table-cell table:style-name="Tabela3.B2" office:value-type="string">
            <text:p text:style-name="P45">Raimundo Alves de Amorim</text:p>
          </table:table-cell>
          <table:table-cell table:style-name="Tabela3.C2" office:value-type="string">
            <text:p text:style-name="P33">DEFERIDO<text:span text:style-name="T26"> o pedido de prescrição da TFIS dos exercícios de 2000 até 2002, 2005, 2006; ISSF do exercício de 2006 no valor de R$ 11.223,65</text:span></text:p>
          </table:table-cell>
        </table:table-row>
        <table:table-row table:style-name="Tabela3.3">
          <table:table-cell table:style-name="Tabela3.A3" office:value-type="string">
            <text:p text:style-name="P24">2408/2017</text:p>
          </table:table-cell>
          <table:table-cell table:style-name="Tabela3.B3" office:value-type="string">
            <text:p text:style-name="P46">Maria Creudes de Macedo Cirillo</text:p>
          </table:table-cell>
          <table:table-cell table:style-name="Tabela3.C3" office:value-type="string">
            <text:p text:style-name="P34">DEFERIDO<text:span text:style-name="T26"> o pedido de prescrição da TFIS dos exercícios de 2008, 2009, 2011, 2012; TPUB dos exercícios de 2009, 2011, 2012 no valor de R$ 10.298,70</text:span></text:p>
            <text:p text:style-name="P73">M6 do exercício de 2007, TFIS dos exercícios de 2005 até 2007, 2010; PPD do exercício de 2007 e TPUB do exercício de 2010 são objetos de execução fiscal em andamento</text:p>
          </table:table-cell>
        </table:table-row>
        <table:table-row table:style-name="Tabela3.3">
          <table:table-cell table:style-name="Tabela3.A4" office:value-type="string">
            <text:p text:style-name="P23">2579/2017</text:p>
          </table:table-cell>
          <table:table-cell table:style-name="Tabela3.B4" office:value-type="string">
            <text:p text:style-name="P45">Joel Francisco Martins</text:p>
          </table:table-cell>
          <table:table-cell table:style-name="Tabela3.C4" office:value-type="string">
            <text:p text:style-name="P33">DEFERIDO<text:span text:style-name="T26"> o pedido de prescrição da TFIS dos exercícios de 2004 e 2009; ISSF do exercício de 2009 no valor de R$ 2.557,28</text:span></text:p>
            <text:p text:style-name="P37">TFIS dos exercícios de 2000 e 2003; ISSV do exercício de 2003 são objetos de execução fiscal em andamento</text:p>
          </table:table-cell>
        </table:table-row>
        <table:table-row table:style-name="Tabela3.5">
          <table:table-cell table:style-name="Tabela3.A5" office:value-type="string">
            <text:p text:style-name="P24">4842/2017</text:p>
          </table:table-cell>
          <table:table-cell table:style-name="Tabela3.B5" office:value-type="string">
            <text:p text:style-name="P46">Terezinha Pereira do Nascimento Silva</text:p>
          </table:table-cell>
          <table:table-cell table:style-name="Tabela3.C5" office:value-type="string">
            <text:p text:style-name="P34">DEFERIDO<text:span text:style-name="T26"> o pedido de prescrição da TFIS dos exercícios de 2003, 2009, 2011; TPUB dos exercícios de 2009 e 2011 no valor de R$ 6.025,11</text:span></text:p>
          </table:table-cell>
        </table:table-row>
        <table:table-row table:style-name="Tabela3.6">
          <table:table-cell table:style-name="Tabela3.A6" office:value-type="string">
            <text:p text:style-name="P23">5088/2017</text:p>
          </table:table-cell>
          <table:table-cell table:style-name="Tabela3.B6" office:value-type="string">
            <text:p text:style-name="P45">Cláudia Cristina da fonseca Silva</text:p>
          </table:table-cell>
          <table:table-cell table:style-name="Tabela3.C6" office:value-type="string">
            <text:p text:style-name="P37">Multa de Trânsito do exercício de 2005 foi declarada prescrita judicialmente</text:p>
          </table:table-cell>
        </table:table-row>
        <table:table-row table:style-name="Tabela3.5">
          <table:table-cell table:style-name="Tabela3.A7" office:value-type="string">
            <text:p text:style-name="P25">5525/2017</text:p>
          </table:table-cell>
          <table:table-cell table:style-name="Tabela3.B7" office:value-type="string">
            <text:p text:style-name="P47">Lídia Maria Calou da Silva</text:p>
          </table:table-cell>
          <table:table-cell table:style-name="Tabela3.C7" office:value-type="string">
            <text:p text:style-name="P35">DEFERIDO<text:span text:style-name="T26"> o pedido de prescrição da TFIS dos exercícios de 2003 até 2006, 2008, 2009; TPUB do exercício de 2009 no valor de R$ 14.007,53</text:span></text:p>
          </table:table-cell>
        </table:table-row>
        <table:table-row table:style-name="Tabela3.8">
          <table:table-cell table:style-name="Tabela3.A8" office:value-type="string">
            <text:p text:style-name="P25">7087/2017</text:p>
          </table:table-cell>
          <table:table-cell table:style-name="Tabela3.B8" office:value-type="string">
            <text:p text:style-name="P47">Wilson Brancallião</text:p>
          </table:table-cell>
          <table:table-cell table:style-name="Tabela3.C8" office:value-type="string">
            <text:p text:style-name="P35"><text:span text:style-name="T26">IPTU</text:span> <text:span text:style-name="T26">do exercício de 2000 foi declarado prescrito judicialmente</text:span></text:p>
          </table:table-cell>
        </table:table-row>
        <table:table-row table:style-name="Tabela3.9">
          <table:table-cell table:style-name="Tabela3.A9" office:value-type="string">
            <text:p text:style-name="P25">7594/2013</text:p>
          </table:table-cell>
          <table:table-cell table:style-name="Tabela3.B9" office:value-type="string">
            <text:p text:style-name="P47">Maria de Lourdes Lima Torres</text:p>
          </table:table-cell>
          <table:table-cell table:style-name="Tabela3.C9" office:value-type="string">
            <text:p text:style-name="P35">DEFERIDO<text:span text:style-name="T26"> o pedido de prescrição </text:span><text:span text:style-name="T29">dos exercícios de 1996, 2003 até 2006, 2009, 2011; CM do exercício de 1991 no valor de R$ 36.087,00</text:span></text:p>
            <text:p text:style-name="P36"><text:span text:style-name="T29">I</text:span><text:span text:style-name="T26">PTU dos exercícios de 1997 e 1998 foi declarado prescrito judicialmente</text:span></text:p>
          </table:table-cell>
        </table:table-row>
        <table:table-row table:style-name="Tabela3.2">
          <table:table-cell table:style-name="Tabela3.A10" office:value-type="string">
            <text:p text:style-name="P26">9244/2016</text:p>
          </table:table-cell>
          <table:table-cell table:style-name="Tabela3.B10" office:value-type="string">
            <text:p text:style-name="P48">Francinete Nascimento Monteiro</text:p>
          </table:table-cell>
          <table:table-cell table:style-name="Tabela3.C10" office:value-type="string">
            <text:p text:style-name="P36">DEFERIDO<text:span text:style-name="T26"> o pedido de prescrição da TFIS e ISSF do exercício de 2009 no</text:span></text:p>
            <text:p text:style-name="P75">valor de R$ 1.881,49</text:p>
          </table:table-cell>
        </table:table-row>
        <table:table-row table:style-name="Tabela3.9">
          <table:table-cell table:style-name="Tabela3.A11" office:value-type="string">
            <text:p text:style-name="P26">12055/2016</text:p>
          </table:table-cell>
          <table:table-cell table:style-name="Tabela3.B11" office:value-type="string">
            <text:p text:style-name="P48">Rosilda Santana de Oliveira Carmo</text:p>
          </table:table-cell>
          <table:table-cell table:style-name="Tabela3.C11" office:value-type="string">
            <text:p text:style-name="P36">DEFERIDO<text:span text:style-name="T26"> o pedido de prescrição de IPTU dos exercícios de 2007, 2008, 2011 e 2012 no valor de R$ 2.757,85</text:span></text:p>
            <text:p text:style-name="P75">IPTU dos exewrcícios de 2005 e 2006 são objetos de execução fiscal em andamento</text:p>
          </table:table-cell>
        </table:table-row>
        <table:table-row table:style-name="Tabela3.8">
          <table:table-cell table:style-name="Tabela3.A12" office:value-type="string">
            <text:p text:style-name="P26">12078/2015</text:p>
          </table:table-cell>
          <table:table-cell table:style-name="Tabela3.B12" office:value-type="string">
            <text:p text:style-name="P48">Osvaldo Scapinelli</text:p>
          </table:table-cell>
          <table:table-cell table:style-name="Tabela3.C12" office:value-type="string">
            <text:p text:style-name="P36">DEFERIDO<text:span text:style-name="T26"> o pedido de prescrição da TXD do exercício de 1996 no valor de R$ 545,83</text:span></text:p>
          </table:table-cell>
        </table:table-row>
        <table:table-row table:style-name="Tabela3.13">
          <table:table-cell table:style-name="Tabela3.A13" office:value-type="string">
            <text:p text:style-name="P27">12342/2016</text:p>
          </table:table-cell>
          <table:table-cell table:style-name="Tabela3.B13" office:value-type="string">
            <text:p text:style-name="P49">Rubens Nunes da Silva</text:p>
          </table:table-cell>
          <table:table-cell table:style-name="Tabela3.C13" office:value-type="string">
            <text:p text:style-name="P38">ISSV do exercício de 2004 foi declarado prescrito judicialmente</text:p>
          </table:table-cell>
        </table:table-row>
      </table:table>
      <text:p text:style-name="P52"><text:s/><text:span text:style-name="T25">Publicado eletronicamente em </text:span><text:span text:style-name="T33"><text:date style:data-style-name="N76" text:date-value="2019-11-22T10:56:49.947999729">22 de novembro de 2019</text:date></text:span><text:span text:style-name="T31"><text:s/></text:span><text:span text:style-name="T25">por </text:span><text:span text:style-name="T25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55"/>
      <text:p text:style-name="P60"/>
      <text:p text:style-name="P57"><text:span text:style-name="T19">A </text:span><text:span text:style-name="T18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17">que não foram localizados em seus respectivos domicílio </text:span><text:span text:style-name="T20">sobre o </text:span><text:span text:style-name="T21">pedido de prescrição </text:span><text:span text:style-name="T22">de débito</text:span><text:span text:style-name="T23">s</text:span><text:span text:style-name="T21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5"><text:span text:style-name="T34">P</text:span>ROC<text:span text:style-name="T35">ESSO</text:span></text:p>
          </table:table-cell>
          <table:table-cell table:style-name="Tabela1.A1" office:value-type="string">
            <text:p text:style-name="P13">NOME / FIRMA</text:p>
          </table:table-cell>
          <table:table-cell table:style-name="Tabela1.C1" office:value-type="string">
            <text:p text:style-name="P16">ASSUNTO OU SOLICITAÇÃO</text:p>
          </table:table-cell>
        </table:table-row>
        <table:table-row table:style-name="Tabela1.2">
          <table:table-cell table:style-name="Tabela1.A2" office:value-type="string">
            <text:p text:style-name="P19">278/2017</text:p>
          </table:table-cell>
          <table:table-cell table:style-name="Tabela1.B2" office:value-type="string">
            <text:p text:style-name="P41">Valdelice Santos</text:p>
          </table:table-cell>
          <table:table-cell table:style-name="Tabela1.C2" office:value-type="string">
            <text:p text:style-name="P28">DEFERIDO<text:span text:style-name="T26"> o pedido de prescrição de |Multa de Trânsito do exercício de 2007 </text:span></text:p>
            <text:p text:style-name="P76">no valor de R$ 2.157,50</text:p>
          </table:table-cell>
        </table:table-row>
        <table:table-row table:style-name="Tabela1.3">
          <table:table-cell table:style-name="Tabela1.A3" office:value-type="string">
            <text:p text:style-name="P22">3011/2017</text:p>
          </table:table-cell>
          <table:table-cell table:style-name="Tabela1.B3" office:value-type="string">
            <text:p text:style-name="P44">Antônio Ribeiro de Souza</text:p>
          </table:table-cell>
          <table:table-cell table:style-name="Tabela1.C3" office:value-type="string">
            <text:p text:style-name="P32">TXD<text:span text:style-name="T26"> do exercício de 2002 foi objeto de acordo que foi cumprido integralmente</text:span></text:p>
          </table:table-cell>
        </table:table-row>
        <table:table-row table:style-name="Tabela1.4">
          <table:table-cell table:style-name="Tabela1.A4" office:value-type="string">
            <text:p text:style-name="P21">7151/2017</text:p>
          </table:table-cell>
          <table:table-cell table:style-name="Tabela1.B4" office:value-type="string">
            <text:p text:style-name="P43">José Geraldo da Cruz</text:p>
          </table:table-cell>
          <table:table-cell table:style-name="Tabela1.C4" office:value-type="string">
            <text:p text:style-name="P30">DEFERIDO <text:span text:style-name="T26">o pedido de IPTU dos exercícios de </text:span><text:span text:style-name="T28">2003, 2005 até 2009 no </text:span></text:p>
            <text:p text:style-name="P77">valor de R$ 29.464,12</text:p>
            <text:p text:style-name="P30"><text:span text:style-name="T26">IPTU do exercício de </text:span><text:span text:style-name="T28">2004</text:span><text:span text:style-name="T26"> foi </text:span><text:span text:style-name="T28">declarado </text:span><text:span text:style-name="T26">prescrito judicialmente</text:span></text:p>
          </table:table-cell>
        </table:table-row>
        <table:table-row table:style-name="Tabela1.2">
          <table:table-cell table:style-name="Tabela1.A5" office:value-type="string">
            <text:p text:style-name="P21">9569/2017</text:p>
          </table:table-cell>
          <table:table-cell table:style-name="Tabela1.B5" office:value-type="string">
            <text:p text:style-name="P43">Joselito de Jesus</text:p>
          </table:table-cell>
          <table:table-cell table:style-name="Tabela1.C5" office:value-type="string">
            <text:p text:style-name="P31">DEFERIDO<text:span text:style-name="T26"> o pedido de prescrição do Acordo nº 4499/2002 no valor de R$ 1.159,90</text:span></text:p>
            <text:p text:style-name="P77">TFIS do exercício de 2002 não encontra-se em aberto</text:p>
          </table:table-cell>
        </table:table-row>
        <table:table-row table:style-name="Tabela1.4">
          <table:table-cell table:style-name="Tabela1.A6" office:value-type="string">
            <text:p text:style-name="P20">9829/2016</text:p>
          </table:table-cell>
          <table:table-cell table:style-name="Tabela1.B6" office:value-type="string">
            <text:p text:style-name="P42">Demétrio Fernandes de Souza</text:p>
          </table:table-cell>
          <table:table-cell table:style-name="Tabela1.C6" office:value-type="string">
            <text:p text:style-name="P29">DEFERIDO <text:span text:style-name="T26">o pedido de </text:span><text:span text:style-name="T30">prescrição de</text:span><text:span text:style-name="T26"> IPTU dos exercícios de 1992 até 1996 e 2004 no </text:span></text:p>
            <text:p text:style-name="P78">valor de R$ 53.268,44</text:p>
            <text:p text:style-name="P29"><text:span text:style-name="T26">IPTU do exercício de 2003 foi </text:span><text:span text:style-name="T28">declarado </text:span><text:span text:style-name="T26">prescrito judicialmente</text:span></text:p>
          </table:table-cell>
        </table:table-row>
        <table:table-row table:style-name="Tabela1.7">
          <table:table-cell table:style-name="Tabela1.A7" office:value-type="string">
            <text:p text:style-name="P19">11464/2016</text:p>
          </table:table-cell>
          <table:table-cell table:style-name="Tabela1.B7" office:value-type="string">
            <text:p text:style-name="P41">Ernandes Gildo da Silva </text:p>
          </table:table-cell>
          <table:table-cell table:style-name="Tabela1.C7" office:value-type="string">
            <text:p text:style-name="P29">DEFERIDO <text:span text:style-name="T26">o pedido de </text:span><text:span text:style-name="T30">prescrição de </text:span><text:span text:style-name="T26">IPTU dos exercícios de 1991 até 2003 e 2005 até 2009 no valor de R$ 366.496,88</text:span></text:p>
            <text:p text:style-name="P29"><text:span text:style-name="T26">IPTU do exercício de 2004 foi </text:span><text:span text:style-name="T28">declarado </text:span><text:span text:style-name="T26">prescrito judicialmente</text:span></text:p>
          </table:table-cell>
        </table:table-row>
      </table:table>
      <text:p text:style-name="P53"><text:s/><text:span text:style-name="T25">Publicado eletronicamente em </text:span><text:span text:style-name="T33"><text:date style:data-style-name="N76" text:date-value="2019-11-22T10:56:49.947999729">22 de novembro de 2019</text:date></text:span><text:span text:style-name="T31"><text:s/></text:span><text:span text:style-name="T25">por </text:span><text:span text:style-name="T25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55"/>
      <text:p text:style-name="P69"><text:span text:style-name="T18"><text:tab/></text:span><text:span text:style-name="T19">A </text:span><text:span text:style-name="T18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comunica aos seguintes contribuintes que não foram localizados em seus respectivos </text:span><text:span text:style-name="T24">domicílios </text:span><text:span text:style-name="T15">sobre </text:span><text:span text:style-name="T16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2"><text:span text:style-name="T36"><text:s text:c="4"/></text:span>PROC<text:span text:style-name="T37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5">ASSUNTO OU SOLICITAÇÃO</text:p>
          </table:table-cell>
        </table:table-row>
        <table:table-row table:style-name="Tabela4.2">
          <table:table-cell table:style-name="Tabela4.A2" office:value-type="string">
            <text:p text:style-name="P18">4541/2005</text:p>
          </table:table-cell>
          <table:table-cell table:style-name="Tabela4.B2" office:value-type="string">
            <text:p text:style-name="P40">Empreiteira Luana Ltda ME</text:p>
          </table:table-cell>
          <table:table-cell table:style-name="Tabela4.C2" office:value-type="string">
            <text:p text:style-name="P66">Comunicado de Débitos enviado <text:span text:style-name="T38">n</text:span>os dias 27/09/2019 e 17/10/2019</text:p>
          </table:table-cell>
        </table:table-row>
      </table:table>
      <text:p text:style-name="P51"><text:span text:style-name="T27"><text:s/></text:span><text:span text:style-name="T32">Publicado eletronicamente em </text:span><text:span text:style-name="T33"><text:date style:data-style-name="N76" text:date-value="2019-11-22T10:56:49.963999944">22 de novembro de 2019</text:date></text:span><text:span text:style-name="T31"><text:s/></text:span><text:span text:style-name="T32">por </text:span><text:span text:style-name="T32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72"/>
      <text:p text:style-name="P67"/>
      <text:p text:style-name="P70"><text:span text:style-name="T18"><text:tab/></text:span><text:span text:style-name="T19">A </text:span><text:span text:style-name="T18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comunica aos seguintes contribuintes </text:span><text:span text:style-name="T15">sobre </text:span><text:span text:style-name="T16">o andamento do Processo Administrativo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63"><text:span text:style-name="T36"><text:s text:c="4"/></text:span>PROC<text:span text:style-name="T37">ESSO</text:span></text:p>
          </table:table-cell>
          <table:table-cell table:style-name="Tabela6.A1" office:value-type="string">
            <text:p text:style-name="P11">NOME / FIRMA</text:p>
          </table:table-cell>
          <table:table-cell table:style-name="Tabela6.C1" office:value-type="string">
            <text:p text:style-name="P17">ASSUNTO OU SOLICITAÇÃO</text:p>
          </table:table-cell>
        </table:table-row>
        <table:table-row table:style-name="Tabela6.2">
          <table:table-cell table:style-name="Tabela6.A2" office:value-type="string">
            <text:p text:style-name="P18">3573/2016</text:p>
          </table:table-cell>
          <table:table-cell table:style-name="Tabela6.B2" office:value-type="string">
            <text:p text:style-name="P40">João da Silva Balbino</text:p>
          </table:table-cell>
          <table:table-cell table:style-name="Tabela6.C2" office:value-type="string">
            <text:p text:style-name="P68">Débitos de IPTU dos exercícios de 2001, 2003 e 2004 foram reativados por serem objetos do Acordo nº 398234/2005 em execução fiscal, </text:p>
            <text:p text:style-name="P68">processo nº 0535944-20.2009.8.26.0348</text:p>
          </table:table-cell>
        </table:table-row>
      </table:table>
      <text:p text:style-name="P54"><text:span text:style-name="T32"><text:s/>Publicado eletronicamente em </text:span><text:span text:style-name="T33"><text:date style:data-style-name="N76" text:date-value="2019-11-22T10:56:49.963999944">22 de novembro de 2019</text:date></text:span><text:span text:style-name="T31"><text:s/></text:span><text:span text:style-name="T32">por </text:span><text:span text:style-name="T32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3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 loext:mime-type="image/png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76" text:date-value="2019-11-22T10:56:49.917000099">22 de novembro de 2019</text:date>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11-22T10:56:49.714000000</dc:date>
    <meta:editing-cycles>1244</meta:editing-cycles>
    <meta:editing-duration>P4DT13H7M9S</meta:editing-duration>
    <meta:generator>LibreOffice/6.2.2.2$Windows_X86_64 LibreOffice_project/2b840030fec2aae0fd2658d8d4f9548af4e3518d</meta:generator>
    <meta:print-date>2019-11-22T09:48:38.595000000</meta:print-date>
    <meta:document-statistic meta:table-count="4" meta:image-count="1" meta:object-count="0" meta:page-count="1" meta:paragraph-count="101" meta:word-count="746" meta:character-count="4572" meta:non-whitespace-character-count="3878"/>
  </office:meta>
</office:document-meta>
</file>