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349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7.198cm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e10f66" officeooo:paragraph-rsid="05e10f66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e2991d" officeooo:paragraph-rsid="05e2991d" style:font-size-asian="7pt" style:font-size-complex="7pt"/>
    </style:style>
    <style:style style:name="P20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1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5d97d96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5db739c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6f411" officeooo:paragraph-rsid="05d5f8e5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6f411" officeooo:paragraph-rsid="05d723e0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3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8e5" officeooo:paragraph-rsid="05d5f8e5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723e0" officeooo:paragraph-rsid="05d723e0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97d96" officeooo:paragraph-rsid="05d97d96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b739c" officeooo:paragraph-rsid="05db739c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cacae" officeooo:paragraph-rsid="05dcacae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d7d41" officeooo:paragraph-rsid="05dd7d41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f0e17" officeooo:paragraph-rsid="05df0e17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8e8f" officeooo:paragraph-rsid="05e08e8f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0f66" officeooo:paragraph-rsid="05e10f66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9864" officeooo:paragraph-rsid="05e19864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2991d" officeooo:paragraph-rsid="05e2991d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214c" officeooo:paragraph-rsid="05e3214c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270b" officeooo:paragraph-rsid="05e3270b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5a30" officeooo:paragraph-rsid="05e35a30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7e04" officeooo:paragraph-rsid="05e47e04" style:font-size-asian="7pt" style:font-weight-asian="bold" style:font-name-complex="Arial" style:font-size-complex="7pt"/>
    </style:style>
    <style:style style:name="P6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10f66" officeooo:paragraph-rsid="05e10f66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2991d" officeooo:paragraph-rsid="05e2991d" style:font-size-asian="7pt" style:font-weight-asian="normal" style:font-name-complex="Arial" style:font-size-complex="7pt" style:font-weight-complex="normal"/>
    </style:style>
    <style:style style:name="P67" style:family="paragraph" style:parent-style-name="Corpo_20_de_20_texto_20_3">
      <style:text-properties officeooo:rsid="05d5f8e5" officeooo:paragraph-rsid="05d5f8e5"/>
    </style:style>
    <style:style style:name="P68" style:family="paragraph" style:parent-style-name="Corpo_20_de_20_texto_20_3">
      <style:text-properties officeooo:rsid="05d723e0" officeooo:paragraph-rsid="05d723e0"/>
    </style:style>
    <style:style style:name="P69" style:family="paragraph" style:parent-style-name="Corpo_20_de_20_texto_20_3">
      <style:text-properties officeooo:rsid="05d80dce" officeooo:paragraph-rsid="05d80dce"/>
    </style:style>
    <style:style style:name="P70" style:family="paragraph" style:parent-style-name="Corpo_20_de_20_texto_20_3">
      <style:text-properties officeooo:rsid="05d97d96" officeooo:paragraph-rsid="05d97d96"/>
    </style:style>
    <style:style style:name="P71" style:family="paragraph" style:parent-style-name="Corpo_20_de_20_texto_20_3">
      <style:text-properties officeooo:rsid="05db739c" officeooo:paragraph-rsid="05db739c"/>
    </style:style>
    <style:style style:name="P72" style:family="paragraph" style:parent-style-name="Corpo_20_de_20_texto_20_3">
      <style:text-properties officeooo:rsid="05dcacae" officeooo:paragraph-rsid="05dcacae"/>
    </style:style>
    <style:style style:name="P73" style:family="paragraph" style:parent-style-name="Corpo_20_de_20_texto_20_3">
      <style:text-properties officeooo:rsid="05dd7d41" officeooo:paragraph-rsid="05dd7d41"/>
    </style:style>
    <style:style style:name="P74" style:family="paragraph" style:parent-style-name="Corpo_20_de_20_texto_20_3">
      <style:text-properties officeooo:rsid="05df0e17" officeooo:paragraph-rsid="05df0e17"/>
    </style:style>
    <style:style style:name="P75" style:family="paragraph" style:parent-style-name="Corpo_20_de_20_texto_20_3">
      <style:text-properties officeooo:rsid="05e08e8f" officeooo:paragraph-rsid="05e08e8f"/>
    </style:style>
    <style:style style:name="P76" style:family="paragraph" style:parent-style-name="Corpo_20_de_20_texto_20_3">
      <style:text-properties officeooo:rsid="05e10f66" officeooo:paragraph-rsid="05e10f66"/>
    </style:style>
    <style:style style:name="P77" style:family="paragraph" style:parent-style-name="Corpo_20_de_20_texto_20_3">
      <style:text-properties officeooo:rsid="05e19864" officeooo:paragraph-rsid="05e19864"/>
    </style:style>
    <style:style style:name="P78" style:family="paragraph" style:parent-style-name="Corpo_20_de_20_texto_20_3">
      <style:text-properties officeooo:rsid="05e2991d" officeooo:paragraph-rsid="05e2991d"/>
    </style:style>
    <style:style style:name="P79" style:family="paragraph" style:parent-style-name="Corpo_20_de_20_texto_20_3">
      <style:text-properties officeooo:rsid="05e3214c" officeooo:paragraph-rsid="05e3214c"/>
    </style:style>
    <style:style style:name="P80" style:family="paragraph" style:parent-style-name="Corpo_20_de_20_texto_20_3">
      <style:text-properties officeooo:rsid="05e3270b" officeooo:paragraph-rsid="05e3270b"/>
    </style:style>
    <style:style style:name="P81" style:family="paragraph" style:parent-style-name="Corpo_20_de_20_texto_20_3">
      <style:text-properties officeooo:rsid="05e35a30" officeooo:paragraph-rsid="05e35a30"/>
    </style:style>
    <style:style style:name="P82" style:family="paragraph" style:parent-style-name="Corpo_20_de_20_texto_20_3">
      <style:text-properties officeooo:rsid="05e47e04" officeooo:paragraph-rsid="05e47e04"/>
    </style:style>
    <style:style style:name="P83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84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85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86" style:family="paragraph" style:parent-style-name="Standard">
      <style:text-properties fo:font-size="7pt" fo:font-weight="bold" officeooo:rsid="05b895fb" officeooo:paragraph-rsid="05d1075a" style:font-size-asian="7pt" style:font-weight-asian="bold" style:font-size-complex="7pt" style:font-weight-complex="bold"/>
    </style:style>
    <style:style style:name="P87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88" style:family="paragraph" style:parent-style-name="Standard">
      <style:text-properties fo:font-size="7pt" fo:font-weight="bold" officeooo:rsid="05b895fb" officeooo:paragraph-rsid="05d97d96" style:font-size-asian="7pt" style:font-weight-asian="bold" style:font-size-complex="7pt" style:font-weight-complex="bold"/>
    </style:style>
    <style:style style:name="P89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90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91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92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93" style:family="paragraph" style:parent-style-name="Standard">
      <style:text-properties fo:font-size="7pt" fo:font-weight="bold" officeooo:rsid="05b895fb" officeooo:paragraph-rsid="05db739c" style:font-size-asian="7pt" style:font-weight-asian="bold" style:font-size-complex="7pt" style:font-weight-complex="bold"/>
    </style:style>
    <style:style style:name="P94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95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96" style:family="paragraph" style:parent-style-name="Standard">
      <style:text-properties fo:font-size="7pt" fo:font-weight="bold" officeooo:rsid="05b6f411" officeooo:paragraph-rsid="05d723e0" style:font-size-asian="7pt" style:font-weight-asian="bold" style:font-size-complex="7pt" style:font-weight-complex="bold"/>
    </style:style>
    <style:style style:name="P97" style:family="paragraph" style:parent-style-name="Standard">
      <style:text-properties fo:font-size="7pt" fo:font-weight="bold" officeooo:rsid="05b6f411" officeooo:paragraph-rsid="05d5f8e5" style:font-size-asian="7pt" style:font-weight-asian="bold" style:font-size-complex="7pt" style:font-weight-complex="bold"/>
    </style:style>
    <style:style style:name="P98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99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100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101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102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103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04" style:family="paragraph" style:parent-style-name="Standard">
      <style:paragraph-properties fo:text-align="center" style:justify-single-word="false"/>
      <style:text-properties style:font-name="Arial" fo:font-size="7pt" officeooo:rsid="05e2991d" officeooo:paragraph-rsid="05e2991d" style:font-size-asian="7pt" style:font-size-complex="7pt"/>
    </style:style>
    <style:style style:name="P105" style:family="paragraph" style:parent-style-name="Standard">
      <style:paragraph-properties fo:text-align="center" style:justify-single-word="false"/>
      <style:text-properties style:font-name="Arial" fo:font-size="7pt" officeooo:rsid="05e10f66" officeooo:paragraph-rsid="05e10f66" style:font-size-asian="7pt" style:font-size-complex="7pt"/>
    </style:style>
    <style:style style:name="P10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0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f0e17" officeooo:paragraph-rsid="05df0e17" style:font-size-asian="7pt" style:font-weight-asian="bold" style:font-name-complex="Arial" style:font-size-complex="7pt"/>
    </style:style>
    <style:style style:name="P10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08e8f" officeooo:paragraph-rsid="05e08e8f" style:font-size-asian="7pt" style:font-weight-asian="bold" style:font-name-complex="Arial" style:font-size-complex="7pt"/>
    </style:style>
    <style:style style:name="P11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214c" officeooo:paragraph-rsid="05e3214c" style:font-size-asian="7pt" style:font-weight-asian="bold" style:font-name-complex="Arial" style:font-size-complex="7pt"/>
    </style:style>
    <style:style style:name="P11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47e04" officeooo:paragraph-rsid="05e47e04" style:font-size-asian="7pt" style:font-weight-asian="bold" style:font-name-complex="Arial" style:font-size-complex="7pt"/>
    </style:style>
    <style:style style:name="P11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d7d41" officeooo:paragraph-rsid="05dd7d41" style:font-size-asian="7pt" style:font-weight-asian="bold" style:font-name-complex="Arial" style:font-size-complex="7pt"/>
    </style:style>
    <style:style style:name="P11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97d96" officeooo:paragraph-rsid="05d97d96" style:font-size-asian="7pt" style:font-weight-asian="bold" style:font-name-complex="Arial" style:font-size-complex="7pt"/>
    </style:style>
    <style:style style:name="P11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723e0" officeooo:paragraph-rsid="05d723e0" style:font-size-asian="7pt" style:font-weight-asian="bold" style:font-name-complex="Arial" style:font-size-complex="7pt"/>
    </style:style>
    <style:style style:name="P11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11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0f66" officeooo:paragraph-rsid="05e10f66" style:font-size-asian="7pt" style:font-weight-asian="bold" style:font-name-complex="Arial" style:font-size-complex="7pt"/>
    </style:style>
    <style:style style:name="P11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270b" officeooo:paragraph-rsid="05e3270b" style:font-size-asian="7pt" style:font-weight-asian="bold" style:font-name-complex="Arial" style:font-size-complex="7pt"/>
    </style:style>
    <style:style style:name="P11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8e5" officeooo:paragraph-rsid="05d5f8e5" style:font-size-asian="7pt" style:font-weight-asian="bold" style:font-name-complex="Arial" style:font-size-complex="7pt"/>
    </style:style>
    <style:style style:name="P11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cacae" officeooo:paragraph-rsid="05dcacae" style:font-size-asian="7pt" style:font-weight-asian="bold" style:font-name-complex="Arial" style:font-size-complex="7pt"/>
    </style:style>
    <style:style style:name="P12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5a30" officeooo:paragraph-rsid="05e35a30" style:font-size-asian="7pt" style:font-weight-asian="bold" style:font-name-complex="Arial" style:font-size-complex="7pt"/>
    </style:style>
    <style:style style:name="P12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9864" officeooo:paragraph-rsid="05e19864" style:font-size-asian="7pt" style:font-weight-asian="bold" style:font-name-complex="Arial" style:font-size-complex="7pt"/>
    </style:style>
    <style:style style:name="P12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b739c" officeooo:paragraph-rsid="05db739c" style:font-size-asian="7pt" style:font-weight-asian="bold" style:font-name-complex="Arial" style:font-size-complex="7pt"/>
    </style:style>
    <style:style style:name="P12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2991d" officeooo:paragraph-rsid="05e2991d" style:font-size-asian="7pt" style:font-weight-asian="bold" style:font-name-complex="Arial" style:font-size-complex="7pt"/>
    </style:style>
    <style:style style:name="P12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25" style:family="paragraph" style:parent-style-name="Corpo_20_de_20_texto_20_3">
      <style:text-properties officeooo:rsid="05df0e17" officeooo:paragraph-rsid="05df0e17"/>
    </style:style>
    <style:style style:name="P126" style:family="paragraph" style:parent-style-name="Corpo_20_de_20_texto_20_3">
      <style:text-properties officeooo:rsid="05e08e8f" officeooo:paragraph-rsid="05e08e8f"/>
    </style:style>
    <style:style style:name="P127" style:family="paragraph" style:parent-style-name="Corpo_20_de_20_texto_20_3">
      <style:text-properties officeooo:rsid="05e3214c" officeooo:paragraph-rsid="05e3214c"/>
    </style:style>
    <style:style style:name="P12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2991d" officeooo:paragraph-rsid="05e2991d" style:font-size-asian="7pt" style:font-weight-asian="normal" style:font-name-complex="Arial" style:font-size-complex="7pt" style:font-weight-complex="normal"/>
    </style:style>
    <style:style style:name="P12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10f66" officeooo:paragraph-rsid="05e10f66" style:font-size-asian="7pt" style:font-weight-asian="normal" style:font-name-complex="Arial" style:font-size-complex="7pt" style:font-weight-complex="normal"/>
    </style:style>
    <style:style style:name="P130" style:family="paragraph" style:parent-style-name="Corpo_20_de_20_texto_20_3">
      <style:text-properties officeooo:rsid="05e47e04" officeooo:paragraph-rsid="05e47e04"/>
    </style:style>
    <style:style style:name="P131" style:family="paragraph" style:parent-style-name="Corpo_20_de_20_texto_20_3">
      <style:text-properties officeooo:rsid="05dd7d41" officeooo:paragraph-rsid="05dd7d41"/>
    </style:style>
    <style:style style:name="P132" style:family="paragraph" style:parent-style-name="Corpo_20_de_20_texto_20_3">
      <style:text-properties officeooo:rsid="05d97d96" officeooo:paragraph-rsid="05d97d96"/>
    </style:style>
    <style:style style:name="P133" style:family="paragraph" style:parent-style-name="Corpo_20_de_20_texto_20_3">
      <style:text-properties officeooo:rsid="05d723e0" officeooo:paragraph-rsid="05d723e0"/>
    </style:style>
    <style:style style:name="P134" style:family="paragraph" style:parent-style-name="Corpo_20_de_20_texto_20_3">
      <style:text-properties officeooo:rsid="05d80dce" officeooo:paragraph-rsid="05d80dce"/>
    </style:style>
    <style:style style:name="P135" style:family="paragraph" style:parent-style-name="Corpo_20_de_20_texto_20_3">
      <style:text-properties officeooo:rsid="05e10f66" officeooo:paragraph-rsid="05e10f66"/>
    </style:style>
    <style:style style:name="P136" style:family="paragraph" style:parent-style-name="Corpo_20_de_20_texto_20_3">
      <style:text-properties officeooo:rsid="05e3270b" officeooo:paragraph-rsid="05e3270b"/>
    </style:style>
    <style:style style:name="P137" style:family="paragraph" style:parent-style-name="Corpo_20_de_20_texto_20_3">
      <style:text-properties officeooo:rsid="05d5f8e5" officeooo:paragraph-rsid="05d5f8e5"/>
    </style:style>
    <style:style style:name="P138" style:family="paragraph" style:parent-style-name="Corpo_20_de_20_texto_20_3">
      <style:text-properties officeooo:rsid="05dcacae" officeooo:paragraph-rsid="05dcacae"/>
    </style:style>
    <style:style style:name="P139" style:family="paragraph" style:parent-style-name="Corpo_20_de_20_texto_20_3">
      <style:text-properties officeooo:rsid="05e35a30" officeooo:paragraph-rsid="05e35a30"/>
    </style:style>
    <style:style style:name="P140" style:family="paragraph" style:parent-style-name="Corpo_20_de_20_texto_20_3">
      <style:text-properties officeooo:rsid="05e19864" officeooo:paragraph-rsid="05e19864"/>
    </style:style>
    <style:style style:name="P141" style:family="paragraph" style:parent-style-name="Corpo_20_de_20_texto_20_3">
      <style:text-properties officeooo:rsid="05db739c" officeooo:paragraph-rsid="05db739c"/>
    </style:style>
    <style:style style:name="P142" style:family="paragraph" style:parent-style-name="Corpo_20_de_20_texto_20_3">
      <style:text-properties officeooo:rsid="05e2991d" officeooo:paragraph-rsid="05e2991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ee3222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c0837f" style:font-weight-asian="normal" style:font-weight-complex="normal"/>
    </style:style>
    <style:style style:name="T40" style:family="text">
      <style:text-properties fo:font-weight="normal" officeooo:rsid="05b3189b" style:font-weight-asian="normal" style:font-weight-complex="normal"/>
    </style:style>
    <style:style style:name="T41" style:family="text">
      <style:text-properties fo:font-weight="normal" officeooo:rsid="05ab683e" style:font-weight-asian="normal" style:font-weight-complex="normal"/>
    </style:style>
    <style:style style:name="T42" style:family="text">
      <style:text-properties fo:font-weight="normal" officeooo:rsid="05b4b211" style:font-weight-asian="normal" style:font-weight-complex="normal"/>
    </style:style>
    <style:style style:name="T43" style:family="text">
      <style:text-properties fo:font-weight="normal" officeooo:rsid="05b58006" style:font-weight-asian="normal" style:font-weight-complex="normal"/>
    </style:style>
    <style:style style:name="T44" style:family="text">
      <style:text-properties fo:font-weight="normal" officeooo:rsid="05ba46de" style:font-weight-asian="normal" style:font-weight-complex="normal"/>
    </style:style>
    <style:style style:name="T45" style:family="text">
      <style:text-properties fo:font-weight="normal" officeooo:rsid="05bb00c3" style:font-weight-asian="normal" style:font-weight-complex="normal"/>
    </style:style>
    <style:style style:name="T46" style:family="text">
      <style:text-properties fo:font-weight="normal" officeooo:rsid="05c93ad4" style:font-weight-asian="normal" style:font-weight-complex="normal"/>
    </style:style>
    <style:style style:name="T47" style:family="text">
      <style:text-properties fo:font-weight="normal" officeooo:rsid="05cfa27f" style:font-weight-asian="normal" style:font-weight-complex="normal"/>
    </style:style>
    <style:style style:name="T48" style:family="text">
      <style:text-properties fo:font-weight="normal" officeooo:rsid="05d0a058" style:font-weight-asian="normal" style:font-weight-complex="normal"/>
    </style:style>
    <style:style style:name="T49" style:family="text">
      <style:text-properties fo:font-weight="normal" officeooo:rsid="05d1075a" style:font-weight-asian="normal" style:font-weight-complex="normal"/>
    </style:style>
    <style:style style:name="T50" style:family="text">
      <style:text-properties fo:font-weight="normal" officeooo:rsid="05d144b9" style:font-weight-asian="normal" style:font-weight-complex="normal"/>
    </style:style>
    <style:style style:name="T51" style:family="text">
      <style:text-properties fo:font-weight="normal" officeooo:rsid="05d2028d" style:font-weight-asian="normal" style:font-weight-complex="normal"/>
    </style:style>
    <style:style style:name="T52" style:family="text">
      <style:text-properties fo:font-weight="normal" officeooo:rsid="05d3a914" style:font-weight-asian="normal" style:font-weight-complex="normal"/>
    </style:style>
    <style:style style:name="T53" style:family="text">
      <style:text-properties fo:font-weight="normal" officeooo:rsid="05d45d99" style:font-weight-asian="normal" style:font-weight-complex="normal"/>
    </style:style>
    <style:style style:name="T54" style:family="text">
      <style:text-properties fo:font-weight="normal" officeooo:rsid="05d580c5" style:font-weight-asian="normal" style:font-weight-complex="normal"/>
    </style:style>
    <style:style style:name="T55" style:family="text">
      <style:text-properties fo:font-weight="normal" officeooo:rsid="05d5f8e5" style:font-weight-asian="normal" style:font-weight-complex="normal"/>
    </style:style>
    <style:style style:name="T56" style:family="text">
      <style:text-properties fo:font-weight="normal" officeooo:rsid="05d723e0" style:font-weight-asian="normal" style:font-weight-complex="normal"/>
    </style:style>
    <style:style style:name="T57" style:family="text">
      <style:text-properties fo:font-weight="normal" officeooo:rsid="05d97d96" style:font-weight-asian="normal" style:font-weight-complex="normal"/>
    </style:style>
    <style:style style:name="T58" style:family="text">
      <style:text-properties fo:font-weight="normal" officeooo:rsid="05db739c" style:font-weight-asian="normal" style:font-weight-complex="normal"/>
    </style:style>
    <style:style style:name="T59" style:family="text">
      <style:text-properties fo:font-weight="normal" officeooo:rsid="05dcacae" style:font-weight-asian="normal" style:font-weight-complex="normal"/>
    </style:style>
    <style:style style:name="T60" style:family="text">
      <style:text-properties fo:font-weight="normal" officeooo:rsid="05dd7d41" style:font-weight-asian="normal" style:font-weight-complex="normal"/>
    </style:style>
    <style:style style:name="T61" style:family="text">
      <style:text-properties fo:font-weight="normal" officeooo:rsid="05df0e17" style:font-weight-asian="normal" style:font-weight-complex="normal"/>
    </style:style>
    <style:style style:name="T62" style:family="text">
      <style:text-properties fo:font-weight="normal" officeooo:rsid="05e06320" style:font-weight-asian="normal" style:font-weight-complex="normal"/>
    </style:style>
    <style:style style:name="T63" style:family="text">
      <style:text-properties fo:font-weight="normal" officeooo:rsid="05e08e8f" style:font-weight-asian="normal" style:font-weight-complex="normal"/>
    </style:style>
    <style:style style:name="T64" style:family="text">
      <style:text-properties fo:font-weight="normal" officeooo:rsid="05e10f66" style:font-weight-asian="normal" style:font-weight-complex="normal"/>
    </style:style>
    <style:style style:name="T65" style:family="text">
      <style:text-properties fo:font-weight="normal" officeooo:rsid="05e19864" style:font-weight-asian="normal" style:font-weight-complex="normal"/>
    </style:style>
    <style:style style:name="T66" style:family="text">
      <style:text-properties fo:font-weight="normal" officeooo:rsid="05e2991d" style:font-weight-asian="normal" style:font-weight-complex="normal"/>
    </style:style>
    <style:style style:name="T67" style:family="text">
      <style:text-properties fo:font-weight="normal" officeooo:rsid="05e3214c" style:font-weight-asian="normal" style:font-weight-complex="normal"/>
    </style:style>
    <style:style style:name="T68" style:family="text">
      <style:text-properties fo:font-weight="normal" officeooo:rsid="05e3270b" style:font-weight-asian="normal" style:font-weight-complex="normal"/>
    </style:style>
    <style:style style:name="T69" style:family="text">
      <style:text-properties fo:font-weight="normal" officeooo:rsid="05e35a30" style:font-weight-asian="normal" style:font-weight-complex="normal"/>
    </style:style>
    <style:style style:name="T70" style:family="text">
      <style:text-properties fo:font-weight="normal" officeooo:rsid="05e47e04" style:font-weight-asian="normal" style:font-weight-complex="normal"/>
    </style:style>
    <style:style style:name="T71" style:family="text">
      <style:text-properties fo:font-weight="normal" officeooo:rsid="05e71ddb" style:font-weight-asian="normal" style:font-weight-complex="normal"/>
    </style:style>
    <style:style style:name="T72" style:family="text">
      <style:text-properties fo:font-weight="normal" officeooo:rsid="05e80d36" style:font-weight-asian="normal" style:font-weight-complex="normal"/>
    </style:style>
    <style:style style:name="T73" style:family="text">
      <style:text-properties fo:font-weight="normal" officeooo:rsid="05e9f90c" style:font-weight-asian="normal" style:font-weight-complex="normal"/>
    </style:style>
    <style:style style:name="T74" style:family="text">
      <style:text-properties fo:font-weight="normal" officeooo:rsid="05ee3222" style:font-weight-asian="normal" style:font-weight-complex="normal"/>
    </style:style>
    <style:style style:name="T75" style:family="text">
      <style:text-properties fo:font-weight="normal" officeooo:rsid="04e54bf8" style:font-weight-asian="normal"/>
    </style:style>
    <style:style style:name="T76" style:family="text">
      <style:text-properties fo:font-weight="normal" officeooo:rsid="04991640" style:font-weight-asian="normal"/>
    </style:style>
    <style:style style:name="T77" style:family="text">
      <style:text-properties fo:font-weight="normal" officeooo:rsid="0515fcdf" style:font-weight-asian="normal"/>
    </style:style>
    <style:style style:name="T78" style:family="text">
      <style:text-properties fo:font-weight="normal" officeooo:rsid="04e8872c" style:font-weight-asian="normal"/>
    </style:style>
    <style:style style:name="T79" style:family="text">
      <style:text-properties fo:font-weight="normal" officeooo:rsid="0534a347" style:font-weight-asian="normal"/>
    </style:style>
    <style:style style:name="T80" style:family="text">
      <style:text-properties fo:font-weight="normal" officeooo:rsid="054c1ddd" style:font-weight-asian="normal"/>
    </style:style>
    <style:style style:name="T81" style:family="text">
      <style:text-properties fo:font-weight="normal" officeooo:rsid="05a60d05" style:font-weight-asian="normal"/>
    </style:style>
    <style:style style:name="T82" style:family="text">
      <style:text-properties fo:font-weight="normal" officeooo:rsid="05d5f8e5" style:font-weight-asian="normal"/>
    </style:style>
    <style:style style:name="T83" style:family="text">
      <style:text-properties fo:font-weight="normal" officeooo:rsid="05ee3222" style:font-weight-asian="normal"/>
    </style:style>
    <style:style style:name="T84" style:family="text">
      <style:text-properties officeooo:rsid="04e9cf36"/>
    </style:style>
    <style:style style:name="T85" style:family="text">
      <style:text-properties officeooo:rsid="04f431b9"/>
    </style:style>
    <style:style style:name="T86" style:family="text">
      <style:text-properties fo:font-weight="bold" officeooo:rsid="05ab683e" style:font-weight-asian="bold" style:font-weight-complex="bold"/>
    </style:style>
    <style:style style:name="T87" style:family="text">
      <style:text-properties style:font-name-asian="Arial"/>
    </style:style>
    <style:style style:name="T88" style:family="text">
      <style:text-properties officeooo:rsid="0516a138"/>
    </style:style>
    <style:style style:name="T89" style:family="text">
      <style:text-properties officeooo:rsid="052e21d8"/>
    </style:style>
    <style:style style:name="T90" style:family="text">
      <style:text-properties officeooo:rsid="05c0837f"/>
    </style:style>
    <style:style style:name="T91" style:family="text">
      <style:text-properties officeooo:rsid="05ab683e"/>
    </style:style>
    <style:style style:name="T92" style:family="text">
      <style:text-properties officeooo:rsid="05acd502"/>
    </style:style>
    <style:style style:name="T93" style:family="text">
      <style:text-properties officeooo:rsid="05b8e7d5"/>
    </style:style>
    <style:style style:name="T94" style:family="text">
      <style:text-properties officeooo:rsid="05ce426f"/>
    </style:style>
    <style:style style:name="T95" style:family="text">
      <style:text-properties officeooo:rsid="05d80dce"/>
    </style:style>
    <style:style style:name="T96" style:family="text">
      <style:text-properties officeooo:rsid="05b3189b"/>
    </style:style>
    <style:style style:name="T97" style:family="text">
      <style:text-properties officeooo:rsid="05dcacae"/>
    </style:style>
    <style:style style:name="T98" style:family="text">
      <style:text-properties officeooo:rsid="05dd7d41"/>
    </style:style>
    <style:style style:name="T99" style:family="text">
      <style:text-properties officeooo:rsid="05df0e17"/>
    </style:style>
    <style:style style:name="T100" style:family="text">
      <style:text-properties officeooo:rsid="05e08e8f"/>
    </style:style>
    <style:style style:name="T101" style:family="text">
      <style:text-properties officeooo:rsid="05e10f66"/>
    </style:style>
    <style:style style:name="T102" style:family="text">
      <style:text-properties officeooo:rsid="05e2991d"/>
    </style:style>
    <style:style style:name="T103" style:family="text">
      <style:text-properties officeooo:rsid="05e3214c"/>
    </style:style>
    <style:style style:name="T104" style:family="text">
      <style:text-properties officeooo:rsid="05e3270b"/>
    </style:style>
    <style:style style:name="T105" style:family="text">
      <style:text-properties officeooo:rsid="05e47e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/><text:tab/><text:tab/></text:p>
      <text:p text:style-name="P40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<text:span text:style-name="T84">P</text:span>ROC<text:span text:style-name="T85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51">146/2017</text:p>
          </table:table-cell>
          <table:table-cell table:style-name="Tabela3.A2" office:value-type="string">
            <text:p text:style-name="P74">Marina Teixeira Costa</text:p>
          </table:table-cell>
          <table:table-cell table:style-name="Tabela3.C2" office:value-type="string">
            <text:p text:style-name="P22"><text:span text:style-name="T99">PERDA DE OBJETO</text:span><text:span text:style-name="T41"> – </text:span><text:span text:style-name="T40">O pedido de Prescrição referente </text:span><text:span text:style-name="T43">a</text:span><text:span text:style-name="T61"> </text:span><text:span text:style-name="T71">TFIS</text:span><text:span text:style-name="T43"> exercício 200</text:span><text:span text:style-name="T61">3</text:span><text:span text:style-name="T43">, </text:span><text:span text:style-name="T61">já que o foi pago no acordo 4530/2017</text:span></text:p>
          </table:table-cell>
        </table:table-row>
        <table:table-row table:style-name="Tabela3.2">
          <table:table-cell table:style-name="Tabela3.A2" office:value-type="string">
            <text:p text:style-name="P51">410/2016</text:p>
          </table:table-cell>
          <table:table-cell table:style-name="Tabela3.A2" office:value-type="string">
            <text:p text:style-name="P74">Valderedo Barbosa Da Silva</text:p>
          </table:table-cell>
          <table:table-cell table:style-name="Tabela3.C2" office:value-type="string">
            <text:p text:style-name="P24"><text:span text:style-name="T91">DEFERIDO</text:span><text:span text:style-name="T41"> – </text:span><text:span text:style-name="T40">O pedido de Prescrição referente </text:span><text:span text:style-name="T43">ao </text:span><text:span text:style-name="T61">IPTU</text:span><text:span text:style-name="T43"> exercício</text:span><text:span text:style-name="T61">s</text:span><text:span text:style-name="T43"> </text:span><text:span text:style-name="T61">1997/1998 </text:span><text:span text:style-name="T62">e Acordo 6081/1997 </text:span><text:span text:style-name="T48"><text:s/>no valor de <text:s/>R$ </text:span><text:span text:style-name="T62">10.568,81</text:span></text:p>
          </table:table-cell>
        </table:table-row>
        <table:table-row table:style-name="Tabela3.2">
          <table:table-cell table:style-name="Tabela3.A2" office:value-type="string">
            <text:p text:style-name="P52">960/2016</text:p>
          </table:table-cell>
          <table:table-cell table:style-name="Tabela3.A2" office:value-type="string">
            <text:p text:style-name="P75">Olavo Felix Cintra Filho</text:p>
          </table:table-cell>
          <table:table-cell table:style-name="Tabela3.C2" office:value-type="string">
            <text:p text:style-name="P31">DEFERIDO <text:span text:style-name="T100">PARCIALMENTE</text:span> – <text:span text:style-name="T32">O pedido de Prescrição referente </text:span><text:span text:style-name="T63">ao IPTU</text:span><text:span text:style-name="T32"> exercício</text:span><text:span text:style-name="T63">s</text:span><text:span text:style-name="T32"> </text:span><text:span text:style-name="T63">1993/1994/1995/1996/1997/1998/1999/2000</text:span><text:span text:style-name="T32"> </text:span><text:span text:style-name="T63">no valor de R$ 672.863,75. Em relação ao IPTU exercício 2004 foi verificado que é objeto de execução fiscal em andamento.</text:span></text:p>
          </table:table-cell>
        </table:table-row>
        <table:table-row table:style-name="Tabela3.5">
          <table:table-cell table:style-name="Tabela3.A2" office:value-type="string">
            <text:p text:style-name="P52">1569/2018</text:p>
          </table:table-cell>
          <table:table-cell table:style-name="Tabela3.A2" office:value-type="string">
            <text:p text:style-name="P75">Neusa Camilo <text:s/>Da Silva</text:p>
          </table:table-cell>
          <table:table-cell table:style-name="Tabela3.C2" office:value-type="string">
            <text:p text:style-name="P86"><text:span text:style-name="T91">DEFERIDO PARCIALMENTE</text:span><text:span text:style-name="T41"> – </text:span><text:span text:style-name="T40">O pedido de Prescrição referente </text:span><text:span text:style-name="T43">ao </text:span><text:span text:style-name="T63">IPTU</text:span><text:span text:style-name="T49"> exercício</text:span><text:span text:style-name="T63">s 2000/2001/2002/2003 no valor de R$9.963,51.Em relação ao IPTU exercícios 1998/2009/2010/2011 foi verificado que há execução fiscal</text:span><text:span text:style-name="T49"> .</text:span></text:p>
            <text:p text:style-name="P83"/>
          </table:table-cell>
        </table:table-row>
        <table:table-row table:style-name="Tabela3.2">
          <table:table-cell table:style-name="Tabela3.A2" office:value-type="string">
            <text:p text:style-name="P56">1773/2016</text:p>
          </table:table-cell>
          <table:table-cell table:style-name="Tabela3.A2" office:value-type="string">
            <text:p text:style-name="P79">Valdete Azevedo De Souza</text:p>
          </table:table-cell>
          <table:table-cell table:style-name="Tabela3.C2" office:value-type="string">
            <text:p text:style-name="P34">DEFERIDO <text:span text:style-name="T103">PARCIALMENTE</text:span>– <text:span text:style-name="T32">O pedido de Prescrição referente </text:span><text:span text:style-name="T66">ao </text:span><text:span text:style-name="T67">ISSV</text:span><text:span text:style-name="T32"> dos exercícios </text:span><text:span text:style-name="T67">2003( parcelas 1-5, 1-6, 1-7), TFIS exercício 2003; ISSV exercício 2004 (parcela 1-2, 1-3, 1-5, 1-6); TFIS exercício 2004 e acordo 211.556/2004</text:span><text:span text:style-name="T32"> no valor de R$ </text:span><text:span text:style-name="T67">76.313,58. Com relação </text:span><text:span text:style-name="T71">a</text:span><text:span text:style-name="T67">s parcelas de <text:s/>ISSV 2003 (1,2,4,6,7,8); 2004( 3,4,5,6,8,9,10,11, </text:span><text:span text:style-name="T71">12</text:span><text:span text:style-name="T67">); 2005( 4,5) já se encontram -se na situação de prescritos. Quanto as parcelas de <text:s/>ISSV exercício 2005( 6,8,11); ISSV 2006 (4) e o AUIS/M2 exercício 2009, são objetos de execução fiscal. Em relação ao ISSV exercício 2005 parcela 2 ,não encontra-se em aberto e o TXD exercício 2004 refere-se ao acordo <text:s/>211.556/2004</text:span></text:p>
          </table:table-cell>
        </table:table-row>
        <table:table-row table:style-name="Tabela3.2">
          <table:table-cell table:style-name="Tabela3.A2" office:value-type="string">
            <text:p text:style-name="P59">3623/2017</text:p>
          </table:table-cell>
          <table:table-cell table:style-name="Tabela3.A2" office:value-type="string">
            <text:p text:style-name="P82">Leuza Maria Oliveira Pinheiro</text:p>
          </table:table-cell>
          <table:table-cell table:style-name="Tabela3.C2" office:value-type="string">
            <text:p text:style-name="P37">DEFERIDO <text:span text:style-name="T105">PARCIALMENTE</text:span> – <text:s/><text:span text:style-name="T45">O pedido de Prescrição referente à </text:span><text:span text:style-name="T70">IPTU</text:span><text:span text:style-name="T45"> exercício </text:span><text:span text:style-name="T70">2005/2006</text:span><text:span text:style-name="T45"> no valor de </text:span><text:span text:style-name="T70">3.292,19.Com relação ao <text:s/>IPTU 2007/2008, verificado que são objetos de execução fiscal.</text:span></text:p>
          </table:table-cell>
        </table:table-row>
        <table:table-row table:style-name="Tabela3.2">
          <table:table-cell table:style-name="Tabela3.A2" office:value-type="string">
            <text:p text:style-name="P59">3640/2017</text:p>
          </table:table-cell>
          <table:table-cell table:style-name="Tabela3.A2" office:value-type="string">
            <text:p text:style-name="P82">Luis Carlos Galego</text:p>
          </table:table-cell>
          <table:table-cell table:style-name="Tabela3.C2" office:value-type="string">
            <text:p text:style-name="P36">DEFERIDO – <text:span text:style-name="T32">O pedido de Prescrição referente à IPTU exercícios </text:span><text:span text:style-name="T70">2003/2004/2005/2006/2009/2010/2011 </text:span><text:span text:style-name="T44"><text:s/>no valor de R$ </text:span><text:span text:style-name="T70">13.981,04</text:span></text:p>
          </table:table-cell>
        </table:table-row>
        <table:table-row table:style-name="Tabela3.2">
          <table:table-cell table:style-name="Tabela3.A2" office:value-type="string">
            <text:p text:style-name="P50">4601/2017</text:p>
          </table:table-cell>
          <table:table-cell table:style-name="Tabela3.A2" office:value-type="string">
            <text:p text:style-name="P73">Nelson Bento De Oliveira</text:p>
          </table:table-cell>
          <table:table-cell table:style-name="Tabela3.C2" office:value-type="string">
            <text:p text:style-name="P21"><text:span text:style-name="T98">INDEFERIDO</text:span><text:span text:style-name="T41"> – </text:span><text:span text:style-name="T40">O pedido de Prescrição referente </text:span><text:span text:style-name="T42">à <text:s/></text:span><text:span text:style-name="T60">Contribuição de Melhoria</text:span><text:span text:style-name="T42"> exercício </text:span><text:span text:style-name="T60">1998</text:span><text:span text:style-name="T42"> ,</text:span><text:span text:style-name="T60">pois foi verificado que é objeto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47">5634/2018</text:p>
          </table:table-cell>
          <table:table-cell table:style-name="Tabela3.A2" office:value-type="string">
            <text:p text:style-name="P70">Luzia Rodrigues De Souza</text:p>
          </table:table-cell>
          <table:table-cell table:style-name="Tabela3.C2" office:value-type="string">
            <text:p text:style-name="P29">DEFERIDO PARCIALMENTE<text:span text:style-name="T32"> - <text:s/></text:span><text:span text:style-name="T57">O</text:span><text:span text:style-name="T46"> pedido de Prescrição referente </text:span><text:span text:style-name="T51">TFIS exercício</text:span><text:span text:style-name="T57">s 2004/2005/2006/2008/2009/2010/2012</text:span><text:span text:style-name="T51"> <text:s/></text:span><text:span text:style-name="T57">e TPUB exercícios 2009/2010/2012 </text:span><text:span text:style-name="T51">no valor de R$</text:span><text:span text:style-name="T57">11.018,26</text:span><text:span text:style-name="T51">. Em relação a TFIS exercício </text:span><text:span text:style-name="T57">2013</text:span><text:span text:style-name="T51"> ,</text:span><text:span text:style-name="T57">foi verificado que é objeto de execução fiscal em andamento</text:span><text:span text:style-name="T51">.</text:span></text:p>
          </table:table-cell>
        </table:table-row>
        <table:table-row table:style-name="Tabela3.2">
          <table:table-cell table:style-name="Tabela3.A2" office:value-type="string">
            <text:p text:style-name="P45">5812/2016</text:p>
          </table:table-cell>
          <table:table-cell table:style-name="Tabela3.A2" office:value-type="string">
            <text:p text:style-name="P68">Ivando Lourenço</text:p>
          </table:table-cell>
          <table:table-cell table:style-name="Tabela3.C2" office:value-type="string">
            <text:p text:style-name="P33"><text:span text:style-name="T94">PERDA DE OBJETO</text:span><text:span text:style-name="T39"> –O pedido de Prescrição referente à </text:span><text:span text:style-name="T56">TFIS</text:span><text:span text:style-name="T39"> exercício</text:span><text:span text:style-name="T57">s</text:span><text:span text:style-name="T39"> </text:span><text:span text:style-name="T56">2003 pois não encontra -se em aberto</text:span></text:p>
          </table:table-cell>
        </table:table-row>
        <table:table-row table:style-name="Tabela3.2">
          <table:table-cell table:style-name="Tabela3.A2" office:value-type="string">
            <text:p text:style-name="P59">5929/2016</text:p>
          </table:table-cell>
          <table:table-cell table:style-name="Tabela3.A2" office:value-type="string">
            <text:p text:style-name="P82">Manoel Cardoso Dos Santos</text:p>
          </table:table-cell>
          <table:table-cell table:style-name="Tabela3.C2" office:value-type="string">
            <text:p text:style-name="P38"><text:span text:style-name="T93">DEFERIDO – </text:span><text:span text:style-name="T45">O pedido de Prescrição referente ao IPTU exercícios</text:span><text:span text:style-name="T70">1999/2000/2001/2002/2003/2004/2006 </text:span><text:span text:style-name="T45"><text:s/>no valor de R$ </text:span><text:span text:style-name="T70">15.661,80</text:span></text:p>
          </table:table-cell>
        </table:table-row>
        <table:table-row table:style-name="Tabela3.2">
          <table:table-cell table:style-name="Tabela3.A2" office:value-type="string">
            <text:p text:style-name="P53">6953/2017</text:p>
          </table:table-cell>
          <table:table-cell table:style-name="Tabela3.A2" office:value-type="string">
            <text:p text:style-name="P76">Jorge Lombardini</text:p>
          </table:table-cell>
          <table:table-cell table:style-name="Tabela3.C2" office:value-type="string">
            <text:p text:style-name="P25"><text:span text:style-name="T91">DEFERIDO</text:span><text:span text:style-name="T41"> – </text:span><text:span text:style-name="T40">O pedido de Prescrição referente </text:span><text:span text:style-name="T64">á PPD exercícios 1997/2005 no valor de R$ 5.982,68</text:span></text:p>
          </table:table-cell>
        </table:table-row>
        <table:table-row table:style-name="Tabela3.2">
          <table:table-cell table:style-name="Tabela3.A2" office:value-type="string">
            <text:p text:style-name="P53">8159/2017</text:p>
          </table:table-cell>
          <table:table-cell table:style-name="Tabela3.A2" office:value-type="string">
            <text:p text:style-name="P76">Adelaide Dias Pereira</text:p>
          </table:table-cell>
          <table:table-cell table:style-name="Tabela3.C2" office:value-type="string">
            <text:p text:style-name="P26"><text:span text:style-name="T91">DEFERIDO</text:span><text:span text:style-name="T41"> – </text:span><text:span text:style-name="T40">O pedido de Prescrição referente </text:span><text:span text:style-name="T51">a </text:span><text:span text:style-name="T64">TFIS</text:span><text:span text:style-name="T51"> exercício de </text:span><text:span text:style-name="T64">2003 no valor de R$</text:span><text:span text:style-name="T51"> </text:span><text:span text:style-name="T64">2.318,08</text:span></text:p>
          </table:table-cell>
        </table:table-row>
        <table:table-row table:style-name="Tabela3.2">
          <table:table-cell table:style-name="Tabela3.A2" office:value-type="string">
            <text:p text:style-name="P57">9071/2016</text:p>
          </table:table-cell>
          <table:table-cell table:style-name="Tabela3.A2" office:value-type="string">
            <text:p text:style-name="P80">Valdemir Rios De Oliveira</text:p>
          </table:table-cell>
          <table:table-cell table:style-name="Tabela3.C2" office:value-type="string">
            <text:p text:style-name="P35">DEFERIDO <text:span text:style-name="T104">PARCIALMENTE</text:span> – <text:span text:style-name="T32">O pedido de Prescrição referente </text:span><text:span text:style-name="T54">a </text:span><text:span text:style-name="T68">TFIS exercício 1999 ( parcelas 01 e 02 situação 0 ) e <text:s/>TFIS </text:span><text:span text:style-name="T72">exercício</text:span><text:span text:style-name="T68"> 2009 <text:s/>no valor de R$ 1.782,86</text:span><text:span text:style-name="T54">. </text:span><text:span text:style-name="T68">com relação a TXD <text:s/>exercícios 1996/1997/1998 e TFIS exercício 1999 (parcelas 01 e 2 situação 1), verificado que foram objetos de acordo havendo perda do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53">9552/2017</text:p>
          </table:table-cell>
          <table:table-cell table:style-name="Tabela3.A2" office:value-type="string">
            <text:p text:style-name="P76">Luiz Fernando Guarany Santos</text:p>
          </table:table-cell>
          <table:table-cell table:style-name="Tabela3.C2" office:value-type="string">
            <text:p text:style-name="P26"><text:span text:style-name="T101">PERDA DE OBJETO</text:span> - <text:s/><text:span text:style-name="T64">O</text:span><text:span text:style-name="T46"> pedido de Prescrição referente </text:span><text:span text:style-name="T64">ISSV dos exercícios</text:span><text:span text:style-name="T51"> </text:span><text:span text:style-name="T64">2005/2006/2007 não foi atendido, pois estes não encontram- se em aberto. No sistema consta em aberto a TFIS <text:s/>2005/2006/2007,e por isso enviamos um comunicado para que seja feito um novo pedido de prescrição.</text:span></text:p>
          </table:table-cell>
        </table:table-row>
        <table:table-row table:style-name="Tabela3.5">
          <table:table-cell table:style-name="Tabela3.A2" office:value-type="string">
            <text:p text:style-name="P44">9660/2016</text:p>
          </table:table-cell>
          <table:table-cell table:style-name="Tabela3.A2" office:value-type="string">
            <text:p text:style-name="P67">Kevin Cardoso De Sousa Pereira</text:p>
          </table:table-cell>
          <table:table-cell table:style-name="Tabela3.C2" office:value-type="string">
            <text:p text:style-name="P32"><text:span text:style-name="T90">INDEFERIDO</text:span><text:span text:style-name="T39"> –O pedido de Prescrição referente à </text:span><text:span text:style-name="T56">ISSV</text:span><text:span text:style-name="T39"> exercício</text:span><text:span text:style-name="T56">s</text:span><text:span text:style-name="T39"> </text:span><text:span text:style-name="T56">2007/2008</text:span><text:span text:style-name="T39"> </text:span><text:span text:style-name="T56">pois </text:span><text:span text:style-name="T39">são objetos de execução fiscal </text:span><text:span text:style-name="T55">em andamento.</text:span></text:p>
          </table:table-cell>
        </table:table-row>
        <table:table-row table:style-name="Tabela3.2">
          <table:table-cell table:style-name="Tabela3.A2" office:value-type="string">
            <text:p text:style-name="P49">9672/2016</text:p>
          </table:table-cell>
          <table:table-cell table:style-name="Tabela3.A2" office:value-type="string">
            <text:p text:style-name="P72">Adão Jorge Da Silva</text:p>
          </table:table-cell>
          <table:table-cell table:style-name="Tabela3.C2" office:value-type="string">
            <text:p text:style-name="P23"><text:span text:style-name="T97">IN</text:span>DEFERIDO<text:span text:style-name="T32"> – </text:span><text:span text:style-name="T40">O pedido de Prescrição referente </text:span><text:span text:style-name="T59">à </text:span><text:span text:style-name="T40"><text:s/></text:span><text:span text:style-name="T59">TXD</text:span><text:span text:style-name="T40"> <text:s/>dos exercícios </text:span><text:span text:style-name="T59">1998 e ISSV exercício2003 e TFIS exercícios 1999/2003/2004, são objetos de execução fiscal em andamento. Em relação a TFIS 2000/2001/2002, foi verificado que já estão cancelados por prescrição em nosso sistema </text:span><text:span text:style-name="T73">através do processo administrativo 11232/2016</text:span></text:p>
          </table:table-cell>
        </table:table-row>
        <table:table-row table:style-name="Tabela3.2">
          <table:table-cell table:style-name="Tabela3.A2" office:value-type="string">
            <text:p text:style-name="P44">9801/2016</text:p>
          </table:table-cell>
          <table:table-cell table:style-name="Tabela3.A2" office:value-type="string">
            <text:p text:style-name="P67">Sergio Santos de <text:s/>Brito</text:p>
          </table:table-cell>
          <table:table-cell table:style-name="Tabela3.C2" office:value-type="string">
            <text:p text:style-name="P32"><text:span text:style-name="T90">INDEFERIDO</text:span><text:span text:style-name="T39"> – O pedido de Prescrição referente à </text:span><text:span text:style-name="T55">TFIS</text:span><text:span text:style-name="T39"> exercício </text:span><text:span text:style-name="T55">2001/2002/2003</text:span><text:span text:style-name="T39"> e </text:span><text:span text:style-name="T55">ISSV</text:span><text:span text:style-name="T39"> exercício </text:span><text:span text:style-name="T55">2003 </text:span><text:span text:style-name="T56">pois</text:span><text:span text:style-name="T39"> são objetos de execução fiscal </text:span><text:span text:style-name="T55">em andamento.</text:span></text:p>
          </table:table-cell>
        </table:table-row>
        <table:table-row table:style-name="Tabela3.5">
          <table:table-cell table:style-name="Tabela3.A2" office:value-type="string">
            <text:p text:style-name="P44">10086/2016</text:p>
          </table:table-cell>
          <table:table-cell table:style-name="Tabela3.A2" office:value-type="string">
            <text:p text:style-name="P67">Claudemir Pereira Cardoso jorge</text:p>
          </table:table-cell>
          <table:table-cell table:style-name="Tabela3.C2" office:value-type="string">
            <text:p text:style-name="P32"><text:span text:style-name="T90">INDEFERIDO</text:span><text:span text:style-name="T39"> –O pedido de Prescrição referente à </text:span><text:span text:style-name="T55">TFIS</text:span><text:span text:style-name="T39"> exercício </text:span><text:span text:style-name="T55">1999/2000/2001/2002</text:span><text:span text:style-name="T39"> e </text:span><text:span text:style-name="T55">TXD</text:span><text:span text:style-name="T39"> exercício </text:span><text:span text:style-name="T55">1994/1995/1996</text:span><text:span text:style-name="T39"> </text:span><text:span text:style-name="T56">pois </text:span><text:span text:style-name="T39">são objetos de execução fiscal </text:span><text:span text:style-name="T55">em andamento.</text:span></text:p>
          </table:table-cell>
        </table:table-row>
        <table:table-row table:style-name="Tabela3.5">
          <table:table-cell table:style-name="Tabela3.A2" office:value-type="string">
            <text:p text:style-name="P58">10232/2016</text:p>
          </table:table-cell>
          <table:table-cell table:style-name="Tabela3.A2" office:value-type="string">
            <text:p text:style-name="P81">Zilda Aparecida Dos Santos Pesce</text:p>
          </table:table-cell>
          <table:table-cell table:style-name="Tabela3.C2" office:value-type="string">
            <text:p text:style-name="P36">INDEFERIDO – <text:span text:style-name="T32">O pedido de Prescrição referente </text:span><text:span text:style-name="T69">ao</text:span><text:span text:style-name="T32"> </text:span><text:span text:style-name="T69">IPTU</text:span><text:span text:style-name="T32"> exercício </text:span><text:span text:style-name="T69">2002</text:span><text:span text:style-name="T32">, pois </text:span><text:span text:style-name="T69">é objeto de execução fiscal em andamento.</text:span></text:p>
          </table:table-cell>
        </table:table-row>
        <table:table-row table:style-name="Tabela3.5">
          <table:table-cell table:style-name="Tabela3.A2" office:value-type="string">
            <text:p text:style-name="P54">10524/2016</text:p>
          </table:table-cell>
          <table:table-cell table:style-name="Tabela3.A2" office:value-type="string">
            <text:p text:style-name="P77">Luiz ramos da silva</text:p>
          </table:table-cell>
          <table:table-cell table:style-name="Tabela3.C2" office:value-type="string">
            <text:p text:style-name="P27"><text:span text:style-name="T91">DEFERIDO</text:span><text:span text:style-name="T41"> – </text:span><text:span text:style-name="T40">O pedido de Prescrição referente </text:span><text:span text:style-name="T50">à </text:span><text:span text:style-name="T52">IPTU exercício</text:span><text:span text:style-name="T65">s</text:span><text:span text:style-name="T52"> </text:span><text:span text:style-name="T65">2009/2010</text:span><text:span text:style-name="T52"> no valor de R$ </text:span><text:span text:style-name="T65">2.753,40</text:span></text:p>
          </table:table-cell>
        </table:table-row>
        <table:table-row table:style-name="Tabela3.5">
          <table:table-cell table:style-name="Tabela3.A2" office:value-type="string">
            <text:p text:style-name="P48">11100/2016</text:p>
          </table:table-cell>
          <table:table-cell table:style-name="Tabela3.A2" office:value-type="string">
            <text:p text:style-name="P71">Teresa Maria Da Silva</text:p>
          </table:table-cell>
          <table:table-cell table:style-name="Tabela3.C2" office:value-type="string">
            <text:p text:style-name="P30"><text:span text:style-name="T96">DEFERIDO PARCIALMENTE</text:span><text:span text:style-name="T40"> – </text:span><text:span text:style-name="T58">O pedido de Prescrição referente ao IPTU exercícios 2000/2001/2002/2004/2005/2006/2009/2010 no valor de R$ 34.873,81.Referente ao IPTU exercícios 1998/1999, foi verificado que são objetos de execução fiscal e andamento.</text:span></text:p>
          </table:table-cell>
        </table:table-row>
        <table:table-row table:style-name="Tabela3.5">
          <table:table-cell table:style-name="Tabela3.A2" office:value-type="string">
            <text:p text:style-name="P55">12765/2016</text:p>
          </table:table-cell>
          <table:table-cell table:style-name="Tabela3.A2" office:value-type="string">
            <text:p text:style-name="P78">Guiomar Alves Bueno</text:p>
          </table:table-cell>
          <table:table-cell table:style-name="Tabela3.C2" office:value-type="string">
            <text:p text:style-name="P28"><text:span text:style-name="T91">DEFERIDO</text:span><text:span text:style-name="T41"> – </text:span><text:span text:style-name="T40">O pedido de Prescrição referente <text:s/></text:span><text:span text:style-name="T66">ao IPTU</text:span><text:span text:style-name="T53"> <text:s/>exercício</text:span><text:span text:style-name="T66">s 2003/2007/2009/2010</text:span><text:span text:style-name="T53"> no valor de R$ </text:span><text:span text:style-name="T66">22.724,97 </text:span></text:p>
          </table:table-cell>
        </table:table-row>
      </table:table>
      <text:p text:style-name="P39"><text:s/><text:span text:style-name="T31">Publicado eletronicamente em </text:span><text:span text:style-name="T82">0</text:span><text:span text:style-name="T83">7</text:span><text:span text:style-name="T80"> de </text:span><text:span text:style-name="T81">ma</text:span><text:span text:style-name="T82">i</text:span><text:span text:style-name="T81">o</text:span><text:span text:style-name="T80"> </text:span><text:span text:style-name="T75">de </text:span><text:span text:style-name="T79">2019</text:span><text:span text:style-name="T76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63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2"><text:span text:style-name="T87"><text:s text:c="4"/></text:span>PROC<text:span text:style-name="T88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46"/>
            <text:p text:style-name="P46">6366/2011</text:p>
          </table:table-cell>
          <table:table-cell table:style-name="Tabela4.A2" office:value-type="string">
            <text:p text:style-name="P69">IPEM Instituto Profissionalizante Educacional Em Mauá E Comercio Dos Livros Ltda Me</text:p>
          </table:table-cell>
          <table:table-cell table:style-name="Tabela4.C2" office:value-type="string">
            <text:p text:style-name="P20">Comunicado De Débitos Enviado no <text:span text:style-name="T92">d</text:span>ia <text:span text:style-name="T95">20/03/2019 e 24/04/2019</text:span></text:p>
          </table:table-cell>
        </table:table-row>
      </table:table>
      <text:p text:style-name="P62"><text:s/><text:span text:style-name="T32">Publicado eletronicamente em </text:span><text:span text:style-name="T55">0</text:span><text:span text:style-name="T74">7</text:span><text:span text:style-name="T38"> de ma</text:span><text:span text:style-name="T55">i</text:span><text:span text:style-name="T38">o</text:span><text:span text:style-name="T35"> de </text:span><text:span text:style-name="T36">2019</text:span><text:span text:style-name="T33"> </text:span><text:span text:style-name="T34">por </text:span><text:span text:style-name="T37">Katia Silva</text:span></text:p>
      <text:p text:style-name="P61"/>
      <text:p text:style-name="P41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PROCESSO</text:p>
          </table:table-cell>
          <table:table-cell table:style-name="Tabela1.A1" office:value-type="string">
            <text:p text:style-name="P64">NOME / FIRMA</text:p>
          </table:table-cell>
          <table:table-cell table:style-name="Tabela1.C1" office:value-type="string">
            <text:p text:style-name="P17">ASSUNTO, SOLICITAÇÃO <text:span text:style-name="T89">OU RESULTADO</text:span></text:p>
          </table:table-cell>
        </table:table-row>
        <table:table-row table:style-name="Tabela1.1">
          <table:table-cell table:style-name="Tabela1.A2" office:value-type="string">
            <text:p text:style-name="P19">2826/2018</text:p>
          </table:table-cell>
          <table:table-cell table:style-name="Tabela1.A2" office:value-type="string">
            <text:p text:style-name="P66">Zetec Abc Eletronica Ltda Me</text:p>
          </table:table-cell>
          <table:table-cell table:style-name="Tabela1.C2" office:value-type="string">
            <text:p text:style-name="P16">Comunicado de Débitos enviado no dia <text:s/><text:span text:style-name="T102">15/04/2019</text:span></text:p>
          </table:table-cell>
        </table:table-row>
        <table:table-row table:style-name="Tabela1.1">
          <table:table-cell table:style-name="Tabela1.A2" office:value-type="string">
            <text:p text:style-name="P18">5914/2018</text:p>
          </table:table-cell>
          <table:table-cell table:style-name="Tabela1.A2" office:value-type="string">
            <text:p text:style-name="P65">Lacir Leal Lacava</text:p>
          </table:table-cell>
          <table:table-cell table:style-name="Tabela1.C2" office:value-type="string">
            <text:p text:style-name="P15">Comunicado de Débitos enviado no dia <text:span text:style-name="T101">15/03/2019 e 17/04/2019</text:span></text:p>
          </table:table-cell>
        </table:table-row>
      </table:table>
      <text:p text:style-name="P60"><text:span text:style-name="T77"><text:s/>Publicado eletronicamente em </text:span><text:span text:style-name="T82">0</text:span><text:span text:style-name="T83">7</text:span><text:span text:style-name="T81"> de ma</text:span><text:span text:style-name="T82">i</text:span><text:span text:style-name="T81">o</text:span><text:span text:style-name="T77"> de </text:span><text:span text:style-name="T79">2019</text:span><text:span text:style-name="T76"> </text:span><text:span text:style-name="T78">por </text:span><text:span text:style-name="T80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ee3222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</text:span><text:span text:style-name="MT10">7</text:span><text:span text:style-name="MT11"> de </text:span><text:span text:style-name="MT12">ma</text:span><text:span text:style-name="MT9">i</text:span><text:span text:style-name="MT12">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5-07T12:41:42.932000000</dc:date>
    <meta:editing-cycles>1348</meta:editing-cycles>
    <meta:editing-duration>P5DT14H18M33S</meta:editing-duration>
    <meta:generator>LibreOffice/5.0.2.2$Windows_x86 LibreOffice_project/37b43f919e4de5eeaca9b9755ed688758a8251fe</meta:generator>
    <meta:print-date>2019-03-27T09:41:49.878000000</meta:print-date>
    <meta:document-statistic meta:table-count="3" meta:image-count="1" meta:object-count="0" meta:page-count="1" meta:paragraph-count="100" meta:word-count="952" meta:character-count="6447" meta:non-whitespace-character-count="5515"/>
  </office:meta>
</office:document-meta>
</file>