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10.301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38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40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officeooo:rsid="054d0482" officeooo:paragraph-rsid="054d0482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officeooo:rsid="054d2d0e" officeooo:paragraph-rsid="054d2d0e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4dbfdf" officeooo:paragraph-rsid="054dbfdf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bold" officeooo:rsid="054d0482" officeooo:paragraph-rsid="054d0482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4d2d0e" officeooo:paragraph-rsid="054dbfdf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bold" officeooo:rsid="054dbfdf" officeooo:paragraph-rsid="054dbfdf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d0482" officeooo:paragraph-rsid="054d0482" style:font-size-asian="7pt" style:font-weight-asian="normal" style:font-name-complex="Arial" style:font-size-complex="7pt" style:font-weight-complex="normal"/>
    </style:style>
    <style:style style:name="P2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d2d0e" officeooo:paragraph-rsid="054d2d0e" style:font-size-asian="7pt" style:font-weight-asian="normal" style:font-name-complex="Arial" style:font-size-complex="7pt" style:font-weight-complex="normal"/>
    </style:style>
    <style:style style:name="P2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dbfdf" officeooo:paragraph-rsid="054dbfdf" style:font-size-asian="7pt" style:font-weight-asian="normal" style:font-name-complex="Arial" style:font-size-complex="7pt" style:font-weight-complex="normal"/>
    </style:style>
    <style:style style:name="P25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26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37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9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/>
      <style:text-properties style:font-name="Arial" fo:font-size="7pt" fo:font-weight="normal" officeooo:rsid="054dbfdf" officeooo:paragraph-rsid="054dbfdf" style:font-size-asian="7pt" style:font-weight-asian="normal" style:font-size-complex="7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7pt" officeooo:rsid="054f4918" officeooo:paragraph-rsid="054f4918" style:font-size-asian="7pt" style:font-size-complex="7pt"/>
    </style:style>
    <style:style style:name="P42" style:family="paragraph" style:parent-style-name="Standard">
      <style:paragraph-properties fo:text-align="end" style:justify-single-word="false"/>
      <style:text-properties style:font-name="Arial" fo:font-size="7pt" officeooo:rsid="054f4918" officeooo:paragraph-rsid="054f4918" style:font-size-asian="7pt" style:font-size-complex="7pt"/>
    </style:style>
    <style:style style:name="P43" style:family="paragraph" style:parent-style-name="Standard">
      <style:paragraph-properties fo:text-align="start" style:justify-single-word="false"/>
      <style:text-properties style:font-name="Arial" fo:font-size="7pt" fo:font-weight="bold" officeooo:rsid="054f4918" officeooo:paragraph-rsid="054f4918" style:font-size-asian="7pt" style:font-weight-asian="bold" style:font-size-complex="7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style:font-name="Arial" fo:font-size="7pt" fo:font-weight="normal" officeooo:rsid="054f4918" officeooo:paragraph-rsid="054f4918" style:font-size-asian="7pt" style:font-weight-asian="normal" style:font-size-complex="7pt" style:font-weight-complex="normal"/>
    </style:style>
    <style:style style:name="P45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6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4fefca9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f4918" officeooo:paragraph-rsid="054f4918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6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472520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4729e4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6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7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54dbfdf" style:font-weight-asian="normal" style:font-weight-complex="normal"/>
    </style:style>
    <style:style style:name="T34" style:family="text">
      <style:text-properties fo:font-weight="normal" officeooo:rsid="04991640" style:font-weight-asian="normal"/>
    </style:style>
    <style:style style:name="T35" style:family="text">
      <style:text-properties fo:font-weight="normal" officeooo:rsid="04e8872c" style:font-weight-asian="normal"/>
    </style:style>
    <style:style style:name="T36" style:family="text">
      <style:text-properties fo:font-weight="normal" officeooo:rsid="0534a347" style:font-weight-asian="normal"/>
    </style:style>
    <style:style style:name="T37" style:family="text">
      <style:text-properties officeooo:rsid="04e9cf36"/>
    </style:style>
    <style:style style:name="T38" style:family="text">
      <style:text-properties officeooo:rsid="04f431b9"/>
    </style:style>
    <style:style style:name="T39" style:family="text">
      <style:text-properties officeooo:rsid="04e887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tab/><text:tab/></text:p>
      <text:p text:style-name="P34"/>
      <text:p text:style-name="P26"><text:tab/></text:p>
      <text:p text:style-name="P32"/>
      <text:p text:style-name="P33"/>
      <text:p text:style-name="P29"><text:span text:style-name="T16">A </text:span><text:span text:style-name="T15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9">sobre o </text:span><text:span text:style-name="T27">pedido de prescrição </text:span><text:span text:style-name="T28">de débito</text:span><text:span text:style-name="T29">s</text:span><text:span text:style-name="T27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<text:span text:style-name="T37">P</text:span>ROC<text:span text:style-name="T38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41">1154 / 2017</text:p>
          </table:table-cell>
          <table:table-cell table:style-name="Tabela3.B2" office:value-type="string">
            <text:p text:style-name="P47">Luzia Maria da Silva</text:p>
          </table:table-cell>
          <table:table-cell table:style-name="Tabela3.C2" office:value-type="string">
            <text:p text:style-name="P43">DEFERIDO<text:span text:style-name="T32"> o pedido de prescrição da TXD dos exercícios de 2002 até 2004</text:span></text:p>
          </table:table-cell>
        </table:table-row>
      </table:table>
      <text:p text:style-name="P27"><text:s/><text:span text:style-name="T31">Publicado eletronicamente em </text:span><text:span text:style-name="T36"><text:date style:data-style-name="N76" text:date-value="2019-09-24T13:56:07.282000137">24 de setembro de 2019</text:date></text:span><text:span text:style-name="T34"><text:s/></text:span><text:span text:style-name="T31">por </text:span><text:span text:style-name="T31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28"/>
      <text:p text:style-name="P46"/>
      <text:p text:style-name="P30"><text:span text:style-name="T16">A </text:span><text:span text:style-name="T15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7">que </text:span><text:span text:style-name="T18">foi enviado um</text:span><text:span text:style-name="T17"> comunicado por carta </text:span><text:span text:style-name="T20">sobre o </text:span><text:span text:style-name="T23">andamento do </text:span><text:span text:style-name="T24">P</text:span><text:span text:style-name="T23">rocesso</text:span><text:span text:style-name="T20"> </text:span><text:span text:style-name="T24">Administrativo </text:span><text:span text:style-name="T17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7">PROCESSO</text:p>
          </table:table-cell>
          <table:table-cell table:style-name="Tabela5.A1" office:value-type="string">
            <text:p text:style-name="P25">NOME / FIRMA</text:p>
          </table:table-cell>
          <table:table-cell table:style-name="Tabela5.C1" office:value-type="string">
            <text:p text:style-name="P13">ASSUNTO OU SOLICITAÇÃO</text:p>
          </table:table-cell>
        </table:table-row>
        <table:table-row table:style-name="Tabela5.2">
          <table:table-cell table:style-name="Tabela5.A2" office:value-type="string">
            <text:p text:style-name="P42">5322 / 2017</text:p>
          </table:table-cell>
          <table:table-cell table:style-name="Tabela5.B2" office:value-type="string">
            <text:p text:style-name="P47">Condomínio Reserva Lagoa do Cajueiro</text:p>
          </table:table-cell>
          <table:table-cell table:style-name="Tabela5.C2" office:value-type="string">
            <text:p text:style-name="P44">Comunicado de Débitos enviado no dia 27/08/2019</text:p>
          </table:table-cell>
        </table:table-row>
      </table:table>
      <text:p text:style-name="P39"><text:s/><text:span text:style-name="T39"><text:s/></text:span><text:span text:style-name="T35">Publicado eletronicamente em </text:span><text:span text:style-name="T36"><text:date style:data-style-name="N76" text:date-value="2019-09-24T13:56:07.297999723">24 de setembro de 2019</text:date></text:span><text:span text:style-name="T34"><text:s/></text:span><text:span text:style-name="T35">por </text:span><text:span text:style-name="T3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38"/>
      <text:p text:style-name="P37"/>
      <text:p text:style-name="P2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19-09-24T13:56:07.267000093">24 de setembro de 2019</text:date>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9-24T13:56:06.845000000</dc:date>
    <meta:editing-cycles>1238</meta:editing-cycles>
    <meta:editing-duration>P4DT12H38M5S</meta:editing-duration>
    <meta:generator>LibreOffice/6.2.2.2$Windows_X86_64 LibreOffice_project/2b840030fec2aae0fd2658d8d4f9548af4e3518d</meta:generator>
    <meta:print-date>2019-09-24T13:54:19.603000000</meta:print-date>
    <meta:document-statistic meta:table-count="2" meta:image-count="1" meta:object-count="0" meta:page-count="1" meta:paragraph-count="24" meta:word-count="138" meta:character-count="892" meta:non-whitespace-character-count="745"/>
  </office:meta>
</office:document-meta>
</file>