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8cm" fo:margin-left="0.984cm" table:align="left" style:writing-mode="lr-tb"/>
    </style:style>
    <style:style style:name="Tabela3.A" style:family="table-column">
      <style:table-column-properties style:column-width="1.894cm"/>
    </style:style>
    <style:style style:name="Tabela3.B" style:family="table-column">
      <style:table-column-properties style:column-width="4.083cm"/>
    </style:style>
    <style:style style:name="Tabela3.C" style:family="table-column">
      <style:table-column-properties style:column-width="10.73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50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04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06cm" fo:margin-left="0.968cm" table:align="left" style:writing-mode="lr-tb"/>
    </style:style>
    <style:style style:name="Tabela1.A" style:family="table-column">
      <style:table-column-properties style:column-width="1.797cm"/>
    </style:style>
    <style:style style:name="Tabela1.B" style:family="table-column">
      <style:table-column-properties style:column-width="6.304cm"/>
    </style:style>
    <style:style style:name="Tabela1.C" style:family="table-column">
      <style:table-column-properties style:column-width="8.604cm"/>
    </style:style>
    <style:style style:name="Tabela1.1" style:family="table-row">
      <style:table-row-properties style:row-height="0.50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0.38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fo:font-weight="bold" officeooo:rsid="0545293d" officeooo:paragraph-rsid="062fa996" style:font-size-asian="7pt" style:font-weight-asian="bold" style:font-size-complex="7pt" style:font-weight-complex="bold"/>
    </style:style>
    <style:style style:name="P17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18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9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62d6e0f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2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04ef9" fo:hyphenate="false" fo:hyphenation-remain-char-count="2" fo:hyphenation-push-char-count="2"/>
    </style:style>
    <style:style style:name="P2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4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2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2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d6e0f" officeooo:paragraph-rsid="062d6e0f" style:font-size-asian="7pt" style:font-weight-asian="bold" style:font-name-complex="Arial" style:font-size-complex="7pt" style:font-weight-complex="normal"/>
    </style:style>
    <style:style style:name="P2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d6e0f" officeooo:paragraph-rsid="063c258a" style:font-size-asian="7pt" style:font-weight-asian="bold" style:font-name-complex="Arial" style:font-size-complex="7pt" style:font-weight-complex="normal"/>
    </style:style>
    <style:style style:name="P2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d6e0f" officeooo:paragraph-rsid="063f4214" style:font-size-asian="7pt" style:font-weight-asian="bold" style:font-name-complex="Arial" style:font-size-complex="7pt" style:font-weight-complex="normal"/>
    </style:style>
    <style:style style:name="P3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3c258a" officeooo:paragraph-rsid="063c258a" style:font-size-asian="7pt" style:font-weight-asian="bold" style:font-name-complex="Arial" style:font-size-complex="7pt"/>
    </style:style>
    <style:style style:name="P3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3dd7ac" officeooo:paragraph-rsid="063dd7ac" style:font-size-asian="7pt" style:font-weight-asian="bold" style:font-name-complex="Arial" style:font-size-complex="7pt"/>
    </style:style>
    <style:style style:name="P3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3f4214" officeooo:paragraph-rsid="063f4214" style:font-size-asian="7pt" style:font-weight-asian="bold" style:font-name-complex="Arial" style:font-size-complex="7pt"/>
    </style:style>
    <style:style style:name="P33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404ef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4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5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62d6e0f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6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37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54c1ddd" officeooo:paragraph-rsid="05868b06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8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39" style:family="paragraph" style:parent-style-name="Corpo_20_de_20_texto_20_3">
      <style:text-properties officeooo:rsid="063c258a" officeooo:paragraph-rsid="063c258a"/>
    </style:style>
    <style:style style:name="P40" style:family="paragraph" style:parent-style-name="Corpo_20_de_20_texto_20_3">
      <style:text-properties officeooo:rsid="063f4214" officeooo:paragraph-rsid="063f4214"/>
    </style:style>
    <style:style style:name="P41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2.275cm"/>
        </style:tab-stops>
      </style:paragraph-properties>
      <style:text-properties style:font-name="Arial" fo:font-size="7pt" fo:font-weight="bold" officeooo:rsid="063dd7ac" officeooo:paragraph-rsid="063dd7ac" style:font-size-asian="7pt" style:font-weight-asian="bold" style:font-name-complex="Arial" style:font-size-complex="7pt" style:font-weight-complex="normal"/>
    </style:style>
    <style:style style:name="P42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4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8pt" fo:font-weight="bold" officeooo:rsid="064202e6" officeooo:paragraph-rsid="064202e6" style:font-size-asian="8pt" style:font-weight-asian="bold" style:font-name-complex="Arial" style:font-size-complex="8pt" style:font-weight-complex="bold"/>
    </style:style>
    <style:style style:name="P4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8pt" fo:font-weight="bold" officeooo:rsid="064288dd" officeooo:paragraph-rsid="064288dd" style:font-size-asian="8pt" style:font-weight-asian="bold" style:font-name-complex="Arial" style:font-size-complex="8pt" style:font-weight-complex="bold"/>
    </style:style>
    <style:style style:name="P4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8pt" fo:font-weight="bold" officeooo:rsid="0645adac" officeooo:paragraph-rsid="0645adac" style:font-size-asian="8pt" style:font-weight-asian="bold" style:font-name-complex="Arial" style:font-size-complex="8pt" style:font-weight-complex="bold"/>
    </style:style>
    <style:style style:name="P4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8pt" fo:font-weight="bold" officeooo:rsid="06490715" officeooo:paragraph-rsid="06490715" style:font-size-asian="8pt" style:font-weight-asian="bold" style:font-name-complex="Arial" style:font-size-complex="8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" fo:font-size="7pt" fo:font-weight="bold" officeooo:rsid="064202e6" officeooo:paragraph-rsid="064202e6" style:font-size-asian="7pt" style:font-weight-asian="bold" style:font-size-complex="7pt" style:font-weight-complex="bold"/>
    </style:style>
    <style:style style:name="P48" style:family="paragraph" style:parent-style-name="Standard">
      <style:paragraph-properties fo:text-align="start" style:justify-single-word="false"/>
      <style:text-properties style:font-name="Arial" fo:font-size="7pt" fo:font-weight="bold" officeooo:rsid="064202e6" officeooo:paragraph-rsid="064202e6" style:font-size-asian="7pt" style:font-weight-asian="bold" style:font-size-complex="7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" fo:font-size="7pt" fo:font-weight="bold" officeooo:rsid="064288dd" officeooo:paragraph-rsid="064288dd" style:font-size-asian="7pt" style:font-weight-asian="bold" style:font-size-complex="7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Arial" fo:font-size="7pt" fo:font-weight="bold" officeooo:rsid="064288dd" officeooo:paragraph-rsid="064288dd" style:font-size-asian="7pt" style:font-weight-asian="bold" style:font-size-complex="7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Arial" fo:font-size="7pt" fo:font-weight="bold" officeooo:rsid="064288dd" officeooo:paragraph-rsid="0645adac" style:font-size-asian="7pt" style:font-weight-asian="bold" style:font-size-complex="7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" fo:font-size="7pt" fo:font-weight="bold" officeooo:rsid="0645adac" officeooo:paragraph-rsid="0645adac" style:font-size-asian="7pt" style:font-weight-asian="bold" style:font-size-complex="7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" fo:font-size="7pt" fo:font-weight="bold" officeooo:rsid="06490715" officeooo:paragraph-rsid="06490715" style:font-size-asian="7pt" style:font-weight-asian="bold" style:font-size-complex="7pt" style:font-weight-complex="bold"/>
    </style:style>
    <style:style style:name="P54" style:family="paragraph" style:parent-style-name="Standard">
      <style:paragraph-properties fo:text-align="start" style:justify-single-word="false"/>
      <style:text-properties officeooo:paragraph-rsid="06490715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62d6e0f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64202e6" style:font-size-asian="8pt" style:font-weight-asian="bold" style:font-size-complex="11pt" style:font-weight-complex="bold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style:font-size-asian="7pt" style:font-weight-asian="bold" style:font-size-complex="8pt" style:font-weight-complex="bold"/>
    </style:style>
    <style:style style:name="T13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4" style:family="text">
      <style:text-properties style:font-name="Arial" fo:font-size="7pt" fo:font-weight="bold" officeooo:rsid="064288dd" style:font-size-asian="7pt" style:font-weight-asian="bold" style:font-size-complex="7pt" style:font-weight-complex="bold"/>
    </style:style>
    <style:style style:name="T15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fo:font-weight="normal" officeooo:rsid="064288dd" style:font-size-asian="7pt" style:font-weight-asian="normal" style:font-size-complex="7pt" style:font-weight-complex="normal"/>
    </style:style>
    <style:style style:name="T22" style:family="text">
      <style:text-properties style:font-name="Arial" fo:font-size="7pt" fo:font-weight="normal" officeooo:rsid="06490715" style:font-size-asian="7pt" style:font-weight-asian="normal" style:font-size-complex="7pt" style:font-weight-complex="normal"/>
    </style:style>
    <style:style style:name="T23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4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5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9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30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31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2" style:family="text">
      <style:text-properties style:font-name="Arial" fo:font-size="7pt" style:font-size-asian="7pt" style:font-name-complex="Arial" style:font-size-complex="7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55374d1" style:font-weight-asian="normal" style:font-weight-complex="normal"/>
    </style:style>
    <style:style style:name="T35" style:family="text">
      <style:text-properties fo:font-weight="normal" officeooo:rsid="0626c31f" style:font-weight-asian="normal" style:font-weight-complex="normal"/>
    </style:style>
    <style:style style:name="T36" style:family="text">
      <style:text-properties fo:font-weight="normal" officeooo:rsid="063abcb2" style:font-weight-asian="normal" style:font-weight-complex="normal"/>
    </style:style>
    <style:style style:name="T37" style:family="text">
      <style:text-properties fo:font-weight="normal" officeooo:rsid="064202e6" style:font-weight-asian="normal" style:font-weight-complex="normal"/>
    </style:style>
    <style:style style:name="T38" style:family="text">
      <style:text-properties fo:font-weight="normal" officeooo:rsid="0643d4e2" style:font-weight-asian="normal" style:font-weight-complex="normal"/>
    </style:style>
    <style:style style:name="T39" style:family="text">
      <style:text-properties fo:font-weight="normal" officeooo:rsid="0645adac" style:font-weight-asian="normal" style:font-weight-complex="normal"/>
    </style:style>
    <style:style style:name="T40" style:family="text">
      <style:text-properties fo:font-weight="normal" officeooo:rsid="06467944" style:font-weight-asian="normal" style:font-weight-complex="normal"/>
    </style:style>
    <style:style style:name="T41" style:family="text">
      <style:text-properties fo:font-weight="normal" officeooo:rsid="0647bce9" style:font-weight-asian="normal" style:font-weight-complex="normal"/>
    </style:style>
    <style:style style:name="T42" style:family="text">
      <style:text-properties fo:font-weight="normal" officeooo:rsid="06490715" style:font-weight-asian="normal" style:font-weight-complex="normal"/>
    </style:style>
    <style:style style:name="T43" style:family="text">
      <style:text-properties fo:font-weight="normal" officeooo:rsid="04991640" style:font-weight-asian="normal"/>
    </style:style>
    <style:style style:name="T44" style:family="text">
      <style:text-properties fo:font-weight="normal" officeooo:rsid="0515fcdf" style:font-weight-asian="normal"/>
    </style:style>
    <style:style style:name="T45" style:family="text">
      <style:text-properties fo:font-weight="normal" officeooo:rsid="04e8872c" style:font-weight-asian="normal"/>
    </style:style>
    <style:style style:name="T46" style:family="text">
      <style:text-properties fo:font-weight="normal" officeooo:rsid="0534a347" style:font-weight-asian="normal"/>
    </style:style>
    <style:style style:name="T47" style:family="text">
      <style:text-properties fo:font-weight="normal" officeooo:rsid="054c1ddd" style:font-weight-asian="normal"/>
    </style:style>
    <style:style style:name="T48" style:family="text">
      <style:text-properties fo:font-weight="normal" officeooo:rsid="05a60d05" style:font-weight-asian="normal"/>
    </style:style>
    <style:style style:name="T49" style:family="text">
      <style:text-properties fo:font-weight="normal" officeooo:rsid="062d6e0f" style:font-weight-asian="normal"/>
    </style:style>
    <style:style style:name="T50" style:family="text">
      <style:text-properties fo:font-weight="normal" officeooo:rsid="064101d3" style:font-weight-asian="normal"/>
    </style:style>
    <style:style style:name="T51" style:family="text">
      <style:text-properties officeooo:rsid="04e9cf36"/>
    </style:style>
    <style:style style:name="T52" style:family="text">
      <style:text-properties officeooo:rsid="04f431b9"/>
    </style:style>
    <style:style style:name="T53" style:family="text">
      <style:text-properties style:font-name-asian="Arial"/>
    </style:style>
    <style:style style:name="T54" style:family="text">
      <style:text-properties officeooo:rsid="0516a138"/>
    </style:style>
    <style:style style:name="T55" style:family="text">
      <style:text-properties officeooo:rsid="052e21d8"/>
    </style:style>
    <style:style style:name="T56" style:family="text">
      <style:text-properties style:text-underline-style="none" fo:font-weight="normal" style:font-weight-asian="normal"/>
    </style:style>
    <style:style style:name="T57" style:family="text">
      <style:text-properties style:text-underline-style="none" fo:font-weight="normal" officeooo:rsid="0515fcdf" style:font-weight-asian="normal"/>
    </style:style>
    <style:style style:name="T58" style:family="text">
      <style:text-properties style:text-underline-style="none" fo:font-weight="normal" officeooo:rsid="062d6e0f" style:font-weight-asian="normal"/>
    </style:style>
    <style:style style:name="T59" style:family="text">
      <style:text-properties style:text-underline-style="none" fo:font-weight="normal" officeooo:rsid="05a60d05" style:font-weight-asian="normal"/>
    </style:style>
    <style:style style:name="T60" style:family="text">
      <style:text-properties style:text-underline-style="none" fo:font-weight="normal" officeooo:rsid="0534a347" style:font-weight-asian="normal"/>
    </style:style>
    <style:style style:name="T61" style:family="text">
      <style:text-properties style:text-underline-style="none" fo:font-weight="normal" officeooo:rsid="04991640" style:font-weight-asian="normal"/>
    </style:style>
    <style:style style:name="T62" style:family="text">
      <style:text-properties style:text-underline-style="none" fo:font-weight="normal" officeooo:rsid="054c1ddd" style:font-weight-asian="normal"/>
    </style:style>
    <style:style style:name="T63" style:family="text">
      <style:text-properties style:text-underline-style="none" fo:font-weight="normal" officeooo:rsid="064101d3" style:font-weight-asian="normal"/>
    </style:style>
    <style:style style:name="T64" style:family="text">
      <style:text-properties officeooo:rsid="063abcb2"/>
    </style:style>
    <style:style style:name="T65" style:family="text">
      <style:text-properties officeooo:rsid="063dd7ac"/>
    </style:style>
    <style:style style:name="T66" style:family="text">
      <style:text-properties officeooo:rsid="063e0111"/>
    </style:style>
    <style:style style:name="T67" style:family="text">
      <style:text-properties officeooo:rsid="063f4214"/>
    </style:style>
    <style:style style:name="T68" style:family="text">
      <style:text-properties officeooo:rsid="064202e6"/>
    </style:style>
    <style:style style:name="T69" style:family="text">
      <style:text-properties officeooo:rsid="0645adac"/>
    </style:style>
    <style:style style:name="T70" style:family="text">
      <style:text-properties officeooo:rsid="0646794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24"/>
      <text:p text:style-name="P17"><text:tab/></text:p>
      <text:p text:style-name="P22"/>
      <text:p text:style-name="P23"/>
      <text:p text:style-name="P20"><text:span text:style-name="T24">A </text:span><text:span text:style-name="T23">Divisão</text:span><text:span text:style-name="T13"> </text:span><text:span text:style-name="T15">de </text:span><text:span text:style-name="T16">Cobrança Amig</text:span><text:span text:style-name="T17">á</text:span><text:span text:style-name="T16">vel</text:span><text:span text:style-name="T15"> </text:span><text:span text:style-name="T18">informa</text:span><text:span text:style-name="T15"> aos seguintes contribuintes </text:span><text:span text:style-name="T27">sobre o </text:span><text:span text:style-name="T30">pedido de prescrição </text:span><text:span text:style-name="T31">de débitos</text:span><text:span text:style-name="T30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6"><text:span text:style-name="T51">P</text:span>ROC<text:span text:style-name="T52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1">
          <table:table-cell table:style-name="Tabela3.A2" office:value-type="string">
            <text:p text:style-name="P47">9479/2017</text:p>
          </table:table-cell>
          <table:table-cell table:style-name="Tabela3.A2" office:value-type="string">
            <text:p text:style-name="P43">Genito Da Silva</text:p>
          </table:table-cell>
          <table:table-cell table:style-name="Tabela3.C2" office:value-type="string">
            <text:p text:style-name="P16"><text:span text:style-name="T37">I</text:span><text:span text:style-name="T68">NDEFERIDO -</text:span><text:span text:style-name="T37"> </text:span><text:span text:style-name="T34">O</text:span><text:span text:style-name="T33"> pedido de prescrição re</text:span><text:span text:style-name="T35">ferente a</text:span><text:span text:style-name="T36">o</text:span><text:span text:style-name="T35"> </text:span><text:span text:style-name="T64">IPTU</text:span><text:span text:style-name="T33"> do exercício de </text:span><text:span text:style-name="T37">2008 e o </text:span><text:span text:style-name="T68">Acordo</text:span><text:span text:style-name="T37"> 397587/2005 pois foram objetos de acordo que interrompeu o curso do lapso prescricional, desse modo a Municipalidade ainda dispõe do prazo para proceder a cobrança. Com relação ao </text:span><text:span text:style-name="T68">IPTU</text:span><text:span text:style-name="T37"> <text:s/>exercício 2005 , foi verificado que não encontra-se em aberto.</text:span></text:p>
          </table:table-cell>
        </table:table-row>
        <table:table-row table:style-name="Tabela3.1">
          <table:table-cell table:style-name="Tabela3.A2" office:value-type="string">
            <text:p text:style-name="P47">4351/2017</text:p>
          </table:table-cell>
          <table:table-cell table:style-name="Tabela3.A2" office:value-type="string">
            <text:p text:style-name="P43">Celso Tadeu Cordeiro</text:p>
          </table:table-cell>
          <table:table-cell table:style-name="Tabela3.C2" office:value-type="string">
            <text:p text:style-name="P48">DEFERIDO – <text:span text:style-name="T33">O pedido de prescrição referente ao </text:span>IPTU<text:span text:style-name="T33"> exercícios 2004/2005/2006, </text:span>Contribuição de Melhoria<text:span text:style-name="T33"> exercício 2000 e </text:span>Acordo nº <text:span text:style-name="T33">261265/2004 no valor de R$ </text:span>12.969,13</text:p>
          </table:table-cell>
        </table:table-row>
        <table:table-row table:style-name="Tabela3.1">
          <table:table-cell table:style-name="Tabela3.A2" office:value-type="string">
            <text:p text:style-name="P49">3525/2017</text:p>
          </table:table-cell>
          <table:table-cell table:style-name="Tabela3.A2" office:value-type="string">
            <text:p text:style-name="P44">Jurandir Monteiro Da Silva</text:p>
          </table:table-cell>
          <table:table-cell table:style-name="Tabela3.C2" office:value-type="string">
            <text:p text:style-name="P50">DEFERIDO PARCIALMENTE –<text:span text:style-name="T33"> O pedido de prescrição referente a </text:span>TXD<text:span text:style-name="T33"> exercícios 1994/1998, </text:span>TFIS<text:span text:style-name="T33"> <text:s/>exercícios 1999/2000/2001/2002/2009; </text:span>ISSV<text:span text:style-name="T33"> exercícios 2004/2005/2006/2007/2008/2009; </text:span>TPUB<text:span text:style-name="T33"> exercício 2009; </text:span>M2<text:span text:style-name="T33"> exercício 2009 e do </text:span>Acordo nº<text:span text:style-name="T33"> 58909/1998 no valor de </text:span>R$ 79.637,71.</text:p>
          </table:table-cell>
        </table:table-row>
        <table:table-row table:style-name="Tabela3.1">
          <table:table-cell table:style-name="Tabela3.A2" office:value-type="string">
            <text:p text:style-name="P49">7688/2017</text:p>
          </table:table-cell>
          <table:table-cell table:style-name="Tabela3.A2" office:value-type="string">
            <text:p text:style-name="P44">Adauto Alves Ferreira</text:p>
          </table:table-cell>
          <table:table-cell table:style-name="Tabela3.C2" office:value-type="string">
            <text:p text:style-name="P50">DEFERIDO PARCIALMENTE –<text:span text:style-name="T33"> O pedido de prescrição referente a</text:span> TFIS<text:span text:style-name="T33"> <text:s/>exercícios 2010/2011 e </text:span>TPUB<text:span text:style-name="T33"> <text:s/>exercício 2010 no valor de </text:span>R$ 3.248,66.<text:span text:style-name="T33"> </text:span><text:span text:style-name="T38">Com relação ao ISSV dos exercícios <text:s/>2010/2011, não foram localizados na inscrição informada.</text:span></text:p>
          </table:table-cell>
        </table:table-row>
        <table:table-row table:style-name="Tabela3.1">
          <table:table-cell table:style-name="Tabela3.A2" office:value-type="string">
            <text:p text:style-name="P52">8990/2017</text:p>
          </table:table-cell>
          <table:table-cell table:style-name="Tabela3.A2" office:value-type="string">
            <text:p text:style-name="P45">Saint- Clair Cavenaghi Junior</text:p>
          </table:table-cell>
          <table:table-cell table:style-name="Tabela3.C2" office:value-type="string">
            <text:p text:style-name="P51">DEFERIDO PARCIALMENTE –<text:span text:style-name="T33"> O pedido de prescrição referente </text:span><text:span text:style-name="T39">ao </text:span><text:span text:style-name="T69">IPTU</text:span><text:span text:style-name="T39"> </text:span><text:span text:style-name="T40">exercícios 2003/2009/2010/2011 no valor de </text:span><text:span text:style-name="T70">R$ 9.614,03. </text:span><text:span text:style-name="T40">Com relação ao IPTU <text:s/>exercício </text:span><text:span text:style-name="T41">2004, verificado que foi objeto de execução fiscal declarada extinta e a prescrição foi dada judicialmente. </text:span></text:p>
          </table:table-cell>
        </table:table-row>
        <table:table-row table:style-name="Tabela3.1">
          <table:table-cell table:style-name="Tabela3.A2" office:value-type="string">
            <text:p text:style-name="P53">9716/2017</text:p>
          </table:table-cell>
          <table:table-cell table:style-name="Tabela3.A2" office:value-type="string">
            <text:p text:style-name="P46">Antonio Dias </text:p>
          </table:table-cell>
          <table:table-cell table:style-name="Tabela3.C2" office:value-type="string">
            <text:p text:style-name="P54"><text:span text:style-name="T14">DEFERIDO PARCIALMENTE –</text:span><text:span text:style-name="T21"> O pedido de prescrição referente </text:span><text:span text:style-name="T22">ao IPTU dos exercícios1996/2000/2001/2002/2003/2004/2005/2006 e Acordos nº 390294/2005 e 413515/2006 no valor de R$ 35.722,26. Com relação ao IPTU exercícios 2009/2010 , verificado que são objetos de execução fiscal em andamento.</text:span></text:p>
          </table:table-cell>
        </table:table-row>
      </table:table>
      <text:p text:style-name="P19"><text:s/><text:span text:style-name="T57"><text:s/>Publicado eletronicamente em </text:span><text:span text:style-name="T63">19</text:span><text:span text:style-name="T59"> de </text:span><text:span text:style-name="T58">Fevereiro</text:span><text:span text:style-name="T57"> de </text:span><text:span text:style-name="T60">20</text:span><text:span text:style-name="T58">20</text:span><text:span text:style-name="T61"> </text:span><text:span text:style-name="T56">por </text:span><text:span text:style-name="T62">Katia silva</text:span></text:p>
      <text:p text:style-name="P18"/>
      <text:p text:style-name="P36"><text:span text:style-name="T23"><text:tab/></text:span><text:span text:style-name="T24">A </text:span><text:span text:style-name="T23">Divisão</text:span><text:span text:style-name="T13"> </text:span><text:span text:style-name="T15">de </text:span><text:span text:style-name="T16">Cobrança Amig</text:span><text:span text:style-name="T17">á</text:span><text:span text:style-name="T16">vel</text:span><text:span text:style-name="T15"> comunica aos seguintes contribuintes que não foram localizados em seus respectivos </text:span><text:span text:style-name="T32">domicílios </text:span><text:span text:style-name="T19">sobre </text:span><text:span text:style-name="T20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5"><text:span text:style-name="T53"><text:s text:c="4"/></text:span>PROC<text:span text:style-name="T54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3">ASSUNTO OU SOLICITAÇÃO</text:p>
          </table:table-cell>
        </table:table-row>
        <table:table-row table:style-name="Tabela4.2">
          <table:table-cell table:style-name="Tabela4.A2" office:value-type="string">
            <text:p text:style-name="P30">10189/<text:span text:style-name="T66">2019</text:span></text:p>
          </table:table-cell>
          <table:table-cell table:style-name="Tabela4.A2" office:value-type="string">
            <text:p text:style-name="P39">Tercilia Gabini de Souza</text:p>
          </table:table-cell>
          <table:table-cell table:style-name="Tabela4.C2" office:value-type="string">
            <text:p text:style-name="P28">Comunicado de Débitos enviado em <text:span text:style-name="T65">24/10/2019</text:span> <text:s text:c="24"/></text:p>
          </table:table-cell>
        </table:table-row>
        <table:table-row table:style-name="Tabela4.2">
          <table:table-cell table:style-name="Tabela4.A2" office:value-type="string">
            <text:p text:style-name="P32">2743/2018</text:p>
          </table:table-cell>
          <table:table-cell table:style-name="Tabela4.A2" office:value-type="string">
            <text:p text:style-name="P40">Reginaldo Almeida de Santana</text:p>
          </table:table-cell>
          <table:table-cell table:style-name="Tabela4.C2" office:value-type="string">
            <text:p text:style-name="P29">Comunicado de Débitos enviado em <text:span text:style-name="T67">12/02/2020 <text:s text:c="24"/></text:span></text:p>
          </table:table-cell>
        </table:table-row>
      </table:table>
      <text:p text:style-name="P35"><text:span text:style-name="T44"><text:s/>Publicado eletronicamente em </text:span><text:span text:style-name="T50">19</text:span><text:span text:style-name="T48"> de </text:span><text:span text:style-name="T49">Fevereiro</text:span><text:span text:style-name="T44"> de </text:span><text:span text:style-name="T46">20</text:span><text:span text:style-name="T49">20</text:span><text:span text:style-name="T43"> </text:span><text:span text:style-name="T45">por </text:span><text:span text:style-name="T47">Katia silva</text:span></text:p>
      <text:p text:style-name="P37"/>
      <text:p text:style-name="P34"/>
      <text:p text:style-name="P21"><text:span text:style-name="T24">A </text:span><text:span text:style-name="T23">Divisão</text:span><text:span text:style-name="T13"> </text:span><text:span text:style-name="T15">de </text:span><text:span text:style-name="T16">Cobrança Amig</text:span><text:span text:style-name="T17">á</text:span><text:span text:style-name="T16">vel</text:span><text:span text:style-name="T15"> </text:span><text:span text:style-name="T18">informa</text:span><text:span text:style-name="T15"> aos seguintes contribuintes </text:span><text:span text:style-name="T25">que </text:span><text:span text:style-name="T26">foi enviado um</text:span><text:span text:style-name="T25"> comunicado por carta </text:span><text:span text:style-name="T28">sobre o </text:span><text:span text:style-name="T29">andamento do Processo Administrativo</text:span><text:span text:style-name="T28"> </text:span><text:span text:style-name="T25">e não houve retorno da Comprovação de Entrega pelos Correios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PROCESSO</text:p>
          </table:table-cell>
          <table:table-cell table:style-name="Tabela1.A1" office:value-type="string">
            <text:p text:style-name="P38">NOME / FIRMA</text:p>
          </table:table-cell>
          <table:table-cell table:style-name="Tabela1.C1" office:value-type="string">
            <text:p text:style-name="P15">ASSUNTO, SOLICITAÇÃO <text:span text:style-name="T55">OU RESULTADO</text:span></text:p>
          </table:table-cell>
        </table:table-row>
        <table:table-row table:style-name="Tabela1.2">
          <table:table-cell table:style-name="Tabela1.A2" office:value-type="string">
            <text:p text:style-name="P31"><text:s text:c="3"/>15206/2018 </text:p>
          </table:table-cell>
          <table:table-cell table:style-name="Tabela1.A2" office:value-type="string">
            <text:p text:style-name="P41">Moriah Equipamentos e Acessorios </text:p>
          </table:table-cell>
          <table:table-cell table:style-name="Tabela1.C2" office:value-type="string">
            <text:p text:style-name="P27">Comunicado de Débitos enviado em <text:span text:style-name="T65">07/01/2020 </text:span><text:s text:c="20"/></text:p>
          </table:table-cell>
        </table:table-row>
      </table:table>
      <text:p text:style-name="P33"><text:span text:style-name="T44"><text:s/>Publicado eletronicamente em </text:span><text:span text:style-name="T50">19</text:span><text:span text:style-name="T48"> de </text:span><text:span text:style-name="T49">Fevereiro</text:span><text:span text:style-name="T44"> de </text:span><text:span text:style-name="T46">20</text:span><text:span text:style-name="T49">20</text:span><text:span text:style-name="T43"> </text:span><text:span text:style-name="T45">por </text:span><text:span text:style-name="T47">Katia silva</text:span></text:p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64202e6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62d6e0f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11</text:span><text:span text:style-name="MT10"> </text:span><text:span text:style-name="MT11">de </text:span><text:span text:style-name="MT9">Março</text:span><text:span text:style-name="MT11"> de </text:span><text:span text:style-name="MT12">20</text:span><text:span text:style-name="MT10">20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20-03-11T11:05:13.365000000</dc:date>
    <meta:editing-cycles>1406</meta:editing-cycles>
    <meta:editing-duration>P6DT13H1M52S</meta:editing-duration>
    <meta:generator>LibreOffice/5.0.2.2$Windows_x86 LibreOffice_project/37b43f919e4de5eeaca9b9755ed688758a8251fe</meta:generator>
    <meta:print-date>2019-11-11T16:01:38.388000000</meta:print-date>
    <meta:document-statistic meta:table-count="3" meta:image-count="1" meta:object-count="0" meta:page-count="1" meta:paragraph-count="49" meta:word-count="423" meta:character-count="3018" meta:non-whitespace-character-count="2518"/>
  </office:meta>
</office:document-meta>
</file>