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19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688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9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38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3793a1" officeooo:paragraph-rsid="053793a1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4b9289" officeooo:paragraph-rsid="054b9289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b9289" officeooo:paragraph-rsid="054b9289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793a1" officeooo:paragraph-rsid="053793a1" style:font-size-asian="7pt" style:font-weight-asian="normal" style:font-name-complex="Arial" style:font-size-complex="7pt" style:font-weight-complex="normal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9289" officeooo:paragraph-rsid="054b9289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5" style:family="paragraph" style:parent-style-name="Text_20_body">
      <style:paragraph-properties fo:text-align="start" style:justify-single-word="false"/>
      <style:text-properties style:font-name="Arial" fo:font-size="7pt" fo:font-weight="normal" officeooo:rsid="053793a1" officeooo:paragraph-rsid="053793a1" style:font-size-asian="7pt" style:font-weight-asian="normal" style:font-size-complex="7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4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4df58b" officeooo:paragraph-rsid="054df58b" style:font-size-asian="7pt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7pt" officeooo:rsid="054ed41d" officeooo:paragraph-rsid="054ed41d" style:font-size-asian="7pt" style:font-size-complex="7pt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54df58b" officeooo:paragraph-rsid="054df58b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fo:font-weight="bold" officeooo:rsid="054ed41d" officeooo:paragraph-rsid="054ed41d" style:font-size-asian="7pt" style:font-weight-asian="bold" style:font-size-complex="7pt" style:font-weight-complex="bold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f58b" officeooo:paragraph-rsid="054df58b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d41d" officeooo:paragraph-rsid="054ed41d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f8148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72520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4df58b" style:font-weight-asian="normal" style:font-weight-complex="normal"/>
    </style:style>
    <style:style style:name="T39" style:family="text">
      <style:text-properties fo:font-weight="normal" officeooo:rsid="04991640" style:font-weight-asian="normal"/>
    </style:style>
    <style:style style:name="T40" style:family="text">
      <style:text-properties fo:font-weight="normal" officeooo:rsid="0515fcdf" style:font-weight-asian="normal"/>
    </style:style>
    <style:style style:name="T41" style:family="text">
      <style:text-properties fo:font-weight="normal" officeooo:rsid="04e8872c" style:font-weight-asian="normal"/>
    </style:style>
    <style:style style:name="T42" style:family="text">
      <style:text-properties fo:font-weight="normal" officeooo:rsid="0534a347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style:font-name-asian="Arial"/>
    </style:style>
    <style:style style:name="T46" style:family="text">
      <style:text-properties officeooo:rsid="0516a138"/>
    </style:style>
    <style:style style:name="T47" style:family="text">
      <style:text-properties officeooo:rsid="04e8872c"/>
    </style:style>
    <style:style style:name="T48" style:family="text">
      <style:text-properties officeooo:rsid="054df5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tab/><text:tab/></text:p>
      <text:p text:style-name="P40"/>
      <text:p text:style-name="P29"><text:tab/></text:p>
      <text:p text:style-name="P37"/>
      <text:p text:style-name="P38"/>
      <text:p text:style-name="P35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<text:span text:style-name="T43">P</text:span>ROC<text:span text:style-name="T44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50">1262 / 2017</text:p>
          </table:table-cell>
          <table:table-cell table:style-name="Tabela3.B2" office:value-type="string">
            <text:p text:style-name="P54">Tânia Lopes dos Santos</text:p>
          </table:table-cell>
          <table:table-cell table:style-name="Tabela3.C2" office:value-type="string">
            <text:p text:style-name="P52">DEFERIDO<text:span text:style-name="T36"> o pedido de prescrição da TFIS dos exercícios de 2010, 2011 e TPUB do exercício de 2011 no valor de R$ 2.433,45</text:span></text:p>
          </table:table-cell>
        </table:table-row>
        <table:table-row table:style-name="Tabela3.2">
          <table:table-cell table:style-name="Tabela3.A3" office:value-type="string">
            <text:p text:style-name="P19">4621 / 2017</text:p>
          </table:table-cell>
          <table:table-cell table:style-name="Tabela3.B3" office:value-type="string">
            <text:p text:style-name="P27">Orlando Francotti</text:p>
          </table:table-cell>
          <table:table-cell table:style-name="Tabela3.C3" office:value-type="string">
            <text:p text:style-name="P21">DEFERIDO<text:span text:style-name="T36"> o pedido de prescrição de IPTU dos exercícios de 1994 até 1996, 2003 até 2005 e 2009 no valor de R$ 714.872,92</text:span></text:p>
            <text:p text:style-name="P21">INDEFERIDO <text:span text:style-name="T48">o </text:span><text:span text:style-name="T38">pedido de prescrição de IPTU dos exercícios de 1997, 1998, 2000 até 2002, 2006 até 2008, 2010 até 2012 por serem objetos de execução fiscal em andamento</text:span></text:p>
          </table:table-cell>
        </table:table-row>
        <table:table-row table:style-name="Tabela3.4">
          <table:table-cell table:style-name="Tabela3.A4" office:value-type="string">
            <text:p text:style-name="P49">7601 / 2017</text:p>
          </table:table-cell>
          <table:table-cell table:style-name="Tabela3.B4" office:value-type="string">
            <text:p text:style-name="P53">Rosimeire Moraes Nogueira</text:p>
          </table:table-cell>
          <table:table-cell table:style-name="Tabela3.C4" office:value-type="string">
            <text:p text:style-name="P51">DEFERIDO<text:span text:style-name="T36"> o pedido de prescrição da TFIS dos exercícios de 2008, 2009, 2011 e TPUB do exercício de 2011 no valor de R$ 9.791,88</text:span></text:p>
          </table:table-cell>
        </table:table-row>
        <table:table-row table:style-name="Tabela3.4">
          <table:table-cell table:style-name="Tabela3.A5" office:value-type="string">
            <text:p text:style-name="P19">12090 / 2016</text:p>
          </table:table-cell>
          <table:table-cell table:style-name="Tabela3.B5" office:value-type="string">
            <text:p text:style-name="P27">Lídia Garcia Velozo</text:p>
          </table:table-cell>
          <table:table-cell table:style-name="Tabela3.C5" office:value-type="string">
            <text:p text:style-name="P21">INDEFERIDO<text:span text:style-name="T36"> o pedido de prescrição da TFIS dos exercícios de 2002 até 2004 e ISSV do exercício de 2003 por serem objetos de execução fiscal em andamento</text:span></text:p>
          </table:table-cell>
        </table:table-row>
      </table:table>
      <text:p text:style-name="P31"><text:s/><text:span text:style-name="T35">Publicado eletronicamente em </text:span><text:span text:style-name="T42"><text:date style:data-style-name="N76" text:date-value="2019-10-10T14:46:05.092999837">10 de outubro de 2019</text:date></text:span><text:span text:style-name="T39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3"/>
      <text:p text:style-name="P39"/>
      <text:p text:style-name="P56"><text:span text:style-name="T28">A </text:span><text:span text:style-name="T29">Divisão</text:span><text:span text:style-name="T33"> </text:span><text:span text:style-name="T22">de </text:span><text:span text:style-name="T24">Cobrança Amig</text:span><text:span text:style-name="T25">á</text:span><text:span text:style-name="T24">vel</text:span><text:span text:style-name="T22"> </text:span><text:span text:style-name="T20">informa</text:span><text:span text:style-name="T2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32">pedido de prescrição de débitos</text:span><text:span text:style-name="T23"> </text:span><text:span text:style-name="T20">e não houve retorno da Comprovação de Entrega pelos Corre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pan text:style-name="T43">P</text:span>ROC<text:span text:style-name="T44">ESSO</text:span></text:p>
          </table:table-cell>
          <table:table-cell table:style-name="Tabela1.A1" office:value-type="string">
            <text:p text:style-name="P12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50">2360 / 2017</text:p>
          </table:table-cell>
          <table:table-cell table:style-name="Tabela1.B2" office:value-type="string">
            <text:p text:style-name="P54">Sidnei da Silva Romeiro</text:p>
          </table:table-cell>
          <table:table-cell table:style-name="Tabela1.C2" office:value-type="string">
            <text:p text:style-name="P52">DEFERIDO<text:span text:style-name="T36"> o pedido de prescrição da TFIS dos exercícios de 2004, 2009 e ISSF do exercício de 2009 no valor de R$ 4.218,53</text:span></text:p>
          </table:table-cell>
        </table:table-row>
        <table:table-row table:style-name="Tabela1.3">
          <table:table-cell table:style-name="Tabela1.A3" office:value-type="string">
            <text:p text:style-name="P50">12285 / 2015</text:p>
          </table:table-cell>
          <table:table-cell table:style-name="Tabela1.B3" office:value-type="string">
            <text:p text:style-name="P54">Valdenice Fila</text:p>
          </table:table-cell>
          <table:table-cell table:style-name="Tabela1.C3" office:value-type="string">
            <text:p text:style-name="P52">DEFERIDO<text:span text:style-name="T36"> o pedido de prescrição da TFIS do exercício de 2003 no valor de R$ 528,25</text:span></text:p>
          </table:table-cell>
        </table:table-row>
      </table:table>
      <text:p text:style-name="P32"><text:s/><text:span text:style-name="T35">Publicado eletronicamente em </text:span><text:span text:style-name="T42"><text:date style:data-style-name="N76" text:date-value="2019-10-10T14:46:05.109000052">10 de outubro de 2019</text:date></text:span><text:span text:style-name="T39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3"/>
      <text:p text:style-name="P39"/>
      <text:p text:style-name="P57"><text:span text:style-name="T41"/></text:p>
      <text:p text:style-name="P48"/>
      <text:p text:style-name="P47"/>
      <text:p text:style-name="P2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10-10T14:46:05.077000251">10 de outu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0-10T14:46:04.687000000</dc:date>
    <meta:editing-cycles>1237</meta:editing-cycles>
    <meta:editing-duration>P4DT12H40M53S</meta:editing-duration>
    <meta:generator>LibreOffice/6.2.2.2$Windows_X86_64 LibreOffice_project/2b840030fec2aae0fd2658d8d4f9548af4e3518d</meta:generator>
    <meta:print-date>2019-10-10T14:11:49.586000000</meta:print-date>
    <meta:document-statistic meta:table-count="2" meta:image-count="1" meta:object-count="0" meta:page-count="1" meta:paragraph-count="37" meta:word-count="305" meta:character-count="1759" meta:non-whitespace-character-count="1459"/>
  </office:meta>
</office:document-meta>
</file>