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09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184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9.525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4.216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404ef9" officeooo:paragraph-rsid="05404ef9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404ef9" officeooo:paragraph-rsid="05416f20" style:font-size-asian="7pt" style:font-size-complex="7pt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416f20" officeooo:paragraph-rsid="05416f20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421efe" officeooo:paragraph-rsid="05421efe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424dc9" officeooo:paragraph-rsid="05424dc9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43fb53" officeooo:paragraph-rsid="0543fb53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" fo:font-size="7pt" officeooo:rsid="0544dee2" officeooo:paragraph-rsid="0544dee2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04ef9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16f20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21efe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3fb53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4dee2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3bd49b" officeooo:paragraph-rsid="052fc4ca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ef9" officeooo:paragraph-rsid="05404ef9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16f20" officeooo:paragraph-rsid="05416f20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21efe" officeooo:paragraph-rsid="05421efe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24dc9" officeooo:paragraph-rsid="05424dc9" style:font-size-asian="7pt" style:font-weight-asian="normal" style:font-name-complex="Arial" style:font-size-complex="7pt" style:font-weight-complex="normal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3fb53" officeooo:paragraph-rsid="0543fb53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4dee2" officeooo:paragraph-rsid="0544dee2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515fcdf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officeooo:rsid="054c1ddd" officeooo:paragraph-rsid="054c1ddd" style:font-size-asian="7pt" style:font-size-complex="7pt"/>
    </style:style>
    <style:style style:name="P5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c1ddd" officeooo:paragraph-rsid="054c1ddd" style:font-size-asian="7pt" style:font-weight-asian="normal" style:font-name-complex="Arial" style:font-size-complex="7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style:font-name="Arial" fo:font-size="7pt" fo:font-weight="bold" officeooo:rsid="054cbee0" officeooo:paragraph-rsid="054cbee0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4991640" style:font-weight-asian="normal" style:font-weight-complex="normal"/>
    </style:style>
    <style:style style:name="T31" style:family="text">
      <style:text-properties fo:font-weight="normal" officeooo:rsid="04e8872c" style:font-weight-asian="normal" style:font-weight-complex="normal"/>
    </style:style>
    <style:style style:name="T32" style:family="text">
      <style:text-properties fo:font-weight="normal" officeooo:rsid="0515fcdf" style:font-weight-asian="normal" style:font-weight-complex="normal"/>
    </style:style>
    <style:style style:name="T33" style:family="text">
      <style:text-properties fo:font-weight="normal" officeooo:rsid="0534a347" style:font-weight-asian="normal" style:font-weight-complex="normal"/>
    </style:style>
    <style:style style:name="T34" style:family="text">
      <style:text-properties fo:font-weight="normal" officeooo:rsid="05424dc9" style:font-weight-asian="normal" style:font-weight-complex="normal"/>
    </style:style>
    <style:style style:name="T35" style:family="text">
      <style:text-properties fo:font-weight="normal" officeooo:rsid="054c1ddd" style:font-weight-asian="normal" style:font-weight-complex="normal"/>
    </style:style>
    <style:style style:name="T36" style:family="text">
      <style:text-properties fo:font-weight="normal" officeooo:rsid="04e54bf8" style:font-weight-asian="normal"/>
    </style:style>
    <style:style style:name="T37" style:family="text">
      <style:text-properties fo:font-weight="normal" officeooo:rsid="04991640" style:font-weight-asian="normal"/>
    </style:style>
    <style:style style:name="T38" style:family="text">
      <style:text-properties fo:font-weight="normal" officeooo:rsid="0515fcdf" style:font-weight-asian="normal"/>
    </style:style>
    <style:style style:name="T39" style:family="text">
      <style:text-properties fo:font-weight="normal" officeooo:rsid="04e8872c" style:font-weight-asian="normal"/>
    </style:style>
    <style:style style:name="T40" style:family="text">
      <style:text-properties fo:font-weight="normal" officeooo:rsid="0534a347" style:font-weight-asian="normal"/>
    </style:style>
    <style:style style:name="T41" style:family="text">
      <style:text-properties fo:font-weight="normal" officeooo:rsid="054c1ddd" style:font-weight-asian="normal"/>
    </style:style>
    <style:style style:name="T42" style:family="text">
      <style:text-properties officeooo:rsid="04e9cf36"/>
    </style:style>
    <style:style style:name="T43" style:family="text">
      <style:text-properties officeooo:rsid="04f431b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-asian="Arial"/>
    </style:style>
    <style:style style:name="T46" style:family="text">
      <style:text-properties officeooo:rsid="0516a138"/>
    </style:style>
    <style:style style:name="T47" style:family="text">
      <style:text-properties officeooo:rsid="052e21d8"/>
    </style:style>
    <style:style style:name="T48" style:family="text">
      <style:text-properties officeooo:rsid="05416f20"/>
    </style:style>
    <style:style style:name="T49" style:family="text">
      <style:text-properties officeooo:rsid="05424dc9"/>
    </style:style>
    <style:style style:name="T50" style:family="text">
      <style:text-properties officeooo:rsid="054a27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/text:p>
      <text:p text:style-name="P44"/>
      <text:p text:style-name="P36"><text:tab/></text:p>
      <text:p text:style-name="P41"/>
      <text:p text:style-name="P43"/>
      <text:p text:style-name="P39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2">sobre o </text:span><text:span text:style-name="T25">pedido de prescrição </text:span><text:span text:style-name="T26">de débitos</text:span><text:span text:style-name="T25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<text:span text:style-name="T42">P</text:span>ROC<text:span text:style-name="T43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18">12801/2016</text:p>
          </table:table-cell>
          <table:table-cell table:style-name="Tabela3.A2" office:value-type="string">
            <text:p text:style-name="P32">Rosa Tezolin</text:p>
          </table:table-cell>
          <table:table-cell table:style-name="Tabela3.C2" office:value-type="string">
            <text:p text:style-name="P27"><text:s/><text:span text:style-name="T49">Deferido </text:span><text:span text:style-name="T34">o pedido de prescrição referente a Multa de 2009 no valor de 520,95.</text:span></text:p>
          </table:table-cell>
        </table:table-row>
      </table:table>
      <text:p text:style-name="P37"><text:s/><text:span text:style-name="T28">Publicado eletronicamente em </text:span><text:span text:style-name="T41">01 de fevereiro </text:span><text:span text:style-name="T36">de </text:span><text:span text:style-name="T40">2019</text:span><text:span text:style-name="T37"> </text:span><text:span text:style-name="T28">por </text:span><text:span text:style-name="T28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8"/>
      <text:p text:style-name="P50"><text:span text:style-name="T18"><text:tab/></text:span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27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45"><text:s text:c="4"/></text:span>PROC<text:span text:style-name="T46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51">3780/2017</text:p>
          </table:table-cell>
          <table:table-cell table:style-name="Tabela4.A2" office:value-type="string">
            <text:p text:style-name="P53">Maria das Graças Ferreira de Lima</text:p>
          </table:table-cell>
          <table:table-cell table:style-name="Tabela4.C2" office:value-type="string">
            <text:p text:style-name="P54">Prescrição Intercorrente - <text:span text:style-name="T29">Pelo presente comunicado informamos que os lançamentos de 1997, 1999 até 2006 e 2008 foram extintos e não figuram mais</text:span> <text:span text:style-name="T29">como débito</text:span></text:p>
          </table:table-cell>
        </table:table-row>
      </table:table>
      <text:p text:style-name="P47"><text:s/><text:span text:style-name="T29">Publicado eletronicamente em </text:span><text:span text:style-name="T33">0</text:span><text:span text:style-name="T35">1</text:span><text:span text:style-name="T32"> de </text:span><text:span text:style-name="T35">fevereiro</text:span><text:span text:style-name="T32"> de </text:span><text:span text:style-name="T33">2019</text:span><text:span text:style-name="T30"> </text:span><text:span text:style-name="T31">por </text:span><text:span text:style-name="T35">Katia Silva</text:span></text:p>
      <text:p text:style-name="P42"/>
      <text:p text:style-name="P49"/>
      <text:p text:style-name="P40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4">andamento do Processo Administrativo</text:span><text:span text:style-name="T23"> </text:span><text:span text:style-name="T20">e não houve retorno da Comprovação de Entrega pelos Corre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PROCESSO</text:p>
          </table:table-cell>
          <table:table-cell table:style-name="Tabela1.A1" office:value-type="string">
            <text:p text:style-name="P35">NOME / FIRMA</text:p>
          </table:table-cell>
          <table:table-cell table:style-name="Tabela1.C1" office:value-type="string">
            <text:p text:style-name="P26">ASSUNTO, SOLICITAÇÃO <text:span text:style-name="T47">OU RESULTADO</text:span></text:p>
          </table:table-cell>
        </table:table-row>
        <table:table-row table:style-name="Tabela1.2">
          <table:table-cell table:style-name="Tabela1.A2" office:value-type="string">
            <text:p text:style-name="P14">4699/2013</text:p>
            <text:p text:style-name="P14"/>
            <text:p text:style-name="P16">7718/2006</text:p>
            <text:p text:style-name="P15"/>
            <text:p text:style-name="P17">6425/2018</text:p>
            <text:p text:style-name="P17"/>
            <text:p text:style-name="P17"/>
            <text:p text:style-name="P19">15670/2018</text:p>
            <text:p text:style-name="P19"/>
            <text:p text:style-name="P19">15202/2018</text:p>
            <text:p text:style-name="P17"/>
            <text:p text:style-name="P17"/>
            <text:p text:style-name="P20">20612/2018</text:p>
          </table:table-cell>
          <table:table-cell table:style-name="Tabela1.B2" office:value-type="string">
            <text:p text:style-name="P29">Aplicadora Renovart Ltda – Me</text:p>
            <text:p text:style-name="P30">Bellast Ind. de Produtos eletronicos Ltda -Me</text:p>
            <text:p text:style-name="P31">Silvio Fernandes</text:p>
            <text:p text:style-name="P31"/>
            <text:p text:style-name="P33">Denilson da Luz <text:span text:style-name="T50">R</text:span>ios</text:p>
            <text:p text:style-name="P33">J.A. Truck Brasil com.e man. de Maquinas e veículos em geral ltda me</text:p>
            <text:p text:style-name="P34">Clayton Nascimento Empreendimentos Imobiliários Ltda</text:p>
            <text:p text:style-name="P33"/>
          </table:table-cell>
          <table:table-cell table:style-name="Tabela1.C2" office:value-type="string">
            <text:p text:style-name="P21"><text:span text:style-name="T44">Comunicado de débitos</text:span> enviado em 04 de janeiro de 2019</text:p>
            <text:p text:style-name="P21"/>
            <text:p text:style-name="P22"><text:span text:style-name="T44">Comunicado de débitos</text:span> enviado em <text:span text:style-name="T48">11</text:span> de janeiro de 2019</text:p>
            <text:p text:style-name="P22"/>
            <text:p text:style-name="P23"><text:span text:style-name="T44">Comunicado de débitos</text:span> enviado em <text:span text:style-name="T48">11</text:span> de janeiro de 2019</text:p>
            <text:p text:style-name="P23"/>
            <text:p text:style-name="P23"/>
            <text:p text:style-name="P24"><text:span text:style-name="T44">Comunicado de débitos</text:span> enviado em <text:span text:style-name="T48">11</text:span> <text:s/>de janeiro de 2019</text:p>
            <text:p text:style-name="P24"/>
            <text:p text:style-name="P24"><text:span text:style-name="T44">Comunicado de débitos</text:span> enviado em <text:span text:style-name="T48">11</text:span> de janeiro de 2019</text:p>
            <text:p text:style-name="P24"/>
            <text:p text:style-name="P24"/>
            <text:p text:style-name="P25"><text:span text:style-name="T44">Comunicado de débitos</text:span> enviado em <text:span text:style-name="T48">15</text:span> de janeiro de 2019</text:p>
          </table:table-cell>
        </table:table-row>
      </table:table>
      <text:p text:style-name="P48"><text:span text:style-name="T38"><text:s/>Publicado eletronicamente em </text:span><text:span text:style-name="T40">0</text:span><text:span text:style-name="T41">1</text:span><text:span text:style-name="T38"> de </text:span><text:span text:style-name="T41">fevereiro</text:span><text:span text:style-name="T38"> de </text:span><text:span text:style-name="T40">2019</text:span><text:span text:style-name="T37"> </text:span><text:span text:style-name="T39">por </text:span><text:span text:style-name="T41">Katia silva</text:span></text:p>
      <text:p text:style-name="P2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janeir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2-01T09:20:10.440000000</dc:date>
    <meta:editing-cycles>1233</meta:editing-cycles>
    <meta:editing-duration>P4DT13H7M36S</meta:editing-duration>
    <meta:generator>LibreOffice/5.0.2.2$Windows_x86 LibreOffice_project/37b43f919e4de5eeaca9b9755ed688758a8251fe</meta:generator>
    <meta:print-date>2019-02-01T09:08:12.047000000</meta:print-date>
    <meta:document-statistic meta:table-count="3" meta:image-count="1" meta:object-count="0" meta:page-count="1" meta:paragraph-count="47" meta:word-count="295" meta:character-count="1901" meta:non-whitespace-character-count="1612"/>
  </office:meta>
</office:document-meta>
</file>