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199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1.605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1.905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0.688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648cb3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56bfb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68f568" officeooo:paragraph-rsid="0568f568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69a687" officeooo:paragraph-rsid="0569a687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6af0ac" officeooo:paragraph-rsid="056af0ac" style:font-size-asian="7pt" style:font-size-complex="7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61bcb9" officeooo:paragraph-rsid="054a107a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9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8f568" officeooo:paragraph-rsid="0568f568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9a687" officeooo:paragraph-rsid="0569a687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af0ac" officeooo:paragraph-rsid="056af0ac" style:font-size-asian="7pt" style:font-weight-asian="normal" style:font-name-complex="Arial" style:font-size-complex="7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officeooo:rsid="056e16ce" officeooo:paragraph-rsid="056e16ce" style:font-size-asian="7pt" style:font-size-complex="7pt"/>
    </style:style>
    <style:style style:name="P4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e16ce" officeooo:paragraph-rsid="056e16ce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68f568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54f4888" style:font-weight-asian="normal" style:font-weight-complex="normal"/>
    </style:style>
    <style:style style:name="T24" style:family="text">
      <style:text-properties fo:font-weight="normal" officeooo:rsid="055873ed" style:font-weight-asian="normal" style:font-weight-complex="normal"/>
    </style:style>
    <style:style style:name="T25" style:family="text">
      <style:text-properties fo:font-weight="normal" officeooo:rsid="055b4181" style:font-weight-asian="normal" style:font-weight-complex="normal"/>
    </style:style>
    <style:style style:name="T26" style:family="text">
      <style:text-properties fo:font-weight="normal" officeooo:rsid="055db15d" style:font-weight-asian="normal" style:font-weight-complex="normal"/>
    </style:style>
    <style:style style:name="T27" style:family="text">
      <style:text-properties fo:font-weight="normal" officeooo:rsid="055e09cd" style:font-weight-asian="normal" style:font-weight-complex="normal"/>
    </style:style>
    <style:style style:name="T28" style:family="text">
      <style:text-properties fo:font-weight="normal" officeooo:rsid="05648cb3" style:font-weight-asian="normal" style:font-weight-complex="normal"/>
    </style:style>
    <style:style style:name="T29" style:family="text">
      <style:text-properties fo:font-weight="normal" officeooo:rsid="0568f568" style:font-weight-asian="normal" style:font-weight-complex="normal"/>
    </style:style>
    <style:style style:name="T30" style:family="text">
      <style:text-properties fo:font-weight="normal" officeooo:rsid="0569289c" style:font-weight-asian="normal" style:font-weight-complex="normal"/>
    </style:style>
    <style:style style:name="T31" style:family="text">
      <style:text-properties fo:font-weight="normal" officeooo:rsid="0569a687" style:font-weight-asian="normal" style:font-weight-complex="normal"/>
    </style:style>
    <style:style style:name="T32" style:family="text">
      <style:text-properties fo:font-weight="normal" officeooo:rsid="056af0ac" style:font-weight-asian="normal" style:font-weight-complex="normal"/>
    </style:style>
    <style:style style:name="T33" style:family="text">
      <style:text-properties fo:font-weight="normal" officeooo:rsid="056e16ce" style:font-weight-asian="normal" style:font-weight-complex="normal"/>
    </style:style>
    <style:style style:name="T34" style:family="text">
      <style:text-properties fo:font-weight="normal" officeooo:rsid="04991640" style:font-weight-asian="normal"/>
    </style:style>
    <style:style style:name="T35" style:family="text">
      <style:text-properties fo:font-weight="normal" officeooo:rsid="0534a347" style:font-weight-asian="normal"/>
    </style:style>
    <style:style style:name="T36" style:family="text">
      <style:text-properties fo:font-weight="normal" officeooo:rsid="055fd26b" style:font-weight-asian="normal"/>
    </style:style>
    <style:style style:name="T37" style:family="text">
      <style:text-properties officeooo:rsid="04e9cf36"/>
    </style:style>
    <style:style style:name="T38" style:family="text">
      <style:text-properties officeooo:rsid="04f431b9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5599418" style:font-weight-asian="bold" style:font-weight-complex="bold"/>
    </style:style>
    <style:style style:name="T41" style:family="text">
      <style:text-properties fo:font-weight="bold" officeooo:rsid="056af0ac" style:font-weight-asian="bold" style:font-weight-complex="bold"/>
    </style:style>
    <style:style style:name="T42" style:family="text">
      <style:text-properties officeooo:rsid="05503b72"/>
    </style:style>
    <style:style style:name="T43" style:family="text">
      <style:text-properties officeooo:rsid="055db15d"/>
    </style:style>
    <style:style style:name="T44" style:family="text">
      <style:text-properties officeooo:rsid="0568f568"/>
    </style:style>
    <style:style style:name="T45" style:family="text">
      <style:text-properties officeooo:rsid="056af0ac"/>
    </style:style>
    <style:style style:name="T46" style:family="text">
      <style:text-properties officeooo:rsid="056e16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/text:p>
      <text:p text:style-name="P37"/>
      <text:p text:style-name="P27"><text:tab/></text:p>
      <text:p text:style-name="P32"/>
      <text:p text:style-name="P35"/>
      <text:p text:style-name="P31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sobre o </text:span><text:span text:style-name="T18">pedido de prescrição </text:span><text:span text:style-name="T19">de débito</text:span><text:span text:style-name="T20">s</text:span><text:span text:style-name="T1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<text:span text:style-name="T37">P</text:span>ROC<text:span text:style-name="T38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24">9312/2017</text:p>
          </table:table-cell>
          <table:table-cell table:style-name="Tabela3.B2" office:value-type="string">
            <text:p text:style-name="P41">ROSANGELA FILORIO PROFESSOR</text:p>
          </table:table-cell>
          <table:table-cell table:style-name="Tabela3.C2" office:value-type="string">
            <text:p text:style-name="P15">DEFERIDO<text:span text:style-name="T23"> </text:span><text:span text:style-name="T26"><text:s/>o</text:span><text:span text:style-name="T23"> pedido de prescrição <text:s/></text:span><text:span text:style-name="T31">para a inscrição mobiliaria</text:span><text:span text:style-name="T29"> nº </text:span><text:span text:style-name="T31">31.297</text:span><text:span text:style-name="T29">, </text:span><text:span text:style-name="T24">referente a </text:span><text:span text:style-name="T31">Taxa de Fiscalização e taxa de publicidade para o exercicio de 2009,2011.</text:span><text:span text:style-name="T26">.</text:span></text:p>
            <text:p text:style-name="P20"/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24">9689/2017</text:p>
          </table:table-cell>
          <table:table-cell table:style-name="Tabela3.B3" office:value-type="string">
            <text:p text:style-name="P41">MARCIA MATIAS DE SOUZA OLIVEIRA</text:p>
          </table:table-cell>
          <table:table-cell table:style-name="Tabela3.C3" office:value-type="string">
            <text:p text:style-name="P13"><text:span text:style-name="T22"><text:s/></text:span><text:span text:style-name="T42">DEFERIDO <text:s/></text:span><text:span text:style-name="T26">o</text:span><text:span text:style-name="T22"> pedido de prescrição </text:span><text:span text:style-name="T29">na inscrição mobiliaria nº </text:span><text:span text:style-name="T31">88.293</text:span><text:span text:style-name="T28">, </text:span><text:span text:style-name="T29">referente a </text:span><text:span text:style-name="T31">Taxa de Fiscalização</text:span><text:span text:style-name="T29"> do exercicio de 199</text:span><text:span text:style-name="T31">8</text:span><text:span text:style-name="T26">.</text:span></text:p>
            <text:p text:style-name="P21"/>
          </table:table-cell>
        </table:table-row>
        <table:table-row table:style-name="Tabela3.4">
          <table:table-cell table:style-name="Tabela3.A4" office:value-type="string">
            <text:p text:style-name="P24">7217/2017</text:p>
          </table:table-cell>
          <table:table-cell table:style-name="Tabela3.B4" office:value-type="string">
            <text:p text:style-name="P41">ODETE DE OLIVEIRA COLLETO</text:p>
          </table:table-cell>
          <table:table-cell table:style-name="Tabela3.C4" office:value-type="string">
            <text:p text:style-name="P22"><text:span text:style-name="T39">DEFERIDO </text:span><text:span text:style-name="T40"><text:s/></text:span><text:span text:style-name="T41">PARCIALMENTE</text:span> <text:span text:style-name="T43">o</text:span> pedido de prescrição <text:span text:style-name="T44">na inscrição nº 17.131, referente a Taxa de Fiscalização do <text:s/>exercicio de 2011 e acordo de 1999Com relação a Taxa de fiscalização dos exercicios de 1999 a 2008,2010 a 2012 as mesmas são objetos de ação de execução fiscal.. .</text:span></text:p>
            <text:p text:style-name="P22"/>
          </table:table-cell>
        </table:table-row>
        <table:table-row table:style-name="Tabela3.5">
          <table:table-cell table:style-name="Tabela3.A5" office:value-type="string">
            <text:p text:style-name="P25">10215/2017</text:p>
          </table:table-cell>
          <table:table-cell table:style-name="Tabela3.B5" office:value-type="string">
            <text:p text:style-name="P42">JOSE OSVALDO DE OLIVEIRA BRITO</text:p>
          </table:table-cell>
          <table:table-cell table:style-name="Tabela3.C5" office:value-type="string">
            <text:p text:style-name="P17">DEFERIDO <text:span text:style-name="T45">PARCIALMENTE </text:span><text:span text:style-name="T27">o</text:span><text:span text:style-name="T23"> pedido de prescrição </text:span><text:span text:style-name="T32">para a insc</text:span><text:span text:style-name="T29">rição nº 84.812, referente a taxa de ambulante do exercicio</text:span><text:span text:style-name="T27"> de 2003 a 2005, 2006 a 2010. Com relação ao exercicio de 2001, é objeto de ação de execução fiscal.</text:span></text:p>
          </table:table-cell>
        </table:table-row>
        <table:table-row table:style-name="Tabela3.3">
          <table:table-cell table:style-name="Tabela3.A6" office:value-type="string">
            <text:p text:style-name="P23">10083/2017</text:p>
          </table:table-cell>
          <table:table-cell table:style-name="Tabela3.B6" office:value-type="string">
            <text:p text:style-name="P40">ROBSON LUIZ MOURA</text:p>
          </table:table-cell>
          <table:table-cell table:style-name="Tabela3.C6" office:value-type="string">
            <text:p text:style-name="P18">DEFERIDO<text:span text:style-name="T23"> </text:span><text:span text:style-name="T25"><text:s/></text:span><text:span text:style-name="T27">P</text:span><text:span text:style-name="T23">ARCIALMENTE o pedido </text:span><text:span text:style-name="T29">de prescrição para a inscrição 07-054-021, referente a IPTU do exercicio de 2009 a 2011.</text:span></text:p>
            <text:p text:style-name="P19"/>
          </table:table-cell>
        </table:table-row>
        <table:table-row table:style-name="Tabela3.7">
          <table:table-cell table:style-name="Tabela3.A7" office:value-type="string">
            <text:p text:style-name="P43">10003/2017</text:p>
          </table:table-cell>
          <table:table-cell table:style-name="Tabela3.B7" office:value-type="string">
            <text:p text:style-name="P45">LUCIMAR APARECIDA ROSA</text:p>
          </table:table-cell>
          <table:table-cell table:style-name="Tabela3.C7" office:value-type="string">
            <text:p text:style-name="P16">DEFERIDO <text:span text:style-name="T46">PARCIALMENTE </text:span><text:span text:style-name="T25">O</text:span><text:span text:style-name="T23"> pedido de prescrição </text:span><text:span text:style-name="T29">para a inscrição mobiliaria </text:span><text:span text:style-name="T33">nº 31.139</text:span><text:span text:style-name="T29">, referente a taxa de fiscalização para os exercicios de 200</text:span><text:span text:style-name="T33">9 a 2011 e 2013.</text:span></text:p>
          </table:table-cell>
        </table:table-row>
        <table:table-row table:style-name="Tabela3.8">
          <table:table-cell table:style-name="Tabela3.A8" office:value-type="string">
            <text:p text:style-name="P43">8917/2017</text:p>
          </table:table-cell>
          <table:table-cell table:style-name="Tabela3.B8" office:value-type="string">
            <text:p text:style-name="P45">SUZI MARI DE ARAUJO</text:p>
          </table:table-cell>
          <table:table-cell table:style-name="Tabela3.C8" office:value-type="string">
            <text:p text:style-name="P14">DEFERIDO<text:span text:style-name="T23"> </text:span><text:span text:style-name="T33">PARCIALMENTE </text:span><text:span text:style-name="T23">o pedido de prescrição </text:span><text:span text:style-name="T29">para a inscrição imobiliaria Nº <text:s text:c="4"/></text:span><text:span text:style-name="T33">34-042-010</text:span><text:span text:style-name="T29">, referente ao IPTU dos exercicios de 200</text:span><text:span text:style-name="T33">3,2005 a 2011. Com relação ao IPTU de 2006 e 2007 e o acordo de 2004, os mesmos são objetos de ação de execução fiscal. </text:span></text:p>
          </table:table-cell>
        </table:table-row>
        <table:table-row table:style-name="Tabela3.9">
          <table:table-cell table:style-name="Tabela3.A9" office:value-type="string">
            <text:p text:style-name="P43">224/2018</text:p>
          </table:table-cell>
          <table:table-cell table:style-name="Tabela3.B9" office:value-type="string">
            <text:p text:style-name="P45">MARIA AP. MAGALHAES DE SOUZA</text:p>
          </table:table-cell>
          <table:table-cell table:style-name="Tabela3.C9" office:value-type="string">
            <text:p text:style-name="P12">DEFERIDO <text:span text:style-name="T44">PARCIALMENTE</text:span><text:span text:style-name="T22"> o pedido de prescrição </text:span><text:span text:style-name="T29">para a inscrição imobiliaria nº <text:s text:c="4"/>2</text:span><text:span text:style-name="T33">6-064-042</text:span><text:span text:style-name="T29">, referente ao IPTU dos exercicios de 200</text:span><text:span text:style-name="T33">3</text:span><text:span text:style-name="T29"> a 20</text:span><text:span text:style-name="T33">06 <text:s/>e 2010</text:span><text:span text:style-name="T30">.</text:span></text:p>
          </table:table-cell>
        </table:table-row>
      </table:table>
      <text:p text:style-name="P29"><text:s/><text:span text:style-name="T21">Publicado eletronicamente em </text:span><text:span text:style-name="T35"><text:date style:data-style-name="N76" text:date-value="2020-12-28T10:45:22.572000045">28 de dezembro de 2020</text:date></text:span><text:span text:style-name="T34"> </text:span><text:span text:style-name="T21">po</text:span><text:span text:style-name="T36">r Adenise</text:span></text:p>
      <text:p text:style-name="P30"/>
      <text:p text:style-name="P36"/>
      <text:p text:style-name="P28"/>
      <text:p text:style-name="P34"/>
      <text:p text:style-name="P33"/>
      <text:p text:style-name="P39"/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68f568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8 DE DEZEMBRO DE 2020.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2-28T10:45:22.370000000</dc:date>
    <meta:editing-cycles>1259</meta:editing-cycles>
    <meta:editing-duration>P4DT16H37M9S</meta:editing-duration>
    <meta:generator>LibreOffice/5.0.2.2$Windows_x86 LibreOffice_project/37b43f919e4de5eeaca9b9755ed688758a8251fe</meta:generator>
    <meta:print-date>2020-12-28T09:46:29.807000000</meta:print-date>
    <meta:document-statistic meta:table-count="1" meta:image-count="1" meta:object-count="0" meta:page-count="1" meta:paragraph-count="37" meta:word-count="331" meta:character-count="2081" meta:non-whitespace-character-count="1739"/>
  </office:meta>
</office:document-meta>
</file>