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Standard">
      <style:table-properties style:width="16.704cm" fo:margin-left="0.97cm" style:page-number="auto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10.4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row-height="1.499cm" fo:keep-together="auto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0.706cm" fo:keep-together="auto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row-height="1.464cm" fo:keep-together="auto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6" style:family="table-row">
      <style:table-row-properties style:row-height="0.406cm" fo:keep-together="auto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row-height="1.588cm" fo:keep-together="auto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1" style:family="table-row">
      <style:table-row-properties style:row-height="1.799cm" fo:keep-together="auto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2" style:family="table-row">
      <style:table-row-properties style:row-height="1.305cm" fo:keep-together="auto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4" style:family="table-row">
      <style:table-row-properties style:row-height="0.688cm" fo:keep-together="auto"/>
    </style:style>
    <style:style style:name="Tabela3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5" style:family="table-row">
      <style:table-row-properties style:row-height="1.199cm" fo:keep-together="auto"/>
    </style:style>
    <style:style style:name="Tabela3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559bd3d" fo:hyphenate="false" fo:hyphenation-remain-char-count="2" fo:hyphenation-push-char-count="2"/>
    </style:style>
    <style:style style:name="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officeooo:rsid="054fc0a1" officeooo:paragraph-rsid="054fc0a1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505b14" officeooo:paragraph-rsid="05505b14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50f7bd" officeooo:paragraph-rsid="0550f7bd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525ab1" officeooo:paragraph-rsid="05525ab1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537aa0" officeooo:paragraph-rsid="05537aa0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55358c" officeooo:paragraph-rsid="0555358c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57d1bb" officeooo:paragraph-rsid="0557d1bb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58f3e1" officeooo:paragraph-rsid="0558f3e1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58ff3c" officeooo:paragraph-rsid="0558ff3c" style:font-size-asian="7pt" style:font-size-complex="7pt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4fc0a1" officeooo:paragraph-rsid="054fc0a1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505b14" officeooo:paragraph-rsid="05505b14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50f7bd" officeooo:paragraph-rsid="0550f7bd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25ab1" officeooo:paragraph-rsid="05525ab1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bold" officeooo:rsid="05537aa0" officeooo:paragraph-rsid="05537aa0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55358c" officeooo:paragraph-rsid="0555358c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7pt" fo:font-weight="bold" officeooo:rsid="0555358c" officeooo:paragraph-rsid="0555358c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7pt" fo:font-weight="bold" officeooo:rsid="0555358c" officeooo:paragraph-rsid="0557d1bb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7pt" fo:font-weight="bold" officeooo:rsid="0557d1bb" officeooo:paragraph-rsid="0557d1bb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7pt" fo:font-weight="bold" officeooo:rsid="0558f3e1" officeooo:paragraph-rsid="0558f3e1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7pt" fo:font-weight="bold" officeooo:rsid="0558ff3c" officeooo:paragraph-rsid="0558ff3c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7pt" fo:font-weight="bold" officeooo:rsid="0559bd3d" officeooo:paragraph-rsid="0559bd3d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c0a1" officeooo:paragraph-rsid="054fc0a1" style:font-size-asian="7pt" style:font-weight-asian="normal" style:font-name-complex="Arial" style:font-size-complex="7pt" style:font-weight-complex="normal"/>
    </style:style>
    <style:style style:name="P3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5b14" officeooo:paragraph-rsid="05505b14" style:font-size-asian="7pt" style:font-weight-asian="normal" style:font-name-complex="Arial" style:font-size-complex="7pt" style:font-weight-complex="normal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f7bd" officeooo:paragraph-rsid="0550f7bd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5ab1" officeooo:paragraph-rsid="05525ab1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7aa0" officeooo:paragraph-rsid="05537aa0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5358c" officeooo:paragraph-rsid="0555358c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7d1bb" officeooo:paragraph-rsid="0557d1bb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8f3e1" officeooo:paragraph-rsid="0558f3e1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8ff3c" officeooo:paragraph-rsid="0558ff3c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6" style:family="paragraph" style:parent-style-name="Corpo_20_de_20_texto_20_3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font-weight="bold" officeooo:rsid="054fc0a1" officeooo:paragraph-rsid="0559bd3d" style:font-name-asian="Arial" style:font-size-asian="8pt" style:font-weight-asian="bold" style:font-name-complex="Arial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/>
      <style:text-properties style:font-name="Arial" fo:font-size="7pt" fo:font-weight="normal" officeooo:rsid="054fc0a1" officeooo:paragraph-rsid="054fc0a1" style:font-size-asian="7pt" style:font-weight-asian="normal" style:font-size-complex="7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7pt" fo:font-weight="normal" officeooo:rsid="05505b14" officeooo:paragraph-rsid="05505b14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7pt" fo:font-weight="normal" officeooo:rsid="05525ab1" officeooo:paragraph-rsid="05525ab1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fo:font-weight="normal" officeooo:rsid="05537aa0" officeooo:paragraph-rsid="05537aa0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7pt" fo:font-weight="normal" officeooo:rsid="0555358c" officeooo:paragraph-rsid="0555358c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7pt" fo:font-weight="normal" officeooo:rsid="0558ff3c" officeooo:paragraph-rsid="0558ff3c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4fc0a1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2" style:family="text">
      <style:text-properties style:font-name="Arial" fo:font-size="7pt" fo:font-weight="normal" officeooo:rsid="054fc0a1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1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54fc0a1" style:font-weight-asian="normal" style:font-weight-complex="normal"/>
    </style:style>
    <style:style style:name="T24" style:family="text">
      <style:text-properties fo:font-weight="normal" officeooo:rsid="0557d1bb" style:font-weight-asian="normal" style:font-weight-complex="normal"/>
    </style:style>
    <style:style style:name="T25" style:family="text">
      <style:text-properties fo:font-weight="normal" officeooo:rsid="0558f3e1" style:font-weight-asian="normal" style:font-weight-complex="normal"/>
    </style:style>
    <style:style style:name="T26" style:family="text">
      <style:text-properties fo:font-weight="normal" officeooo:rsid="055b7d03" style:font-weight-asian="normal" style:font-weight-complex="normal"/>
    </style:style>
    <style:style style:name="T27" style:family="text">
      <style:text-properties fo:font-weight="normal" officeooo:rsid="04991640" style:font-weight-asian="normal"/>
    </style:style>
    <style:style style:name="T28" style:family="text">
      <style:text-properties fo:font-weight="normal" officeooo:rsid="054fc0a1" style:font-weight-asian="normal"/>
    </style:style>
    <style:style style:name="T29" style:family="text">
      <style:text-properties officeooo:rsid="04e9cf36"/>
    </style:style>
    <style:style style:name="T30" style:family="text">
      <style:text-properties officeooo:rsid="04f431b9"/>
    </style:style>
    <style:style style:name="T31" style:family="text">
      <style:text-properties officeooo:rsid="055c9a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5"><text:span text:style-name="T29">P</text:span>ROC<text:span text:style-name="T30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13">571 / 2017</text:p>
          </table:table-cell>
          <table:table-cell table:style-name="Tabela3.B2" office:value-type="string">
            <text:p text:style-name="P35">Alberto da Silva Barbosa</text:p>
          </table:table-cell>
          <table:table-cell table:style-name="Tabela3.C2" office:value-type="string">
            <text:p text:style-name="P22">DEFERIDO<text:span text:style-name="T22"> o pedido de prescrição de Contribuição de Melhoria </text:span><text:span text:style-name="T26">do exercício de 1991 </text:span><text:span text:style-name="T22">no valor de R$ 4.153,93</text:span></text:p>
          </table:table-cell>
        </table:table-row>
        <table:table-row table:style-name="Tabela3.2">
          <table:table-cell table:style-name="Tabela3.A3" office:value-type="string">
            <text:p text:style-name="P13">927 / 2017</text:p>
          </table:table-cell>
          <table:table-cell table:style-name="Tabela3.B3" office:value-type="string">
            <text:p text:style-name="P35">Marilinaldo Henrique Bezerra</text:p>
          </table:table-cell>
          <table:table-cell table:style-name="Tabela3.C3" office:value-type="string">
            <text:p text:style-name="P22">DEFERIDO <text:span text:style-name="T22">o pedido de prescrição de IPTU dos exercícios de 2009 e 2011 no valor</text:span></text:p>
            <text:p text:style-name="P47">de R$ 4.479,50</text:p>
          </table:table-cell>
        </table:table-row>
        <table:table-row table:style-name="Tabela3.2">
          <table:table-cell table:style-name="Tabela3.A4" office:value-type="string">
            <text:p text:style-name="P13">5249 / 2017</text:p>
          </table:table-cell>
          <table:table-cell table:style-name="Tabela3.B4" office:value-type="string">
            <text:p text:style-name="P35">Antônio Mota Vieira</text:p>
          </table:table-cell>
          <table:table-cell table:style-name="Tabela3.C4" office:value-type="string">
            <text:p text:style-name="P22">DEFERIDO <text:span text:style-name="T22">o pedido de prescrição da TFIS dos exercícios de 2005, 2006, 2008, 2009 e TPUB do exercício de 2009 no valor de R$ 8.176,39</text:span></text:p>
          </table:table-cell>
        </table:table-row>
        <table:table-row table:style-name="Tabela3.2">
          <table:table-cell table:style-name="Tabela3.A5" office:value-type="string">
            <text:p text:style-name="P13">5945 / 2017</text:p>
          </table:table-cell>
          <table:table-cell table:style-name="Tabela3.B5" office:value-type="string">
            <text:p text:style-name="P35">Marcel Ulisses Bento</text:p>
          </table:table-cell>
          <table:table-cell table:style-name="Tabela3.C5" office:value-type="string">
            <text:p text:style-name="P22">DEFERIDO <text:span text:style-name="T22">o pedido de prescrição da TFIS dos exercícios de 2001 até 2006, 2008, 2009 e ISSF dos exercícios de 2006, 2008, 2009 no valor de R$ 14.440,37</text:span></text:p>
          </table:table-cell>
        </table:table-row>
        <table:table-row table:style-name="Tabela3.6">
          <table:table-cell table:style-name="Tabela3.A6" office:value-type="string">
            <text:p text:style-name="P14">6537 / 2017</text:p>
          </table:table-cell>
          <table:table-cell table:style-name="Tabela3.B6" office:value-type="string">
            <text:p text:style-name="P36">Lourinaldo de Souza Lima</text:p>
          </table:table-cell>
          <table:table-cell table:style-name="Tabela3.C6" office:value-type="string">
            <text:p text:style-name="P23">DEFERIDO <text:span text:style-name="T23">o pedido de prescrição </text:span><text:span text:style-name="T22">de Contribuição de Melhoria do exercício de 1991 no valor de R$ 8.062,20</text:span></text:p>
            <text:p text:style-name="P23">INDEFERIDO<text:span text:style-name="T22"> </text:span><text:span text:style-name="T23">o pedido de prescrição </text:span><text:span text:style-name="T22">de IPTU dos exercícios de 2003, 2004, 2009, 2011 por terem sido objetos de acordo e a municipalidade ainda dispõe de prazo para proceder a cobrança judicial</text:span></text:p>
          </table:table-cell>
        </table:table-row>
        <table:table-row table:style-name="Tabela3.2">
          <table:table-cell table:style-name="Tabela3.A7" office:value-type="string">
            <text:p text:style-name="P14">6636 / 2017</text:p>
          </table:table-cell>
          <table:table-cell table:style-name="Tabela3.B7" office:value-type="string">
            <text:p text:style-name="P36">Anelito de Souza Caçula</text:p>
          </table:table-cell>
          <table:table-cell table:style-name="Tabela3.C7" office:value-type="string">
            <text:p text:style-name="P23">DEFERIDO <text:span text:style-name="T23">o pedido de prescrição </text:span><text:span text:style-name="T22">de IPTU dos exercícios de 2003 e 2009 no valor </text:span></text:p>
            <text:p text:style-name="P48">de R$ 6.566,65</text:p>
          </table:table-cell>
        </table:table-row>
        <table:table-row table:style-name="Tabela3.2">
          <table:table-cell table:style-name="Tabela3.A8" office:value-type="string">
            <text:p text:style-name="P14">6795 / 2017</text:p>
          </table:table-cell>
          <table:table-cell table:style-name="Tabela3.B8" office:value-type="string">
            <text:p text:style-name="P36">Luiz Antônio Floriano</text:p>
          </table:table-cell>
          <table:table-cell table:style-name="Tabela3.C8" office:value-type="string">
            <text:p text:style-name="P23">DEFERIDO <text:span text:style-name="T23">o pedido de prescrição </text:span><text:span text:style-name="T22">de IPTU dos exercícios de 1992 até 2009 no valor</text:span></text:p>
            <text:p text:style-name="P48">de R$ 110.536,95</text:p>
          </table:table-cell>
        </table:table-row>
        <table:table-row table:style-name="Tabela3.9">
          <table:table-cell table:style-name="Tabela3.A9" office:value-type="string">
            <text:p text:style-name="P15">7554 / 2017</text:p>
          </table:table-cell>
          <table:table-cell table:style-name="Tabela3.B9" office:value-type="string">
            <text:p text:style-name="P37">Marcos Antônio Gimenez de Oliveira</text:p>
          </table:table-cell>
          <table:table-cell table:style-name="Tabela3.C9" office:value-type="string">
            <text:p text:style-name="P24">INDEFERIDO <text:span text:style-name="T23">o pedido de prescrição </text:span><text:span text:style-name="T22">de ISSV e TFIS do exercício de 2011 por não encontrarem-se em aberto</text:span></text:p>
          </table:table-cell>
        </table:table-row>
        <table:table-row table:style-name="Tabela3.9">
          <table:table-cell table:style-name="Tabela3.A10" office:value-type="string">
            <text:p text:style-name="P16">8850 / 2017</text:p>
          </table:table-cell>
          <table:table-cell table:style-name="Tabela3.B10" office:value-type="string">
            <text:p text:style-name="P38">Valter Aparecida Lopes Fernandes</text:p>
          </table:table-cell>
          <table:table-cell table:style-name="Tabela3.C10" office:value-type="string">
            <text:p text:style-name="P25">DEFERIDO <text:span text:style-name="T23">o pedido de prescrição </text:span><text:span text:style-name="T22">da TFIS e ISSV do exercício de 1999 no valor</text:span></text:p>
            <text:p text:style-name="P49">de R$ 953,74</text:p>
          </table:table-cell>
        </table:table-row>
        <table:table-row table:style-name="Tabela3.9">
          <table:table-cell table:style-name="Tabela3.A11" office:value-type="string">
            <text:p text:style-name="P15">8969 / 2017</text:p>
          </table:table-cell>
          <table:table-cell table:style-name="Tabela3.B11" office:value-type="string">
            <text:p text:style-name="P37">Antônio Carlos da Silva</text:p>
          </table:table-cell>
          <table:table-cell table:style-name="Tabela3.C11" office:value-type="string">
            <text:p text:style-name="P24">DEFERIDO <text:span text:style-name="T23">o pedido de prescrição </text:span><text:span text:style-name="T22">da TFIS dos exercícios de 1997 até 1999, 2003, 2009 até 2011 no valor de R$ 4.923,74</text:span></text:p>
          </table:table-cell>
        </table:table-row>
        <table:table-row table:style-name="Tabela3.9">
          <table:table-cell table:style-name="Tabela3.A12" office:value-type="string">
            <text:p text:style-name="P16">9290 / 2017</text:p>
          </table:table-cell>
          <table:table-cell table:style-name="Tabela3.B12" office:value-type="string">
            <text:p text:style-name="P38">Manoel Fernandes da Silva</text:p>
          </table:table-cell>
          <table:table-cell table:style-name="Tabela3.C12" office:value-type="string">
            <text:p text:style-name="P25">DEFERIDO <text:span text:style-name="T23">o pedido de prescrição </text:span><text:span text:style-name="T22">de IPTU dos exercícios de 1998, 1999 e 2007 no valor de R$ 2.877,55</text:span></text:p>
          </table:table-cell>
        </table:table-row>
        <table:table-row table:style-name="Tabela3.13">
          <table:table-cell table:style-name="Tabela3.A13" office:value-type="string">
            <text:p text:style-name="P16">9608 / 2016</text:p>
          </table:table-cell>
          <table:table-cell table:style-name="Tabela3.B13" office:value-type="string">
            <text:p text:style-name="P38">Irene Ferreira da Silva</text:p>
          </table:table-cell>
          <table:table-cell table:style-name="Tabela3.C13" office:value-type="string">
            <text:p text:style-name="P25">DEFERIDO <text:span text:style-name="T23">o pedido de prescrição </text:span><text:span text:style-name="T22">da TXLR do exercício de 1998; TFIS dos exercícios de 1999, 2003, 2007, 2009; PPD do exercício de 2002; TPUB do exercício de 2009 e TXD do exercicio de 1998 no valor de R$ 27.862,42</text:span></text:p>
            <text:p text:style-name="P25">INDEFERIDO <text:span text:style-name="T23">o pedido de prescrição </text:span><text:span text:style-name="T22">da TFIS dos exercícios de 2000 até 2002 por ter sido declarada prescrita judicialmente</text:span></text:p>
          </table:table-cell>
        </table:table-row>
        <table:table-row table:style-name="Tabela3.2">
          <table:table-cell table:style-name="Tabela3.A14" office:value-type="string">
            <text:p text:style-name="P17">9640 / 2017</text:p>
          </table:table-cell>
          <table:table-cell table:style-name="Tabela3.B14" office:value-type="string">
            <text:p text:style-name="P39">Moisésm Martins Máximo</text:p>
          </table:table-cell>
          <table:table-cell table:style-name="Tabela3.C14" office:value-type="string">
            <text:p text:style-name="P26">DEFERIDO <text:span text:style-name="T23">o pedido de prescrição </text:span><text:span text:style-name="T22">da TFIS e ISSF do exercício de 2011 no valor</text:span></text:p>
            <text:p text:style-name="P50">de R$ 1.702,91</text:p>
          </table:table-cell>
        </table:table-row>
        <table:table-row table:style-name="Tabela3.2">
          <table:table-cell table:style-name="Tabela3.A15" office:value-type="string">
            <text:p text:style-name="P17">9851 / 2017</text:p>
          </table:table-cell>
          <table:table-cell table:style-name="Tabela3.B15" office:value-type="string">
            <text:p text:style-name="P39">José Cândido de Oliveira</text:p>
          </table:table-cell>
          <table:table-cell table:style-name="Tabela3.C15" office:value-type="string">
            <text:p text:style-name="P26">DEFERIDO <text:span text:style-name="T23">o pedido de prescrição </text:span><text:span text:style-name="T22">da TFIS dos exercícios de 1999, 2003, 2004, 2011 e TPUB do exercício de 2011 no valor de R$ 7.260,09</text:span></text:p>
          </table:table-cell>
        </table:table-row>
        <table:table-row table:style-name="Tabela3.16">
          <table:table-cell table:style-name="Tabela3.A16" office:value-type="string">
            <text:p text:style-name="P17">9888 / 2017</text:p>
          </table:table-cell>
          <table:table-cell table:style-name="Tabela3.B16" office:value-type="string">
            <text:p text:style-name="P39">Mariene Alves Francisca</text:p>
          </table:table-cell>
          <table:table-cell table:style-name="Tabela3.C16" office:value-type="string">
            <text:p text:style-name="P26">DEFERIDO <text:span text:style-name="T23">o pedido de prescrição </text:span><text:span text:style-name="T22">da TXD do exercício de 1997 no valor de R$ 2.593,78</text:span></text:p>
          </table:table-cell>
        </table:table-row>
        <table:table-row table:style-name="Tabela3.9">
          <table:table-cell table:style-name="Tabela3.A17" office:value-type="string">
            <text:p text:style-name="P18">9901 / 2017</text:p>
          </table:table-cell>
          <table:table-cell table:style-name="Tabela3.B17" office:value-type="string">
            <text:p text:style-name="P40">Luiz Pedro de Abreu</text:p>
          </table:table-cell>
          <table:table-cell table:style-name="Tabela3.C17" office:value-type="string">
            <text:p text:style-name="P27">DEFERIDO <text:span text:style-name="T23">o pedido de prescrição </text:span><text:span text:style-name="T22">de Contribuição de Melhoria do exercício de 1998 no valor de R$ 37.927,42</text:span></text:p>
          </table:table-cell>
        </table:table-row>
        <table:table-row table:style-name="Tabela3.9">
          <table:table-cell table:style-name="Tabela3.A18" office:value-type="string">
            <text:p text:style-name="P18">10005 / 2017</text:p>
          </table:table-cell>
          <table:table-cell table:style-name="Tabela3.B18" office:value-type="string">
            <text:p text:style-name="P40">Rozalvo Torres de Souza</text:p>
          </table:table-cell>
          <table:table-cell table:style-name="Tabela3.C18" office:value-type="string">
            <text:p text:style-name="P27">DEFERIDO <text:span text:style-name="T23">o pedido de prescrição </text:span><text:span text:style-name="T22">de IPTU dos exercícios de 2007, 2008, 2009 e ISSC do exercício de 2006 no valor de R$ 6.093,23</text:span></text:p>
          </table:table-cell>
        </table:table-row>
        <table:table-row table:style-name="Tabela3.19">
          <table:table-cell table:style-name="Tabela3.A19" office:value-type="string">
            <text:p text:style-name="P18">10008 / 2017</text:p>
          </table:table-cell>
          <table:table-cell table:style-name="Tabela3.B19" office:value-type="string">
            <text:p text:style-name="P40">Rozalvo Torres de Souza</text:p>
          </table:table-cell>
          <table:table-cell table:style-name="Tabela3.C19" office:value-type="string">
            <text:p text:style-name="P28">DEFERIDO <text:span text:style-name="T23">o pedido de prescrição </text:span><text:span text:style-name="T22">de ISSV dos exercícios de 2001, 2011; TPUB dos exercícios de 2009, 2011; TFIS dos exercícios de 2008, 2009 e 2011 no valor </text:span></text:p>
            <text:p text:style-name="P51">de R$ 58.364,37</text:p>
            <text:p text:style-name="P29">INDEFERIDO <text:span text:style-name="T23">o pedido de prescrição </text:span><text:span text:style-name="T24">de ISSV dos exercícios de 2004, 2005 e M2 do exercício de 2009 por terem sido declarados prescritos judicialmente</text:span></text:p>
          </table:table-cell>
        </table:table-row>
        <table:table-row table:style-name="Tabela3.2">
          <table:table-cell table:style-name="Tabela3.A20" office:value-type="string">
            <text:p text:style-name="P19">10047 / 2017</text:p>
          </table:table-cell>
          <table:table-cell table:style-name="Tabela3.B20" office:value-type="string">
            <text:p text:style-name="P41">Aparecida Gomes da Silva</text:p>
          </table:table-cell>
          <table:table-cell table:style-name="Tabela3.C20" office:value-type="string">
            <text:p text:style-name="P30">DEFERIDO <text:span text:style-name="T23">o pedido de prescrição </text:span><text:span text:style-name="T22">da TXD dos exercícios de 1997, 1998; TFIS dos exercícios de 2003 até 2005 no valor R$ 7.895,96</text:span></text:p>
          </table:table-cell>
        </table:table-row>
        <table:table-row table:style-name="Tabela3.21">
          <table:table-cell table:style-name="Tabela3.A21" office:value-type="string">
            <text:p text:style-name="P19">11049 / 2017</text:p>
          </table:table-cell>
          <table:table-cell table:style-name="Tabela3.B21" office:value-type="string">
            <text:p text:style-name="P41">Antônio Gadelha Tavares</text:p>
          </table:table-cell>
          <table:table-cell table:style-name="Tabela3.C21" office:value-type="string">
            <text:p text:style-name="P30">DEFERIDO <text:span text:style-name="T23">o pedido de prescrição </text:span><text:span text:style-name="T22">de IPTU dos exercícios de 1001 até 2003, 2009 e 2010 no valor de R$ 15.033,87</text:span></text:p>
            <text:p text:style-name="P30">INDEFERIDO<text:span text:style-name="T22"> </text:span><text:span text:style-name="T23">o pedido de prescrição </text:span><text:span text:style-name="T25">de IPTU dos exercícios de 2005 e 2006 por serem objetos de execução fiscal em andamento</text:span></text:p>
            <text:p text:style-name="P31">INDEFERIDO <text:span text:style-name="T23">o pedido de prescrição </text:span><text:span text:style-name="T22">de IPTU do exercício de 2004 por ter sido declarado prescrito judicialmente</text:span></text:p>
          </table:table-cell>
        </table:table-row>
        <table:table-row table:style-name="Tabela3.22">
          <table:table-cell table:style-name="Tabela3.A22" office:value-type="string">
            <text:p text:style-name="P20">11059 / 2017</text:p>
          </table:table-cell>
          <table:table-cell table:style-name="Tabela3.B22" office:value-type="string">
            <text:p text:style-name="P42">Maria das Dores Pinto</text:p>
          </table:table-cell>
          <table:table-cell table:style-name="Tabela3.C22" office:value-type="string">
            <text:p text:style-name="P31">DEFERIDO <text:span text:style-name="T23">o pedido de prescrição </text:span><text:span text:style-name="T22">da M1 do exercício de 2012 no valor de R$ 2.610,67</text:span></text:p>
            <text:p text:style-name="P31">INDEFERIDO <text:span text:style-name="T23">o pedido de prescrição </text:span><text:span text:style-name="T22">de IPTU dos exercícios de 1999 até 2001, Contribuição de Melhoria do exercício de 1998 </text:span><text:span text:style-name="T26">por terem sido</text:span><text:span text:style-name="T22"> objetos de Acordos que encontram-se em vigor e estão sendo pagos</text:span></text:p>
          </table:table-cell>
        </table:table-row>
        <table:table-row table:style-name="Tabela3.22">
          <table:table-cell table:style-name="Tabela3.A23" office:value-type="string">
            <text:p text:style-name="P20">11130 / 2016</text:p>
          </table:table-cell>
          <table:table-cell table:style-name="Tabela3.B23" office:value-type="string">
            <text:p text:style-name="P42">Jandira Machado de Oliveira</text:p>
          </table:table-cell>
          <table:table-cell table:style-name="Tabela3.C23" office:value-type="string">
            <text:p text:style-name="P32">DEFERIDO <text:span text:style-name="T23">o pedido de prescrição </text:span><text:span text:style-name="T22">de ISSV do exercício de 2003; TFIS dos exercícios de 2003, 2007 no valor de R$ 2.487,46</text:span></text:p>
            <text:p text:style-name="P32">INDEFERIDO<text:span text:style-name="T22"> </text:span><text:span text:style-name="T23">o pedido de prescrição </text:span><text:span text:style-name="T22">da TFIS e ISSF do exercício de 2009 foram objetos de acordo e a municipalidade ainda dispõe de prazo para proceder a cobrança judicial</text:span></text:p>
          </table:table-cell>
        </table:table-row>
        <table:table-row table:style-name="Tabela3.24">
          <table:table-cell table:style-name="Tabela3.A24" office:value-type="string">
            <text:p text:style-name="P21">12188 / 2017</text:p>
          </table:table-cell>
          <table:table-cell table:style-name="Tabela3.B24" office:value-type="string">
            <text:p text:style-name="P43">Neusa Aparecida de Oliveira</text:p>
          </table:table-cell>
          <table:table-cell table:style-name="Tabela3.C24" office:value-type="string">
            <text:p text:style-name="P32">DEFERIDO <text:span text:style-name="T23">o pedido de prescrição </text:span><text:span text:style-name="T22">da TXD dos exercícios de 2002 até 2005 e TAMB dos exercícios de 2006 até 2009 no valor de R$ 3.868,18</text:span></text:p>
          </table:table-cell>
        </table:table-row>
        <table:table-row table:style-name="Tabela3.25">
          <table:table-cell table:style-name="Tabela3.A25" office:value-type="string">
            <text:p text:style-name="P21">12673 / 201<text:span text:style-name="T31">6</text:span></text:p>
          </table:table-cell>
          <table:table-cell table:style-name="Tabela3.B25" office:value-type="string">
            <text:p text:style-name="P43">Rogério da Silva Machado</text:p>
          </table:table-cell>
          <table:table-cell table:style-name="Tabela3.C25" office:value-type="string">
            <text:p text:style-name="P32">INDEFERIDO <text:span text:style-name="T23">o pedido de prescrição </text:span><text:span text:style-name="T22">da TFIS dos exercícios de 2002 até 2004 por serem objetos de execução fiscal em andamento</text:span></text:p>
            <text:p text:style-name="P32">INDEFERIDO <text:span text:style-name="T23">o pedido de prescrição </text:span><text:span text:style-name="T22">de ISSV do exercício de 2004 por ter sido declarado prescrito judicialmente</text:span></text:p>
          </table:table-cell>
        </table:table-row>
        <table:table-row table:style-name="Tabela3.21">
          <table:table-cell table:style-name="Tabela3.A26" office:value-type="string">
            <text:p text:style-name="P21">13006 / 2015</text:p>
          </table:table-cell>
          <table:table-cell table:style-name="Tabela3.B26" office:value-type="string">
            <text:p text:style-name="P43">Cristiane Barbosa da Silva</text:p>
          </table:table-cell>
          <table:table-cell table:style-name="Tabela3.C26" office:value-type="string">
            <text:p text:style-name="P32">DEFERIDO <text:span text:style-name="T23">o pedido de prescrição </text:span><text:span text:style-name="T22">IPTU dos exercícios de 2000 e 2003 no valor </text:span></text:p>
            <text:p text:style-name="P52">de R$ 38.886,09</text:p>
            <text:p text:style-name="P33">INDEFERIDO <text:span text:style-name="T23">o pedido de prescrição </text:span><text:span text:style-name="T22">de IPTU do exercício de 2001 e 2002 por encontrar-se prescrito no sistema</text:span></text:p>
            <text:p text:style-name="P33">INDEFERIDO <text:span text:style-name="T23">o pedido de prescrição </text:span><text:span text:style-name="T22">de IPTU do exercício de 1999 por ter sido declarado prescrito judicialmente</text:span></text:p>
          </table:table-cell>
        </table:table-row>
      </table:table>
      <text:p text:style-name="P44"><text:s/><text:span text:style-name="T21">Publicado eletronicamente em </text:span><text:span text:style-name="T28">29 de novembro de 2019</text:span><text:span text:style-name="T27"> </text:span><text:span text:style-name="T21">por </text:span><text:span text:style-name="T2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Corpo_20_de_20_texto_20_3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font-weight="bold" officeooo:rsid="054fc0a1" officeooo:paragraph-rsid="0559bd3d" style:font-name-asian="Arial" style:font-size-asian="8pt" style:font-weight-asian="bold" style:font-name-complex="Arial" style:font-size-complex="11pt" style:font-weight-complex="bold" fo:hyphenate="false" fo:hyphenation-remain-char-count="2" fo:hyphenation-push-char-count="2"/>
    </style:style>
    <style:style style:name="MP1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559bd3d" fo:hyphenate="false" fo:hyphenation-remain-char-count="2" fo:hyphenation-push-char-count="2"/>
    </style:style>
    <style:style style:name="MP11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fc0a1" style:font-size-asian="8pt" style:font-weight-asian="bold" style:font-size-complex="11pt" style:font-weight-complex="bold"/>
    </style:style>
    <style:style style:name="MT1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MT1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M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MT13" style:family="text">
      <style:text-properties style:font-name="Arial" fo:font-size="7pt" fo:font-weight="normal" officeooo:rsid="054fc0a1" style:font-size-asian="7pt" style:font-weight-asian="normal" style:font-name-complex="Arial" style:font-size-complex="7pt" style:font-weight-complex="normal"/>
    </style:style>
    <style:style style:name="M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M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M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MT1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MT1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MT1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MT20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9 de novembro de 2019</text:span></text:p>
        <text:p text:style-name="MP9"/>
        <text:p text:style-name="MP10"><text:span text:style-name="MT10">A </text:span><text:span text:style-name="MT11">Divisão</text:span><text:span text:style-name="MT12"> </text:span><text:span text:style-name="MT13">de </text:span><text:span text:style-name="MT14">Cobrança Amig</text:span><text:span text:style-name="MT15">á</text:span><text:span text:style-name="MT14">vel</text:span><text:span text:style-name="MT13"> </text:span><text:span text:style-name="MT16">informa</text:span><text:span text:style-name="MT13"> aos seguintes contribuintes </text:span><text:span text:style-name="MT17">sobre o </text:span><text:span text:style-name="MT18">pedido de prescrição </text:span><text:span text:style-name="MT19">de débito</text:span><text:span text:style-name="MT20">s</text:span><text:span text:style-name="MT18">:</text:span></text:p>
      </style:header>
      <style:footer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1-29T13:40:07.525000000</dc:date>
    <meta:editing-cycles>1245</meta:editing-cycles>
    <meta:editing-duration>P4DT13H10M31S</meta:editing-duration>
    <meta:generator>LibreOffice/6.2.2.2$Windows_X86_64 LibreOffice_project/2b840030fec2aae0fd2658d8d4f9548af4e3518d</meta:generator>
    <meta:print-date>2019-11-29T13:07:34.852000000</meta:print-date>
    <meta:document-statistic meta:table-count="1" meta:image-count="1" meta:object-count="0" meta:page-count="1" meta:paragraph-count="103" meta:word-count="988" meta:character-count="5507" meta:non-whitespace-character-count="4593"/>
  </office:meta>
</office:document-meta>
</file>