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0.388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row-height="0.706cm" fo:keep-together="auto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2" style:family="table-row">
      <style:table-row-properties style:row-height="1.199cm" fo:keep-together="auto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4" style:family="table-row">
      <style:table-row-properties style:row-height="0.9cm" fo:keep-together="auto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5" style:family="table-row">
      <style:table-row-properties style:row-height="0.617cm" fo:keep-together="auto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6" style:family="table-row">
      <style:table-row-properties style:row-height="0.688cm" fo:keep-together="auto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row-height="0.584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row-height="1.305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0.794cm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7pt" officeooo:rsid="052f5f50" officeooo:paragraph-rsid="053bd49b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officeooo:rsid="0545293d" officeooo:paragraph-rsid="0545293d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546167e" officeooo:paragraph-rsid="0546167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481152" officeooo:paragraph-rsid="05481152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497ec4" officeooo:paragraph-rsid="05497ec4" style:font-size-asian="7pt" style:font-size-complex="7pt"/>
    </style:style>
    <style:style style:name="P19" style:family="paragraph" style:parent-style-name="Standard">
      <style:paragraph-properties fo:text-align="end" style:justify-single-word="false"/>
      <style:text-properties style:font-name="Arial" fo:font-size="7pt" officeooo:rsid="054b12f4" officeooo:paragraph-rsid="054b12f4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4bca5d" officeooo:paragraph-rsid="054bca5d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4d12d5" officeooo:paragraph-rsid="054d12d5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54d12d5" officeooo:paragraph-rsid="054d12d5" style:font-size-asian="7pt" style:font-size-complex="7pt"/>
    </style:style>
    <style:style style:name="P23" style:family="paragraph" style:parent-style-name="Standard">
      <style:paragraph-properties fo:text-align="end" style:justify-single-word="false"/>
      <style:text-properties style:font-name="Arial" fo:font-size="7pt" officeooo:rsid="054e64d6" officeooo:paragraph-rsid="054e64d6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4e6b74" officeooo:paragraph-rsid="054e6b74" style:font-size-asian="7pt" style:font-size-complex="7pt"/>
    </style:style>
    <style:style style:name="P25" style:family="paragraph" style:parent-style-name="Standard">
      <style:paragraph-properties fo:text-align="end" style:justify-single-word="false"/>
      <style:text-properties style:font-name="Arial" fo:font-size="7pt" officeooo:rsid="0550abf8" officeooo:paragraph-rsid="0550abf8" style:font-size-asian="7pt" style:font-size-complex="7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7pt" officeooo:rsid="0550d813" officeooo:paragraph-rsid="0550d813" style:font-size-asian="7pt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3793a1" style:font-size-asian="7pt" style:font-weight-asian="bold" style:font-size-complex="7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545293d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fo:font-weight="bold" officeooo:rsid="0546167e" officeooo:paragraph-rsid="0546167e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7pt" fo:font-weight="bold" officeooo:rsid="05481152" officeooo:paragraph-rsid="05481152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7pt" fo:font-weight="bold" officeooo:rsid="05497ec4" officeooo:paragraph-rsid="05497ec4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7pt" fo:font-weight="bold" officeooo:rsid="054bca5d" officeooo:paragraph-rsid="054bca5d" style:font-size-asian="7pt" style:font-weight-asian="bold" style:font-size-complex="7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7pt" fo:font-weight="bold" officeooo:rsid="054d12d5" officeooo:paragraph-rsid="054d12d5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7pt" fo:font-weight="bold" officeooo:rsid="054e6b74" officeooo:paragraph-rsid="054e6b74" style:font-size-asian="7pt" style:font-weight-asian="bold" style:font-size-complex="7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fo:font-weight="bold" officeooo:rsid="05509770" officeooo:paragraph-rsid="05509770" style:font-size-asian="7pt" style:font-weight-asian="bold" style:font-size-complex="7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7pt" fo:font-weight="bold" officeooo:rsid="0550d813" officeooo:paragraph-rsid="0550d813" style:font-size-asian="7pt" style:font-weight-asian="bold" style:font-size-complex="7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fo:font-weight="normal" officeooo:rsid="05497ec4" officeooo:paragraph-rsid="05497ec4" style:font-size-asian="7pt" style:font-weight-asian="normal" style:font-size-complex="7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fo:font-weight="normal" officeooo:rsid="054bca5d" officeooo:paragraph-rsid="054bca5d" style:font-size-asian="7pt" style:font-weight-asian="normal" style:font-size-complex="7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7pt" fo:font-weight="normal" officeooo:rsid="054e6b74" officeooo:paragraph-rsid="054e6b74" style:font-size-asian="7pt" style:font-weight-asian="normal" style:font-size-complex="7pt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3bd49b" officeooo:paragraph-rsid="053bd49b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5293d" officeooo:paragraph-rsid="0545293d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6167e" officeooo:paragraph-rsid="0546167e" style:font-size-asian="7pt" style:font-weight-asian="normal" style:font-name-complex="Arial" style:font-size-complex="7pt" style:font-weight-complex="normal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81152" officeooo:paragraph-rsid="05481152" style:font-size-asian="7pt" style:font-weight-asian="normal" style:font-name-complex="Arial" style:font-size-complex="7pt" style:font-weight-complex="normal"/>
    </style:style>
    <style:style style:name="P4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97ec4" officeooo:paragraph-rsid="05497ec4" style:font-size-asian="7pt" style:font-weight-asian="normal" style:font-name-complex="Arial" style:font-size-complex="7pt" style:font-weight-complex="normal"/>
    </style:style>
    <style:style style:name="P4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b12f4" officeooo:paragraph-rsid="054b12f4" style:font-size-asian="7pt" style:font-weight-asian="normal" style:font-name-complex="Arial" style:font-size-complex="7pt" style:font-weight-complex="normal"/>
    </style:style>
    <style:style style:name="P4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bca5d" officeooo:paragraph-rsid="054bca5d" style:font-size-asian="7pt" style:font-weight-asian="normal" style:font-name-complex="Arial" style:font-size-complex="7pt" style:font-weight-complex="normal"/>
    </style:style>
    <style:style style:name="P4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d12d5" officeooo:paragraph-rsid="054d12d5" style:font-size-asian="7pt" style:font-weight-asian="normal" style:font-name-complex="Arial" style:font-size-complex="7pt" style:font-weight-complex="normal"/>
    </style:style>
    <style:style style:name="P4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e64d6" officeooo:paragraph-rsid="054e64d6" style:font-size-asian="7pt" style:font-weight-asian="normal" style:font-name-complex="Arial" style:font-size-complex="7pt" style:font-weight-complex="normal"/>
    </style:style>
    <style:style style:name="P5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e6b74" officeooo:paragraph-rsid="054e6b74" style:font-size-asian="7pt" style:font-weight-asian="normal" style:font-name-complex="Arial" style:font-size-complex="7pt" style:font-weight-complex="normal"/>
    </style:style>
    <style:style style:name="P5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abf8" officeooo:paragraph-rsid="0550abf8" style:font-size-asian="7pt" style:font-weight-asian="normal" style:font-name-complex="Arial" style:font-size-complex="7pt" style:font-weight-complex="normal"/>
    </style:style>
    <style:style style:name="P5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d813" officeooo:paragraph-rsid="0550d813" style:font-size-asian="7pt" style:font-weight-asian="normal" style:font-name-complex="Arial" style:font-size-complex="7pt" style:font-weight-complex="normal"/>
    </style:style>
    <style:style style:name="P53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3793a1" style:font-size-asian="7pt" style:font-weight-asian="bold" style:font-name-complex="Arial" style:font-size-complex="7pt" style:font-weight-complex="bold"/>
    </style:style>
    <style:style style:name="P54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5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6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5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0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63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64" style:family="paragraph" style:parent-style-name="Text_20_body">
      <style:paragraph-properties fo:text-align="justify" style:justify-single-word="false"/>
      <style:text-properties style:font-name="Arial" fo:font-size="7pt" fo:font-weight="normal" officeooo:rsid="052f5f50" officeooo:paragraph-rsid="053bd49b" style:font-size-asian="7pt" style:font-weight-asian="normal" style:font-size-complex="7pt" style:font-weight-complex="normal"/>
    </style:style>
    <style:style style:name="P65" style:family="paragraph" style:parent-style-name="Text_20_body">
      <style:paragraph-properties fo:text-align="start" style:justify-single-word="false"/>
      <style:text-properties style:font-name="Arial" fo:font-size="7pt" fo:font-weight="bold" officeooo:rsid="054b12f4" officeooo:paragraph-rsid="054b12f4" style:font-size-asian="7pt" style:font-weight-asian="bold" style:font-size-complex="7pt" style:font-weight-complex="bold"/>
    </style:style>
    <style:style style:name="P66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81152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67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481152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6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7pt" fo:font-weight="bold" officeooo:rsid="054e64d6" officeooo:paragraph-rsid="054e64d6" style:font-size-asian="7pt" style:font-weight-asian="bold" style:font-size-complex="7pt" style:font-weight-complex="bold"/>
    </style:style>
    <style:style style:name="P6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7pt" fo:font-weight="bold" officeooo:rsid="054d12d5" officeooo:paragraph-rsid="054d12d5" style:font-size-asian="7pt" style:font-weight-asian="bold" style:font-size-complex="7pt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7pt" fo:font-weight="bold" officeooo:rsid="0550abf8" officeooo:paragraph-rsid="05511f34" style:font-size-asian="7pt" style:font-weight-asian="bold" style:font-size-complex="7pt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7pt" fo:font-weight="normal" officeooo:rsid="054e64d6" officeooo:paragraph-rsid="054e64d6" style:font-size-asian="7pt" style:font-weight-asian="normal" style:font-size-complex="7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Arial" fo:font-size="7pt" fo:font-weight="normal" officeooo:rsid="0550d813" officeooo:paragraph-rsid="0550d813" style:font-size-asian="7pt" style:font-weight-asian="normal" style:font-size-complex="7pt" style:font-weight-complex="normal"/>
    </style:style>
    <style:style style:name="P73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7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1aed9e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7pt" fo:font-weight="normal" officeooo:rsid="0550abf8" officeooo:paragraph-rsid="05511f34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481152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font-size-asian="7pt" style:font-name-complex="Arial" style:font-size-complex="7pt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4991640" style:font-weight-asian="normal" style:font-weight-complex="normal"/>
    </style:style>
    <style:style style:name="T32" style:family="text">
      <style:text-properties fo:font-weight="normal" officeooo:rsid="04e8872c" style:font-weight-asian="normal" style:font-weight-complex="normal"/>
    </style:style>
    <style:style style:name="T33" style:family="text">
      <style:text-properties fo:font-weight="normal" officeooo:rsid="0534a347" style:font-weight-asian="normal" style:font-weight-complex="normal"/>
    </style:style>
    <style:style style:name="T34" style:family="text">
      <style:text-properties fo:font-weight="normal" officeooo:rsid="05481152" style:font-weight-asian="normal" style:font-weight-complex="normal"/>
    </style:style>
    <style:style style:name="T35" style:family="text">
      <style:text-properties fo:font-weight="normal" officeooo:rsid="04e54bf8" style:font-weight-asian="normal" style:font-weight-complex="normal"/>
    </style:style>
    <style:style style:name="T36" style:family="text">
      <style:text-properties fo:font-weight="normal" officeooo:rsid="05511f34" style:font-weight-asian="normal" style:font-weight-complex="normal"/>
    </style:style>
    <style:style style:name="T37" style:family="text">
      <style:text-properties fo:font-weight="normal" officeooo:rsid="04e54bf8" style:font-weight-asian="normal"/>
    </style:style>
    <style:style style:name="T38" style:family="text">
      <style:text-properties fo:font-weight="normal" officeooo:rsid="04991640" style:font-weight-asian="normal"/>
    </style:style>
    <style:style style:name="T39" style:family="text">
      <style:text-properties fo:font-weight="normal" officeooo:rsid="04e8872c" style:font-weight-asian="normal"/>
    </style:style>
    <style:style style:name="T40" style:family="text">
      <style:text-properties fo:font-weight="normal" officeooo:rsid="0534a347" style:font-weight-asian="normal"/>
    </style:style>
    <style:style style:name="T41" style:family="text">
      <style:text-properties fo:font-weight="normal" officeooo:rsid="05481152" style:font-weight-asian="normal"/>
    </style:style>
    <style:style style:name="T42" style:family="text">
      <style:text-properties officeooo:rsid="04e9cf36"/>
    </style:style>
    <style:style style:name="T43" style:family="text">
      <style:text-properties officeooo:rsid="04f431b9"/>
    </style:style>
    <style:style style:name="T44" style:family="text">
      <style:text-properties style:font-name-asian="Arial"/>
    </style:style>
    <style:style style:name="T45" style:family="text">
      <style:text-properties officeooo:rsid="0516a138"/>
    </style:style>
    <style:style style:name="T46" style:family="text">
      <style:text-properties officeooo:rsid="052e21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tab/><text:tab/></text:p>
      <text:p text:style-name="P60"/>
      <text:p text:style-name="P54"><text:tab/></text:p>
      <text:p text:style-name="P58"/>
      <text:p text:style-name="P59"/>
      <text:p text:style-name="P57"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3">sobre o </text:span><text:span text:style-name="T26">pedido de prescrição </text:span><text:span text:style-name="T27">de débitos</text:span><text:span text:style-name="T26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2"><text:span text:style-name="T42">P</text:span>ROC<text:span text:style-name="T43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15">842 / 2017</text:p>
          </table:table-cell>
          <table:table-cell table:style-name="Tabela3.B2" office:value-type="string">
            <text:p text:style-name="P42">Silvanio Felix da Silva</text:p>
          </table:table-cell>
          <table:table-cell table:style-name="Tabela3.C2" office:value-type="string">
            <text:p text:style-name="P28">INDEFERIDO<text:span text:style-name="T30"> o pedido de prescrição da TFIS dos exercícios de 1999, 2003 e ISSV do exercício de 2003 por serem objetos de execução fiscal que encontra-se em andamento</text:span></text:p>
          </table:table-cell>
        </table:table-row>
        <table:table-row table:style-name="Tabela3.2">
          <table:table-cell table:style-name="Tabela3.A3" office:value-type="string">
            <text:p text:style-name="P15">3919 / 2017</text:p>
          </table:table-cell>
          <table:table-cell table:style-name="Tabela3.B3" office:value-type="string">
            <text:p text:style-name="P42">Carlos Ernesto Muniz</text:p>
          </table:table-cell>
          <table:table-cell table:style-name="Tabela3.C3" office:value-type="string">
            <text:p text:style-name="P28">DEFERIDO<text:span text:style-name="T30"> o pedido de prescrição da TXD dos exercícios de1997, 1998 e TFIS do exercício de 1999 no valor de R$ 5.550,27</text:span></text:p>
          </table:table-cell>
        </table:table-row>
        <table:table-row table:style-name="Tabela3.4">
          <table:table-cell table:style-name="Tabela3.A4" office:value-type="string">
            <text:p text:style-name="P16">5558 / 2017</text:p>
          </table:table-cell>
          <table:table-cell table:style-name="Tabela3.B4" office:value-type="string">
            <text:p text:style-name="P43">José Pereira da Silva</text:p>
          </table:table-cell>
          <table:table-cell table:style-name="Tabela3.C4" office:value-type="string">
            <text:p text:style-name="P29"><text:span text:style-name="T30">O ISSV dos exercícios de 2010 e 2011 </text:span><text:span text:style-name="T34">foram pagos através do Acordo nº 3701/2017</text:span></text:p>
          </table:table-cell>
        </table:table-row>
        <table:table-row table:style-name="Tabela3.2">
          <table:table-cell table:style-name="Tabela3.A5" office:value-type="string">
            <text:p text:style-name="P17">6055 / 2017</text:p>
          </table:table-cell>
          <table:table-cell table:style-name="Tabela3.B5" office:value-type="string">
            <text:p text:style-name="P44">Diego Moura Assis</text:p>
          </table:table-cell>
          <table:table-cell table:style-name="Tabela3.C5" office:value-type="string">
            <text:p text:style-name="P30">DEFERIDO<text:span text:style-name="T30"> o pedido de prescrição da TFIS e ISSF dos exercícios de 2009 e 2011; Multa de Trânsito do exercício de 2011 no valor de R$ 4.155,21</text:span></text:p>
          </table:table-cell>
        </table:table-row>
        <table:table-row table:style-name="Tabela3.2">
          <table:table-cell table:style-name="Tabela3.A6" office:value-type="string">
            <text:p text:style-name="P18">6571 / 2017</text:p>
          </table:table-cell>
          <table:table-cell table:style-name="Tabela3.B6" office:value-type="string">
            <text:p text:style-name="P45">André Gomes de Souza</text:p>
          </table:table-cell>
          <table:table-cell table:style-name="Tabela3.C6" office:value-type="string">
            <text:p text:style-name="P31">DEFERIDO<text:span text:style-name="T30"> o pedido de prescrição da TFIS e ISSF do exercício de 2011 no </text:span></text:p>
            <text:p text:style-name="P37">valor de R$ 1.773,66</text:p>
          </table:table-cell>
        </table:table-row>
        <table:table-row table:style-name="Tabela3.2">
          <table:table-cell table:style-name="Tabela3.A7" office:value-type="string">
            <text:p text:style-name="P18">6600 / 2017</text:p>
          </table:table-cell>
          <table:table-cell table:style-name="Tabela3.B7" office:value-type="string">
            <text:p text:style-name="P45">Paulino Filho da Silva</text:p>
          </table:table-cell>
          <table:table-cell table:style-name="Tabela3.C7" office:value-type="string">
            <text:p text:style-name="P31">DEFERIDO<text:span text:style-name="T30"> o pedido de prescrição de IPTU dos exercícios de 2007 até 2009 no </text:span></text:p>
            <text:p text:style-name="P37">valor de R$ 10.476,01</text:p>
          </table:table-cell>
        </table:table-row>
        <table:table-row table:style-name="Tabela3.2">
          <table:table-cell table:style-name="Tabela3.A8" office:value-type="string">
            <text:p text:style-name="P26">6859 / 2017</text:p>
          </table:table-cell>
          <table:table-cell table:style-name="Tabela3.B8" office:value-type="string">
            <text:p text:style-name="P52">Antônio Nicodemos dos Santos</text:p>
          </table:table-cell>
          <table:table-cell table:style-name="Tabela3.C8" office:value-type="string">
            <text:p text:style-name="P36">DEFERIDO<text:span text:style-name="T30"> o pedido de prescrição de IPTU dos exercícios de 2003 até 2006 e 2009 no</text:span></text:p>
            <text:p text:style-name="P72">valor de R$ 8.913,02</text:p>
          </table:table-cell>
        </table:table-row>
        <table:table-row table:style-name="Tabela3.2">
          <table:table-cell table:style-name="Tabela3.A9" office:value-type="string">
            <text:p text:style-name="P18">7273 / 2017</text:p>
          </table:table-cell>
          <table:table-cell table:style-name="Tabela3.B9" office:value-type="string">
            <text:p text:style-name="P45">Paulo de Oliveira Silva</text:p>
          </table:table-cell>
          <table:table-cell table:style-name="Tabela3.C9" office:value-type="string">
            <text:p text:style-name="P31">DEFERIDO<text:span text:style-name="T30"> o pedido de prescrição de IPTU dos exercícios de 2003 até 2006 no</text:span></text:p>
            <text:p text:style-name="P37">valor de R$ 10.213,33</text:p>
          </table:table-cell>
        </table:table-row>
        <table:table-row table:style-name="Tabela3.2">
          <table:table-cell table:style-name="Tabela3.A10" office:value-type="string">
            <text:p text:style-name="P18">7359 / 2017</text:p>
          </table:table-cell>
          <table:table-cell table:style-name="Tabela3.B10" office:value-type="string">
            <text:p text:style-name="P45">Marcos Gonçalves dos Santos</text:p>
          </table:table-cell>
          <table:table-cell table:style-name="Tabela3.C10" office:value-type="string">
            <text:p text:style-name="P31">DEFERIDO<text:span text:style-name="T30"> o pedido de prescrição de IPTU dos exercícios de 2000 até 2006, 2010 e 2011 no </text:span></text:p>
            <text:p text:style-name="P37">valor de R$ 24.697,12</text:p>
          </table:table-cell>
        </table:table-row>
        <table:table-row table:style-name="Tabela3.11">
          <table:table-cell table:style-name="Tabela3.A11" office:value-type="string">
            <text:p text:style-name="P26">7855 / 2017</text:p>
          </table:table-cell>
          <table:table-cell table:style-name="Tabela3.B11" office:value-type="string">
            <text:p text:style-name="P52">João Batista de Medeiros</text:p>
          </table:table-cell>
          <table:table-cell table:style-name="Tabela3.C11" office:value-type="string">
            <text:p text:style-name="P36">DEFERIDO <text:span text:style-name="T30">o pedido de prescrição de IPTU dos exercícios de 2004, 2007, 2008 </text:span></text:p>
            <text:p text:style-name="P72">e do Acordo nº 218807/2004 no valor de R$ 19.307,58</text:p>
          </table:table-cell>
        </table:table-row>
        <table:table-row table:style-name="Tabela3.12">
          <table:table-cell table:style-name="Tabela3.A12" office:value-type="string">
            <text:p text:style-name="P20">7949 / 2017</text:p>
          </table:table-cell>
          <table:table-cell table:style-name="Tabela3.B12" office:value-type="string">
            <text:p text:style-name="P47">Isabel Oliveira Pina</text:p>
          </table:table-cell>
          <table:table-cell table:style-name="Tabela3.C12" office:value-type="string">
            <text:p text:style-name="P32">DEFERIDO<text:span text:style-name="T30"> o pedido de prescrição de IPTU dos exercícios de 2007 até 2011 no</text:span></text:p>
            <text:p text:style-name="P38">valor de R$ 12.807,14</text:p>
            <text:p text:style-name="P32">INDEFERIDO<text:span text:style-name="T30"> o pedido de prescrição de IPTU dos exercícios de 1998 até 2000 foram parcelados em acordos que são objetos de execução fiscal em andamento</text:span></text:p>
          </table:table-cell>
        </table:table-row>
        <table:table-row table:style-name="Tabela3.12">
          <table:table-cell table:style-name="Tabela3.A13" office:value-type="string">
            <text:p text:style-name="P21">7967 / 2017</text:p>
          </table:table-cell>
          <table:table-cell table:style-name="Tabela3.B13" office:value-type="string">
            <text:p text:style-name="P48">Milton José de Almeida</text:p>
          </table:table-cell>
          <table:table-cell table:style-name="Tabela3.C13" office:value-type="string">
            <text:p text:style-name="P33">DEFERIDO<text:span text:style-name="T30"> o pedido de prescrição de IPTU dos exercícios de 2003 até 2006, 2009, 2011 e 2012 no valor de R$ 21.497,15</text:span></text:p>
            <text:p text:style-name="P33">INDEFERIDO<text:span text:style-name="T30"> o pedido de prescrição de IPTU dos exercícios de 2001, 2002, 2007,2008 e 2010 por serem objetos de execução fiscal em andamento</text:span></text:p>
          </table:table-cell>
        </table:table-row>
        <table:table-row table:style-name="Tabela3.14">
          <table:table-cell table:style-name="Tabela3.A14" office:value-type="string">
            <text:p text:style-name="P26">8247 / 2017</text:p>
          </table:table-cell>
          <table:table-cell table:style-name="Tabela3.B14" office:value-type="string">
            <text:p text:style-name="P52">Nicéas Loura de Brito</text:p>
          </table:table-cell>
          <table:table-cell table:style-name="Tabela3.C14" office:value-type="string">
            <text:p text:style-name="P36">DEFERIDO <text:span text:style-name="T30">o pedido de prescrição de IPTU do exercício de 2010 no valor de R$ 1.239,49</text:span></text:p>
            <text:p text:style-name="P36">INDEFERIDO<text:span text:style-name="T30"> o pedido de prescrição <text:s/>de IPTU dos exercícios de 2004 até 2007 e 2009 por já estarem prescritos no sistema</text:span></text:p>
          </table:table-cell>
        </table:table-row>
        <table:table-row table:style-name="Tabela3.15">
          <table:table-cell table:style-name="Tabela3.A15" office:value-type="string">
            <text:p text:style-name="P24">8534 / 2017</text:p>
          </table:table-cell>
          <table:table-cell table:style-name="Tabela3.B15" office:value-type="string">
            <text:p text:style-name="P50">Jusso Yoshioka</text:p>
          </table:table-cell>
          <table:table-cell table:style-name="Tabela3.C15" office:value-type="string">
            <text:p text:style-name="P34">DEFERIDO<text:span text:style-name="T30"> o pedido de prescrição de IPTU dos exercícios de 1998, 2000 até 2003 no</text:span></text:p>
            <text:p text:style-name="P39">valor de R$ 20.190,59</text:p>
          </table:table-cell>
        </table:table-row>
        <table:table-row table:style-name="Tabela3.16">
          <table:table-cell table:style-name="Tabela3.A16" office:value-type="string">
            <text:p text:style-name="P24">9108 / 2017</text:p>
          </table:table-cell>
          <table:table-cell table:style-name="Tabela3.B16" office:value-type="string">
            <text:p text:style-name="P50">Ana Amélia Martins Pereira</text:p>
          </table:table-cell>
          <table:table-cell table:style-name="Tabela3.C16" office:value-type="string">
            <text:p text:style-name="P34">DEFERIDO<text:span text:style-name="T30"> o pedido de prescrição de IPTU dos exercícios de 1995, 1996, 2003 e 2007 no</text:span></text:p>
            <text:p text:style-name="P39">valor de R$ 7.339,95</text:p>
          </table:table-cell>
        </table:table-row>
        <table:table-row table:style-name="Tabela3.16">
          <table:table-cell table:style-name="Tabela3.A17" office:value-type="string">
            <text:p text:style-name="P24">9364 / 2017</text:p>
          </table:table-cell>
          <table:table-cell table:style-name="Tabela3.B17" office:value-type="string">
            <text:p text:style-name="P50">Fábio Eduardo Nobre Paiva</text:p>
          </table:table-cell>
          <table:table-cell table:style-name="Tabela3.C17" office:value-type="string">
            <text:p text:style-name="P34">DEFERIDO<text:span text:style-name="T30"> o pedido de prescrição de IPTU dos exercícios de 2005 e 2006 no</text:span></text:p>
            <text:p text:style-name="P39">valor de R$ 19.636,70</text:p>
          </table:table-cell>
        </table:table-row>
        <table:table-row table:style-name="Tabela3.16">
          <table:table-cell table:style-name="Tabela3.A18" office:value-type="string">
            <text:p text:style-name="P24">9664 / 2017</text:p>
          </table:table-cell>
          <table:table-cell table:style-name="Tabela3.B18" office:value-type="string">
            <text:p text:style-name="P50">Josefa Borges de Jesus</text:p>
          </table:table-cell>
          <table:table-cell table:style-name="Tabela3.C18" office:value-type="string">
            <text:p text:style-name="P35">DEFERIDO<text:span text:style-name="T30"> o pedido de prescrição da TFIS do exercício de 2008 no valor de R$ 2.531,09</text:span></text:p>
          </table:table-cell>
        </table:table-row>
      </table:table>
      <text:p text:style-name="P55"><text:s/><text:span text:style-name="T29">Publicado eletronicamente em </text:span><text:span text:style-name="T41">11</text:span><text:span text:style-name="T37"> de </text:span><text:span text:style-name="T41">setembro</text:span><text:span text:style-name="T37"> de </text:span><text:span text:style-name="T40">2019</text:span><text:span text:style-name="T38"> </text:span><text:span text:style-name="T29">por </text:span><text:span text:style-name="T29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56"/>
      <text:p text:style-name="P63"><text:span text:style-name="T19"><text:tab/></text:span><text:span text:style-name="T20">A </text:span><text:span text:style-name="T19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comunica aos seguintes contribuintes que não foram localizados em seus respectivos </text:span><text:span text:style-name="T28">domicílios </text:span><text:span text:style-name="T17">sobre </text:span><text:span text:style-name="T18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1"><text:span text:style-name="T44"><text:s text:c="4"/></text:span>PROC<text:span text:style-name="T45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19">7514 / 2017</text:p>
          </table:table-cell>
          <table:table-cell table:style-name="Tabela4.B2" office:value-type="string">
            <text:p text:style-name="P46">Francisco Rodrigues Vicente</text:p>
          </table:table-cell>
          <table:table-cell table:style-name="Tabela4.C2" office:value-type="string">
            <text:p text:style-name="P65">DEFERIDO<text:span text:style-name="T30"> o pedido de prescrição de IPTU dos exercícios de 2005, 2006 e 2008 no valor de R$ 5.575,64</text:span></text:p>
          </table:table-cell>
        </table:table-row>
        <table:table-row table:style-name="Tabela4.3">
          <table:table-cell table:style-name="Tabela4.A3" office:value-type="string">
            <text:p text:style-name="P22">8271 / 2017</text:p>
          </table:table-cell>
          <table:table-cell table:style-name="Tabela4.B3" office:value-type="string">
            <text:p text:style-name="P48">Jandira Pegoraro</text:p>
          </table:table-cell>
          <table:table-cell table:style-name="Tabela4.C3" office:value-type="string">
            <text:p text:style-name="P69">DEFERIDO<text:span text:style-name="T30"> o pedido de prescrição da TXD do exercício de 1997 e TFIS dos exercícios de 1999 e 2003 no valor de R$ 2.723,64</text:span></text:p>
            <text:p text:style-name="P68">INDEFERIDO<text:span text:style-name="T30"> o pedido de prescrição da TFIS dos exercícios de 2000 até 2002 por serem objetos de execução fiscal em andamento</text:span></text:p>
          </table:table-cell>
        </table:table-row>
        <table:table-row table:style-name="Tabela4.4">
          <table:table-cell table:style-name="Tabela4.A4" office:value-type="string">
            <text:p text:style-name="P23">8485 / 2017</text:p>
          </table:table-cell>
          <table:table-cell table:style-name="Tabela4.B4" office:value-type="string">
            <text:p text:style-name="P49">Mario Peruzzo Junior</text:p>
          </table:table-cell>
          <table:table-cell table:style-name="Tabela4.C4" office:value-type="string">
            <text:p text:style-name="P68">DEFERIDO<text:span text:style-name="T30"> o pedido de prescrição do Auto de Multa do exercício de 1997 no </text:span></text:p>
            <text:p text:style-name="P71">valor de R$ 4.272,85</text:p>
            <text:p text:style-name="P71"/>
          </table:table-cell>
        </table:table-row>
        <table:table-row table:style-name="Tabela4.4">
          <table:table-cell table:style-name="Tabela4.A5" office:value-type="string">
            <text:p text:style-name="P25">10820 / 2017</text:p>
          </table:table-cell>
          <table:table-cell table:style-name="Tabela4.B5" office:value-type="string">
            <text:p text:style-name="P51">João Beatriz do Carmo Filho</text:p>
          </table:table-cell>
          <table:table-cell table:style-name="Tabela4.C5" office:value-type="string">
            <text:p text:style-name="P70">DEFERIDO<text:span text:style-name="T30"> o pedido de prescrição </text:span><text:span text:style-name="T36">de IPTU </text:span><text:span text:style-name="T30">do exercício de 2010 no </text:span></text:p>
            <text:p text:style-name="P75">valor de R$ 1.841,24</text:p>
          </table:table-cell>
        </table:table-row>
      </table:table>
      <text:p text:style-name="P67"><text:s/><text:span text:style-name="T32">Publicado eletronicamente em </text:span><text:span text:style-name="T34">11</text:span><text:span text:style-name="T35"> de </text:span><text:span text:style-name="T34">setembro</text:span><text:span text:style-name="T35"> de </text:span><text:span text:style-name="T33">2019</text:span><text:span text:style-name="T31"> </text:span><text:span text:style-name="T32">por </text:span><text:span text:style-name="T32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74"/>
      <text:p text:style-name="P4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481152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 loext:mime-type="image/png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1 de setembro</text:span><text:span text:style-name="MT10"> de </text:span><text:span text:style-name="MT11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9-10T10:10:01.367000000</dc:date>
    <meta:editing-cycles>1236</meta:editing-cycles>
    <meta:editing-duration>P4DT13H17M10S</meta:editing-duration>
    <meta:generator>LibreOffice/6.2.2.2$Windows_X86_64 LibreOffice_project/2b840030fec2aae0fd2658d8d4f9548af4e3518d</meta:generator>
    <meta:print-date>2019-09-10T10:09:54.812000000</meta:print-date>
    <meta:document-statistic meta:table-count="2" meta:image-count="1" meta:object-count="0" meta:page-count="1" meta:paragraph-count="97" meta:word-count="739" meta:character-count="4073" meta:non-whitespace-character-count="3387"/>
  </office:meta>
</office:document-meta>
</file>