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0.40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40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2.099cm" fo:keep-together="auto"/>
    </style:style>
    <style:style style:name="Tabela1.4" style:family="table-row">
      <style:table-row-properties style:row-height="0.706cm" fo:keep-together="auto"/>
    </style:style>
    <style:style style:name="Tabela1.5" style:family="table-row">
      <style:table-row-properties style:row-height="1.005cm" fo:keep-together="auto"/>
    </style:style>
    <style:style style:name="Tabela1.8" style:family="table-row">
      <style:table-row-properties style:row-height="0.494cm" fo:keep-together="auto"/>
    </style:style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10.40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1.58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28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5fcdf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5fcdf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234b82" officeooo:paragraph-rsid="05234b82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215b1e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234b82" officeooo:paragraph-rsid="05234b82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24cac2" officeooo:paragraph-rsid="0524cac2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34b82" officeooo:paragraph-rsid="05234b82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215b1e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2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515fcdf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fefca9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5fcdf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5fcdf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5fcdf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42" style:family="paragraph" style:parent-style-name="Text_20_body">
      <style:paragraph-properties fo:text-align="start" style:justify-single-word="false"/>
      <style:text-properties style:font-name="Arial" fo:font-size="7pt" fo:font-weight="normal" officeooo:rsid="0524cac2" officeooo:paragraph-rsid="0524cac2" style:font-size-asian="7pt" style:font-weight-asian="normal" style:font-size-complex="7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Arial" fo:font-size="7pt" fo:font-weight="normal" officeooo:rsid="0524cac2" officeooo:paragraph-rsid="05342118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Arial" fo:font-size="7pt" officeooo:rsid="052e21d8" officeooo:paragraph-rsid="052e21d8" style:font-size-asian="7pt" style:font-size-complex="7pt"/>
    </style:style>
    <style:style style:name="P45" style:family="paragraph" style:parent-style-name="Standard">
      <style:paragraph-properties fo:text-align="end" style:justify-single-word="false"/>
      <style:text-properties style:font-name="Arial" fo:font-size="7pt" officeooo:rsid="052e731b" officeooo:paragraph-rsid="052e731b" style:font-size-asian="7pt" style:font-size-complex="7pt"/>
    </style:style>
    <style:style style:name="P46" style:family="paragraph" style:parent-style-name="Standard">
      <style:paragraph-properties fo:text-align="end" style:justify-single-word="false"/>
      <style:text-properties style:font-name="Arial" fo:font-size="7pt" officeooo:rsid="052ec987" officeooo:paragraph-rsid="052ec987" style:font-size-asian="7pt" style:font-size-complex="7pt"/>
    </style:style>
    <style:style style:name="P47" style:family="paragraph" style:parent-style-name="Standard">
      <style:paragraph-properties fo:text-align="end" style:justify-single-word="false"/>
      <style:text-properties style:font-name="Arial" fo:font-size="7pt" officeooo:rsid="052f5f50" officeooo:paragraph-rsid="052f5f50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2fc4ca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3031cb" officeooo:paragraph-rsid="053031cb" style:font-size-asian="7pt" style:font-size-complex="7pt"/>
    </style:style>
    <style:style style:name="P50" style:family="paragraph" style:parent-style-name="Standard">
      <style:paragraph-properties fo:text-align="end" style:justify-single-word="false"/>
      <style:text-properties style:font-name="Arial" fo:font-size="7pt" officeooo:rsid="053031cb" officeooo:paragraph-rsid="053031cb" style:font-size-asian="7pt" style:font-size-complex="7pt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officeooo:rsid="05313853" officeooo:paragraph-rsid="05313853" style:font-size-asian="7pt" style:font-size-complex="7pt"/>
    </style:style>
    <style:style style:name="P52" style:family="paragraph" style:parent-style-name="Standard">
      <style:paragraph-properties fo:text-align="end" style:justify-single-word="false"/>
      <style:text-properties style:font-name="Arial" fo:font-size="7pt" officeooo:rsid="053270fa" officeooo:paragraph-rsid="053270fa" style:font-size-asian="7pt" style:font-size-complex="7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officeooo:rsid="053270fa" officeooo:paragraph-rsid="053270fa" style:font-size-asian="7pt" style:font-size-complex="7pt"/>
    </style:style>
    <style:style style:name="P54" style:family="paragraph" style:parent-style-name="Standard">
      <style:paragraph-properties fo:text-align="end" style:justify-single-word="false"/>
      <style:text-properties style:font-name="Arial" fo:font-size="7pt" officeooo:rsid="05342118" officeooo:paragraph-rsid="05342118" style:font-size-asian="7pt" style:font-size-complex="7pt"/>
    </style:style>
    <style:style style:name="P55" style:family="paragraph" style:parent-style-name="Standard">
      <style:paragraph-properties fo:text-align="end" style:justify-single-word="false"/>
      <style:text-properties style:font-name="Arial" fo:font-size="7pt" officeooo:rsid="0524cac2" officeooo:paragraph-rsid="0524cac2" style:font-size-asian="7pt" style:font-size-complex="7pt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officeooo:rsid="05276c4f" officeooo:paragraph-rsid="05276c4f" style:font-size-asian="7pt" style:font-size-complex="7pt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officeooo:rsid="0528530a" officeooo:paragraph-rsid="0528530a" style:font-size-asian="7pt" style:font-size-complex="7pt"/>
    </style:style>
    <style:style style:name="P58" style:family="paragraph" style:parent-style-name="Standard">
      <style:paragraph-properties fo:text-align="end" style:justify-single-word="false"/>
      <style:text-properties style:font-name="Arial" fo:font-size="7pt" officeooo:rsid="052976c7" officeooo:paragraph-rsid="052976c7" style:font-size-asian="7pt" style:font-size-complex="7pt"/>
    </style:style>
    <style:style style:name="P59" style:family="paragraph" style:parent-style-name="Standard">
      <style:paragraph-properties fo:text-align="start" style:justify-single-word="false"/>
      <style:text-properties style:font-name="Arial" fo:font-size="7pt" fo:font-weight="bold" officeooo:rsid="0521d10c" officeooo:paragraph-rsid="0521d10c" style:font-size-asian="7pt" style:font-weight-asian="bold" style:font-size-complex="7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7pt" fo:font-weight="bold" officeooo:rsid="052e21d8" officeooo:paragraph-rsid="052e21d8" style:font-size-asian="7pt" style:font-weight-asian="bold" style:font-size-complex="7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" fo:font-size="7pt" fo:font-weight="bold" officeooo:rsid="05234b82" officeooo:paragraph-rsid="05234b82" style:font-size-asian="7pt" style:font-weight-asian="bold" style:font-size-complex="7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7pt" fo:font-weight="bold" officeooo:rsid="05220da8" officeooo:paragraph-rsid="052fc4ca" style:font-size-asian="7pt" style:font-weight-asian="bold" style:font-size-complex="7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" fo:font-size="7pt" fo:font-weight="bold" officeooo:rsid="05220da8" officeooo:paragraph-rsid="053031cb" style:font-size-asian="7pt" style:font-weight-asian="bold" style:font-size-complex="7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7pt" fo:font-weight="bold" officeooo:rsid="052e731b" officeooo:paragraph-rsid="052e731b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7pt" fo:font-weight="bold" officeooo:rsid="052e731b" officeooo:paragraph-rsid="052e731b" style:font-size-asian="7pt" style:font-weight-asian="bold" style:font-size-complex="7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7pt" fo:font-weight="bold" officeooo:rsid="052ec987" officeooo:paragraph-rsid="052ec987" style:font-size-asian="7pt" style:font-weight-asian="bold" style:font-size-complex="7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7pt" fo:font-weight="bold" officeooo:rsid="052ec987" officeooo:paragraph-rsid="052ec987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fo:font-weight="bold" officeooo:rsid="053031cb" officeooo:paragraph-rsid="053031cb" style:font-size-asian="7pt" style:font-weight-asian="bold" style:font-size-complex="7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7pt" fo:font-weight="normal" officeooo:rsid="0526c3b0" officeooo:paragraph-rsid="0526c3b0" style:font-size-asian="7pt" style:font-weight-asian="normal" style:font-size-complex="7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fo:font-size="7pt" fo:font-weight="normal" officeooo:rsid="0526c3b0" officeooo:paragraph-rsid="05276c4f" style:font-size-asian="7pt" style:font-weight-asian="normal" style:font-size-complex="7pt" style:font-weight-complex="normal"/>
    </style:style>
    <style:style style:name="P71" style:family="paragraph" style:parent-style-name="Standard">
      <style:paragraph-properties fo:text-align="justify" style:justify-single-word="false"/>
      <style:text-properties officeooo:paragraph-rsid="052e731b"/>
    </style:style>
    <style:style style:name="P7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24cac2" style:font-size-asian="7pt" style:font-weight-asian="bold" style:font-name-complex="Arial" style:font-size-complex="7pt"/>
    </style:style>
    <style:style style:name="P7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24cac2" style:font-size-asian="7pt" style:font-weight-asian="bold" style:font-name-complex="Tahoma" style:font-size-complex="7pt" style:font-weight-complex="bold"/>
    </style:style>
    <style:style style:name="P7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24cac2" style:font-size-asian="7pt" style:font-weight-asian="bold" style:font-name-complex="Arial" style:font-size-complex="7pt"/>
    </style:style>
    <style:style style:name="P7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6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24cac2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b9c7f" officeooo:paragraph-rsid="0524cac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e21d8" officeooo:paragraph-rsid="052e21d8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e731b" officeooo:paragraph-rsid="052e731b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ec987" officeooo:paragraph-rsid="052ec987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f5f50" officeooo:paragraph-rsid="052f5f50" style:font-size-asian="7pt" style:font-weight-asian="normal" style:font-name-complex="Arial" style:font-size-complex="7pt" style:font-weight-complex="normal"/>
    </style:style>
    <style:style style:name="P8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fc4ca" officeooo:paragraph-rsid="052fc4ca" style:font-size-asian="7pt" style:font-weight-asian="normal" style:font-name-complex="Arial" style:font-size-complex="7pt" style:font-weight-complex="normal"/>
    </style:style>
    <style:style style:name="P8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031cb" officeooo:paragraph-rsid="053031cb" style:font-size-asian="7pt" style:font-weight-asian="normal" style:font-name-complex="Arial" style:font-size-complex="7pt" style:font-weight-complex="normal"/>
    </style:style>
    <style:style style:name="P8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13853" officeooo:paragraph-rsid="05313853" style:font-size-asian="7pt" style:font-weight-asian="normal" style:font-name-complex="Arial" style:font-size-complex="7pt" style:font-weight-complex="normal"/>
    </style:style>
    <style:style style:name="P8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270fa" officeooo:paragraph-rsid="053270fa" style:font-size-asian="7pt" style:font-weight-asian="normal" style:font-name-complex="Arial" style:font-size-complex="7pt" style:font-weight-complex="normal"/>
    </style:style>
    <style:style style:name="P8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42118" officeooo:paragraph-rsid="05342118" style:font-size-asian="7pt" style:font-weight-asian="normal" style:font-name-complex="Arial" style:font-size-complex="7pt" style:font-weight-complex="normal"/>
    </style:style>
    <style:style style:name="P8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4cac2" officeooo:paragraph-rsid="0524cac2" style:font-size-asian="7pt" style:font-weight-asian="normal" style:font-name-complex="Arial" style:font-size-complex="7pt" style:font-weight-complex="normal"/>
    </style:style>
    <style:style style:name="P8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76c4f" officeooo:paragraph-rsid="05276c4f" style:font-size-asian="7pt" style:font-weight-asian="normal" style:font-name-complex="Arial" style:font-size-complex="7pt" style:font-weight-complex="normal"/>
    </style:style>
    <style:style style:name="P9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8530a" officeooo:paragraph-rsid="0528530a" style:font-size-asian="7pt" style:font-weight-asian="normal" style:font-name-complex="Arial" style:font-size-complex="7pt" style:font-weight-complex="normal"/>
    </style:style>
    <style:style style:name="P9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976c7" officeooo:paragraph-rsid="052976c7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2bef29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bold" officeooo:rsid="051d3dbf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7pt" fo:font-weight="bold" officeooo:rsid="0515fcdf" style:font-size-asian="7pt" style:font-weight-asian="bold" style:font-name-complex="Arial" style:font-size-complex="7pt" style:font-weight-complex="bold"/>
    </style:style>
    <style:style style:name="T16" style:family="text">
      <style:text-properties style:font-name="Arial" fo:font-size="7pt" fo:font-weight="bold" officeooo:rsid="052e731b" style:font-size-asian="7pt" style:font-weight-asian="bold" style:font-size-complex="7pt" style:font-weight-complex="bold"/>
    </style:style>
    <style:style style:name="T1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fo:font-weight="normal" officeooo:rsid="052e731b" style:font-size-asian="7pt" style:font-weight-asian="normal" style:font-size-complex="7pt" style:font-weight-complex="normal"/>
    </style:style>
    <style:style style:name="T2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3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51d3dbf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font-size-asian="7pt" style:font-name-complex="Arial" style:font-size-complex="7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4991640" style:font-weight-asian="normal" style:font-weight-complex="normal"/>
    </style:style>
    <style:style style:name="T38" style:family="text">
      <style:text-properties fo:font-weight="normal" officeooo:rsid="04e8872c" style:font-weight-asian="normal" style:font-weight-complex="normal"/>
    </style:style>
    <style:style style:name="T39" style:family="text">
      <style:text-properties fo:font-weight="normal" officeooo:rsid="04e54bf8" style:font-weight-asian="normal" style:font-weight-complex="normal"/>
    </style:style>
    <style:style style:name="T40" style:family="text">
      <style:text-properties fo:font-weight="normal" officeooo:rsid="0515fcdf" style:font-weight-asian="normal" style:font-weight-complex="normal"/>
    </style:style>
    <style:style style:name="T41" style:family="text">
      <style:text-properties fo:font-weight="normal" officeooo:rsid="05176ead" style:font-weight-asian="normal" style:font-weight-complex="normal"/>
    </style:style>
    <style:style style:name="T42" style:family="text">
      <style:text-properties fo:font-weight="normal" officeooo:rsid="051d3dbf" style:font-weight-asian="normal" style:font-weight-complex="normal"/>
    </style:style>
    <style:style style:name="T43" style:family="text">
      <style:text-properties fo:font-weight="normal" officeooo:rsid="052377bc" style:font-weight-asian="normal" style:font-weight-complex="normal"/>
    </style:style>
    <style:style style:name="T44" style:family="text">
      <style:text-properties fo:font-weight="normal" officeooo:rsid="04dacaf6" style:font-weight-asian="normal" style:font-weight-complex="normal"/>
    </style:style>
    <style:style style:name="T45" style:family="text">
      <style:text-properties fo:font-weight="normal" officeooo:rsid="04e494dd" style:font-weight-asian="normal" style:font-weight-complex="normal"/>
    </style:style>
    <style:style style:name="T46" style:family="text">
      <style:text-properties fo:font-weight="normal" officeooo:rsid="04fefca9" style:font-weight-asian="normal" style:font-weight-complex="normal"/>
    </style:style>
    <style:style style:name="T47" style:family="text">
      <style:text-properties fo:font-weight="normal" officeooo:rsid="052bef29" style:font-weight-asian="normal" style:font-weight-complex="normal"/>
    </style:style>
    <style:style style:name="T48" style:family="text">
      <style:text-properties fo:font-weight="normal" officeooo:rsid="052e731b" style:font-weight-asian="normal" style:font-weight-complex="normal"/>
    </style:style>
    <style:style style:name="T49" style:family="text">
      <style:text-properties fo:font-weight="normal" officeooo:rsid="052f5f50" style:font-weight-asian="normal" style:font-weight-complex="normal"/>
    </style:style>
    <style:style style:name="T50" style:family="text">
      <style:text-properties fo:font-weight="normal" officeooo:rsid="052fc4ca" style:font-weight-asian="normal" style:font-weight-complex="normal"/>
    </style:style>
    <style:style style:name="T51" style:family="text">
      <style:text-properties fo:font-weight="normal" officeooo:rsid="053031cb" style:font-weight-asian="normal" style:font-weight-complex="normal"/>
    </style:style>
    <style:style style:name="T52" style:family="text">
      <style:text-properties fo:font-weight="normal" officeooo:rsid="052ec987" style:font-weight-asian="normal" style:font-weight-complex="normal"/>
    </style:style>
    <style:style style:name="T53" style:family="text">
      <style:text-properties fo:font-weight="normal" officeooo:rsid="05313853" style:font-weight-asian="normal" style:font-weight-complex="normal"/>
    </style:style>
    <style:style style:name="T54" style:family="text">
      <style:text-properties fo:font-weight="normal" officeooo:rsid="0534a347" style:font-weight-asian="normal" style:font-weight-complex="normal"/>
    </style:style>
    <style:style style:name="T55" style:family="text">
      <style:text-properties fo:font-weight="normal" officeooo:rsid="04e54bf8" style:font-weight-asian="normal"/>
    </style:style>
    <style:style style:name="T56" style:family="text">
      <style:text-properties fo:font-weight="normal" officeooo:rsid="04991640" style:font-weight-asian="normal"/>
    </style:style>
    <style:style style:name="T57" style:family="text">
      <style:text-properties fo:font-weight="normal" officeooo:rsid="05176ead" style:font-weight-asian="normal"/>
    </style:style>
    <style:style style:name="T58" style:family="text">
      <style:text-properties fo:font-weight="normal" officeooo:rsid="0515fcdf" style:font-weight-asian="normal"/>
    </style:style>
    <style:style style:name="T59" style:family="text">
      <style:text-properties fo:font-weight="normal" officeooo:rsid="04e8872c" style:font-weight-asian="normal"/>
    </style:style>
    <style:style style:name="T60" style:family="text">
      <style:text-properties fo:font-weight="normal" officeooo:rsid="052bef29" style:font-weight-asian="normal"/>
    </style:style>
    <style:style style:name="T61" style:family="text">
      <style:text-properties fo:font-weight="normal" officeooo:rsid="0534a347" style:font-weight-asian="normal"/>
    </style:style>
    <style:style style:name="T62" style:family="text">
      <style:text-properties fo:font-weight="normal" officeooo:rsid="04df6683" style:font-name-asian="Arial" style:font-weight-asian="normal" style:font-size-complex="14pt" style:font-weight-complex="normal"/>
    </style:style>
    <style:style style:name="T63" style:family="text">
      <style:text-properties fo:font-weight="normal" officeooo:rsid="0443f193" style:font-name-asian="Arial" style:font-weight-asian="normal" style:font-size-complex="14pt" style:font-weight-complex="normal"/>
    </style:style>
    <style:style style:name="T64" style:family="text">
      <style:text-properties officeooo:rsid="04e9cf36"/>
    </style:style>
    <style:style style:name="T65" style:family="text">
      <style:text-properties officeooo:rsid="04f431b9"/>
    </style:style>
    <style:style style:name="T66" style:family="text">
      <style:text-properties fo:font-weight="bold"/>
    </style:style>
    <style:style style:name="T67" style:family="text">
      <style:text-properties fo:font-weight="bold" officeooo:rsid="0443f193" style:font-name-asian="Arial" style:font-weight-asian="bold" style:font-size-complex="14pt" style:font-weight-complex="bold"/>
    </style:style>
    <style:style style:name="T68" style:family="text">
      <style:text-properties fo:font-weight="bold" officeooo:rsid="053270fa"/>
    </style:style>
    <style:style style:name="T69" style:family="text">
      <style:text-properties fo:font-weight="bold" officeooo:rsid="05342118"/>
    </style:style>
    <style:style style:name="T70" style:family="text">
      <style:text-properties style:font-name-asian="Arial"/>
    </style:style>
    <style:style style:name="T71" style:family="text">
      <style:text-properties officeooo:rsid="0516a138"/>
    </style:style>
    <style:style style:name="T72" style:family="text">
      <style:text-properties style:text-underline-style="none" fo:font-weight="normal" officeooo:rsid="04fefca9" style:font-weight-asian="normal" style:font-weight-complex="normal"/>
    </style:style>
    <style:style style:name="T73" style:family="text">
      <style:text-properties style:text-underline-style="none" fo:font-weight="normal" officeooo:rsid="050d0178" style:font-weight-asian="normal" style:font-weight-complex="normal"/>
    </style:style>
    <style:style style:name="T74" style:family="text">
      <style:text-properties style:text-underline-style="none" style:font-name-complex="Arial"/>
    </style:style>
    <style:style style:name="T75" style:family="text">
      <style:text-properties officeooo:rsid="052e21d8"/>
    </style:style>
    <style:style style:name="T76" style:family="text">
      <style:text-properties officeooo:rsid="052f5f50"/>
    </style:style>
    <style:style style:name="T77" style:family="text">
      <style:text-properties officeooo:rsid="052fc4ca"/>
    </style:style>
    <style:style style:name="T78" style:family="text">
      <style:text-properties officeooo:rsid="053031cb"/>
    </style:style>
    <style:style style:name="T79" style:family="text">
      <style:text-properties officeooo:rsid="0531385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tab/><text:tab/></text:p>
      <text:p text:style-name="P34"/>
      <text:p text:style-name="P23"><text:tab/></text:p>
      <text:p text:style-name="P33"/>
      <text:p text:style-name="P31"><text:span text:style-name="T26">A </text:span><text:span text:style-name="T25">Divisão</text:span><text:span text:style-name="T13"> </text:span><text:span text:style-name="T17">de </text:span><text:span text:style-name="T18">Cobrança Amig</text:span><text:span text:style-name="T19">á</text:span><text:span text:style-name="T18">vel</text:span><text:span text:style-name="T17"> </text:span><text:span text:style-name="T20">informa</text:span><text:span text:style-name="T17"> aos seguintes contribuintes </text:span><text:span text:style-name="T27">que </text:span><text:span text:style-name="T28">foi enviado um</text:span><text:span text:style-name="T27"> comunicado por carta </text:span><text:span text:style-name="T30">sobre o </text:span><text:span text:style-name="T33">pedido de prescrição de débitos</text:span><text:span text:style-name="T30"> </text:span><text:span text:style-name="T27">e não houve retorno da Comprovação de Entrega pelos Corre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OCESSO</text:p>
          </table:table-cell>
          <table:table-cell table:style-name="Tabela1.A1" office:value-type="string">
            <text:p text:style-name="P22">NOME / FIRMA</text:p>
          </table:table-cell>
          <table:table-cell table:style-name="Tabela1.C1" office:value-type="string">
            <text:p text:style-name="P17">ASSUNTO, <text:s/>SOLICITAÇÃO <text:span text:style-name="T75">OU RESULTADO</text:span></text:p>
          </table:table-cell>
        </table:table-row>
        <table:table-row table:style-name="Tabela1.2">
          <table:table-cell table:style-name="Tabela1.A2" office:value-type="string">
            <text:p text:style-name="P44">1574/2016</text:p>
          </table:table-cell>
          <table:table-cell table:style-name="Tabela1.A2" office:value-type="string">
            <text:p text:style-name="P79">Francisco Barbosa Filho</text:p>
          </table:table-cell>
          <table:table-cell table:style-name="Tabela1.C2" office:value-type="string">
            <text:p text:style-name="P60">. INDEFERIDO<text:span text:style-name="T36"> </text:span><text:span text:style-name="T48">o </text:span><text:span text:style-name="T36">pedido de prescrição de IPTU do exercício de 2009</text:span></text:p>
          </table:table-cell>
        </table:table-row>
        <table:table-row table:style-name="Tabela1.3">
          <table:table-cell table:style-name="Tabela1.A2" office:value-type="string">
            <text:p text:style-name="P44">3707/2016</text:p>
          </table:table-cell>
          <table:table-cell table:style-name="Tabela1.A2" office:value-type="string">
            <text:p text:style-name="P80">Manoel Cardoso dos Santos</text:p>
          </table:table-cell>
          <table:table-cell table:style-name="Tabela1.C2" office:value-type="string">
            <text:p text:style-name="P71"><text:span text:style-name="T16">. DEFERIDO</text:span><text:span text:style-name="T24"> o pedido de prescrição da TXD dos exerrcícios de 1996 a 1998 </text:span></text:p>
            <text:p text:style-name="P65"><text:span text:style-name="T36">no valor de R$ 1.872,85</text:span></text:p>
            <text:p text:style-name="P65">. DEFERIDO<text:span text:style-name="T36"> o pedido de prescrição da TFIS dos exercícios de 1999 a 2002, 2004 e 2007</text:span></text:p>
            <text:p text:style-name="P65"><text:span text:style-name="T36">no valor de R$ 4,135,72</text:span></text:p>
            <text:p text:style-name="P65">. DEFERIDO<text:span text:style-name="T36"> o pedido de prescrição de ISSV do exercício de 2004 no valor de R$ 1.095,65</text:span></text:p>
            <text:p text:style-name="P65">. ISSV<text:span text:style-name="T36"> dos exercícios de 2003 e 2007, foram objetos de execução fiscal que encontra-se extinta.</text:span></text:p>
          </table:table-cell>
        </table:table-row>
        <table:table-row table:style-name="Tabela1.4">
          <table:table-cell table:style-name="Tabela1.A2" office:value-type="string">
            <text:p text:style-name="P46">5680/2016</text:p>
          </table:table-cell>
          <table:table-cell table:style-name="Tabela1.A2" office:value-type="string">
            <text:p text:style-name="P81">Antônio Rodrigues de Souza</text:p>
          </table:table-cell>
          <table:table-cell table:style-name="Tabela1.C2" office:value-type="string">
            <text:p text:style-name="P66">. DEFERIDO<text:span text:style-name="T36"> o pedido de prescrição de IPTU dos exercícios de 2005, 2006 e 2010 </text:span></text:p>
            <text:p text:style-name="P66"><text:span text:style-name="T36">no valor de R$ 3.342,05</text:span></text:p>
          </table:table-cell>
        </table:table-row>
        <table:table-row table:style-name="Tabela1.5">
          <table:table-cell table:style-name="Tabela1.A2" office:value-type="string">
            <text:p text:style-name="P46">7777/2016</text:p>
          </table:table-cell>
          <table:table-cell table:style-name="Tabela1.A2" office:value-type="string">
            <text:p text:style-name="P81">Bruno Alves Pereira</text:p>
          </table:table-cell>
          <table:table-cell table:style-name="Tabela1.C2" office:value-type="string">
            <text:p text:style-name="P67">. DEFERIDO<text:span text:style-name="T36"> o pedido de prescrição de IPTU dos exercícios de 2003 a 2006</text:span></text:p>
            <text:p text:style-name="P67"><text:span text:style-name="T36">no valor de R$ 12.165,90</text:span></text:p>
            <text:p text:style-name="P67">. IPTU<text:span text:style-name="T36"> dos exercícios de 2010 a 2013 foram pagos no acordo nº 3788/2017.</text:span></text:p>
          </table:table-cell>
        </table:table-row>
        <table:table-row table:style-name="Tabela1.4">
          <table:table-cell table:style-name="Tabela1.A2" office:value-type="string">
            <text:p text:style-name="P46">8050/2017</text:p>
          </table:table-cell>
          <table:table-cell table:style-name="Tabela1.A2" office:value-type="string">
            <text:p text:style-name="P81">Maria Odete Faustina da Silva</text:p>
          </table:table-cell>
          <table:table-cell table:style-name="Tabela1.C2" office:value-type="string">
            <text:p text:style-name="P67">. DEFERIDO<text:span text:style-name="T36"> o pedido de prescrição da TXD dos exercícios de 1999 e 2000</text:span></text:p>
            <text:p text:style-name="P67"><text:span text:style-name="T36">no valor de R$ 1.147,96</text:span></text:p>
          </table:table-cell>
        </table:table-row>
        <table:table-row table:style-name="Tabela1.4">
          <table:table-cell table:style-name="Tabela1.A2" office:value-type="string">
            <text:p text:style-name="P45">9351/2016</text:p>
          </table:table-cell>
          <table:table-cell table:style-name="Tabela1.A2" office:value-type="string">
            <text:p text:style-name="P80">Neide Dias da Silva</text:p>
          </table:table-cell>
          <table:table-cell table:style-name="Tabela1.C2" office:value-type="string">
            <text:p text:style-name="P65">. DEFERIDO<text:span text:style-name="T36"> o pedido de prescrição da TFIS, ISSF e TPUB do exercício de 2009</text:span></text:p>
            <text:p text:style-name="P65"><text:span text:style-name="T36">no valor de R$ 2.412,13</text:span></text:p>
          </table:table-cell>
        </table:table-row>
        <table:table-row table:style-name="Tabela1.8">
          <table:table-cell table:style-name="Tabela1.A2" office:value-type="string">
            <text:p text:style-name="P47">12217/2016</text:p>
          </table:table-cell>
          <table:table-cell table:style-name="Tabela1.A2" office:value-type="string">
            <text:p text:style-name="P82">Silvia Hiromi Shirano Takagi</text:p>
          </table:table-cell>
          <table:table-cell table:style-name="Tabela1.C2" office:value-type="string">
            <text:p text:style-name="P64">. <text:span text:style-name="T76">IPTU</text:span><text:span text:style-name="T49"> do exercício de 2003 não encontra-se em aberto</text:span></text:p>
          </table:table-cell>
        </table:table-row>
        <table:table-row table:style-name="Tabela1.4">
          <table:table-cell table:style-name="Tabela1.A2" office:value-type="string">
            <text:p text:style-name="P47">12338/2016</text:p>
          </table:table-cell>
          <table:table-cell table:style-name="Tabela1.A2" office:value-type="string">
            <text:p text:style-name="P82">Francisco Mendes Correia</text:p>
          </table:table-cell>
          <table:table-cell table:style-name="Tabela1.C2" office:value-type="string">
            <text:p text:style-name="P64">. <text:span text:style-name="T76">DEFERIDO</text:span><text:span text:style-name="T49"> o pedido de prescrição da TFIS do exercício de 2005 no valor de R$ 243,12</text:span></text:p>
            <text:p text:style-name="P64">. <text:span text:style-name="T76">PPD</text:span><text:span text:style-name="T49"> do exercício de 2005 é objeto de execução fiscal que encontra-se em andamento</text:span></text:p>
          </table:table-cell>
        </table:table-row>
        <table:table-row table:style-name="Tabela1.4">
          <table:table-cell table:style-name="Tabela1.A2" office:value-type="string">
            <text:p text:style-name="P47">12790/2015</text:p>
          </table:table-cell>
          <table:table-cell table:style-name="Tabela1.A2" office:value-type="string">
            <text:p text:style-name="P82">Zenaide Trajano Ferreira</text:p>
          </table:table-cell>
          <table:table-cell table:style-name="Tabela1.C2" office:value-type="string">
            <text:p text:style-name="P64">. <text:span text:style-name="T76">IPTU</text:span><text:span text:style-name="T49"> dos exercícios de 2006 e 2009 são objetos de acordo e a municipalidade ainda dispõe de prazo para proceder a cobrança judicial</text:span></text:p>
          </table:table-cell>
        </table:table-row>
      </table:table>
      <text:p text:style-name="P24"><text:s/><text:span text:style-name="T36">Publicado eletronicamente em </text:span><text:span text:style-name="T54">08</text:span><text:span text:style-name="T39"> de </text:span><text:span text:style-name="T54">janeiro</text:span><text:span text:style-name="T39"> de 201</text:span><text:span text:style-name="T54">9</text:span><text:span text:style-name="T37"> </text:span><text:span text:style-name="T38">por </text:span><text:span text:style-name="T38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6"/>
      <text:p text:style-name="P26"/>
      <text:p text:style-name="P40"><text:span text:style-name="T25"><text:tab/></text:span><text:span text:style-name="T26">A </text:span><text:span text:style-name="T25">Divisão</text:span><text:span text:style-name="T13"> </text:span><text:span text:style-name="T17">de </text:span><text:span text:style-name="T18">Cobrança Amig</text:span><text:span text:style-name="T19">á</text:span><text:span text:style-name="T18">vel</text:span><text:span text:style-name="T17"> comunica aos seguintes contribuintes que não foram localizados em seus respectivos </text:span><text:span text:style-name="T34">domicílios </text:span><text:span text:style-name="T21">sobre </text:span><text:span text:style-name="T23">o</text:span><text:span text:style-name="T21"> </text:span><text:span text:style-name="T14">pedido</text:span><text:span text:style-name="T15"> de prescrição </text:span><text:span text:style-name="T14">de débitos</text:span><text:span text:style-name="T2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<text:span text:style-name="T70"><text:s text:c="4"/></text:span>PROC<text:span text:style-name="T71">ESSO</text:span></text:p>
          </table:table-cell>
          <table:table-cell table:style-name="Tabela2.A1" office:value-type="string">
            <text:p text:style-name="P10">NOME / FIRMA</text:p>
          </table:table-cell>
          <table:table-cell table:style-name="Tabela2.C1" office:value-type="string">
            <text:p text:style-name="P13">ASSUNTO OU SOLICITAÇÃO</text:p>
          </table:table-cell>
        </table:table-row>
        <table:table-row table:style-name="Tabela2.2">
          <table:table-cell table:style-name="Tabela2.A2" office:value-type="string">
            <text:p text:style-name="P49">3882/2018</text:p>
            <text:p text:style-name="P48"/>
          </table:table-cell>
          <table:table-cell table:style-name="Tabela2.A2" office:value-type="string">
            <text:p text:style-name="P84">Francisco Eduardo de Castro</text:p>
          </table:table-cell>
          <table:table-cell table:style-name="Tabela2.C2" office:value-type="string">
            <text:p text:style-name="P63">. <text:span text:style-name="T78">DEFERIDO</text:span><text:span text:style-name="T51"> </text:span><text:span text:style-name="T52"><text:s/>o pedido de prescrição </text:span><text:span text:style-name="T51">da TFIS dos exercícios de 2005, 2006, 2009, 2011, 2012 2013 (parcela 01); TPUB dos exercícios de 2009, 2011 e 2012 no valor de R$ 9.044,84</text:span></text:p>
            <text:p text:style-name="P63">. <text:span text:style-name="T78">TFIS</text:span><text:span text:style-name="T51"> ocorreu prescrição por via judicial</text:span></text:p>
            <text:p text:style-name="P63">. <text:span text:style-name="T78">TFIS </text:span><text:span text:style-name="T51">parcelas 02 a 04, há prazo hábil para a municipalidade proceder ao ajuizamento</text:span></text:p>
          </table:table-cell>
        </table:table-row>
      </table:table>
      <text:p text:style-name="P38"><text:s/><text:span text:style-name="T36">Publicado eletronicamente em </text:span><text:span text:style-name="T54">08</text:span><text:span text:style-name="T40"> de </text:span><text:span text:style-name="T54">janeiro</text:span><text:span text:style-name="T40"> de </text:span><text:span text:style-name="T54">2019</text:span><text:span text:style-name="T37"> </text:span><text:span text:style-name="T38">por </text:span><text:span text:style-name="T40">Luciano Augusto</text:span></text:p>
      <text:p text:style-name="P30"/>
      <text:p text:style-name="P25"/>
      <text:p text:style-name="P32"><text:span text:style-name="T26">A </text:span><text:span text:style-name="T25">Divisão</text:span><text:span text:style-name="T13"> </text:span><text:span text:style-name="T17">de </text:span><text:span text:style-name="T18">Cobrança Amig</text:span><text:span text:style-name="T19">á</text:span><text:span text:style-name="T18">vel</text:span><text:span text:style-name="T17"> </text:span><text:span text:style-name="T20">informa</text:span><text:span text:style-name="T17"> aos seguintes contribuintes </text:span><text:span text:style-name="T29">sobre o </text:span><text:span text:style-name="T31">pedido de prescrição </text:span><text:span text:style-name="T32">de débitos</text:span><text:span text:style-name="T3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64">P</text:span>ROC<text:span text:style-name="T65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48">7629/2016</text:p>
          </table:table-cell>
          <table:table-cell table:style-name="Tabela3.A2" office:value-type="string">
            <text:p text:style-name="P83">Daniel Domingues Ribeiro</text:p>
          </table:table-cell>
          <table:table-cell table:style-name="Tabela3.C2" office:value-type="string">
            <text:p text:style-name="P62">. <text:span text:style-name="T77">DEFERIDO</text:span><text:span text:style-name="T50"> o pedido de prescrição da TFIS dos exercícios de 2004 a 2006 </text:span></text:p>
            <text:p text:style-name="P62"><text:span text:style-name="T50">no valor de R$ 1.941,70</text:span></text:p>
            <text:p text:style-name="P62"/>
          </table:table-cell>
        </table:table-row>
        <table:table-row table:style-name="Tabela3.3">
          <table:table-cell table:style-name="Tabela3.A2" office:value-type="string">
            <text:p text:style-name="P51">11124/2015</text:p>
          </table:table-cell>
          <table:table-cell table:style-name="Tabela3.A2" office:value-type="string">
            <text:p text:style-name="P85">José Rodrigues da Silva</text:p>
          </table:table-cell>
          <table:table-cell table:style-name="Tabela3.C2" office:value-type="string">
            <text:p text:style-name="P64">. <text:span text:style-name="T79">INDEFERIDO</text:span><text:span text:style-name="T53"> o pedido de prescrição de IPTU dos exercícios de 2003 a 2007 e 2009 por serem objetos de acordo e a municipalidade ainda dispõe de prazo para proceder a cobrança judicial</text:span></text:p>
          </table:table-cell>
        </table:table-row>
        <table:table-row table:style-name="Tabela3.2">
          <table:table-cell table:style-name="Tabela3.A2" office:value-type="string">
            <text:p text:style-name="P50">12654/2016</text:p>
          </table:table-cell>
          <table:table-cell table:style-name="Tabela3.A2" office:value-type="string">
            <text:p text:style-name="P84">Benedito Caxa</text:p>
          </table:table-cell>
          <table:table-cell table:style-name="Tabela3.C2" office:value-type="string">
            <text:p text:style-name="P59">. <text:span text:style-name="T78">DEFERIDO</text:span><text:span text:style-name="T51"> o pedido de prescrição de IPTU dos exercícios de 2007 e 2009 </text:span></text:p>
            <text:p text:style-name="P68"><text:span text:style-name="T51">n</text:span><text:span text:style-name="T36">o valor de R$ 3.837,24</text:span></text:p>
          </table:table-cell>
        </table:table-row>
      </table:table>
      <text:p text:style-name="P27"><text:s/><text:span text:style-name="T35">Publicado eletronicamente em </text:span><text:span text:style-name="T61">08</text:span><text:span text:style-name="T55"> de </text:span><text:span text:style-name="T61">janeiro</text:span><text:span text:style-name="T55"> de </text:span><text:span text:style-name="T61">2019</text:span><text:span text:style-name="T56"> </text:span><text:span text:style-name="T35">por </text:span><text:span text:style-name="T35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8"/>
      <text:p text:style-name="P41"><text:span text:style-name="T25"><text:tab/></text:span><text:span text:style-name="T26">A </text:span><text:span text:style-name="T25">Divisão</text:span><text:span text:style-name="T13"> </text:span><text:span text:style-name="T17">de </text:span><text:span text:style-name="T18">Cobrança Amig</text:span><text:span text:style-name="T19">á</text:span><text:span text:style-name="T18">vel</text:span><text:span text:style-name="T17"> comunica aos seguintes contribuintes que não foram localizados em seus respectivos </text:span><text:span text:style-name="T34">domicílios </text:span><text:span text:style-name="T21">sobre </text:span><text:span text:style-name="T22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70"><text:s text:c="4"/></text:span>PROC<text:span text:style-name="T71">ESSO</text:span></text:p>
          </table:table-cell>
          <table:table-cell table:style-name="Tabela4.A1" office:value-type="string">
            <text:p text:style-name="P11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52">4089/2009</text:p>
          </table:table-cell>
          <table:table-cell table:style-name="Tabela4.A2" office:value-type="string">
            <text:p text:style-name="P86">Luiz Carlos Furlan Confecções - ME</text:p>
          </table:table-cell>
          <table:table-cell table:style-name="Tabela4.C2" office:value-type="string">
            <text:p text:style-name="P42">Informamos que nos assentamentos existentes na Divisão de Dívida Ativa, não foi constatado o pagamento do <text:span text:style-name="T66">cadastro nº </text:span><text:span text:style-name="T68">37.552</text:span><text:span text:style-name="T66"> </text:span>e a Prefeitura se reserva o direito de efetuar a cobrança de outros débitos que venham a ser apurados.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54">18146/2018</text:p>
            <text:p text:style-name="P53"/>
          </table:table-cell>
          <table:table-cell table:style-name="Tabela4.A2" office:value-type="string">
            <text:p text:style-name="P87">Formstahl Indústrica Metalúrgica Ltda EPP</text:p>
          </table:table-cell>
          <table:table-cell table:style-name="Tabela4.C2" office:value-type="string">
            <text:p text:style-name="P43">Informamos que nos assentamentos existentes na Divisão de Dívida Ativa, não foi constatado o pagamento do <text:span text:style-name="T66">cadastro nº </text:span><text:span text:style-name="T69">42,372</text:span><text:span text:style-name="T66"> </text:span>e a Prefeitura se reserva o direito de efetuar a cobrança de outros débitos que venham a ser apurados.</text:p>
          </table:table-cell>
        </table:table-row>
      </table:table>
      <text:p text:style-name="P39"><text:s/><text:span text:style-name="T36">Publicado eletronicamente em </text:span><text:span text:style-name="T54">08</text:span><text:span text:style-name="T40"> de </text:span><text:span text:style-name="T54">janeiro</text:span><text:span text:style-name="T40"> de </text:span><text:span text:style-name="T54">2019</text:span><text:span text:style-name="T37"> </text:span><text:span text:style-name="T38">por </text:span><text:span text:style-name="T40">Luciano Augusto</text:span></text:p>
      <text:p text:style-name="P29"/>
      <text:p text:style-name="P77"><text:span text:style-name="T72"/></text:p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janeir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1-08T14:58:14.064000000</dc:date>
    <meta:editing-cycles>1226</meta:editing-cycles>
    <meta:editing-duration>P4DT11H48M31S</meta:editing-duration>
    <meta:generator>LibreOffice/5.3.7.2$Windows_X86_64 LibreOffice_project/6b8ed514a9f8b44d37a1b96673cbbdd077e24059</meta:generator>
    <meta:print-date>2019-01-08T14:57:17.981000000</meta:print-date>
    <meta:document-statistic meta:table-count="4" meta:image-count="1" meta:object-count="0" meta:page-count="1" meta:paragraph-count="88" meta:word-count="705" meta:character-count="4177" meta:non-whitespace-character-count="3510"/>
  </office:meta>
</office:document-meta>
</file>