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da8c04" officeooo:paragraph-rsid="05da8c04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db5eba" officeooo:paragraph-rsid="05db5eba" style:font-size-asian="7pt" style:font-size-complex="7pt"/>
    </style:style>
    <style:style style:name="P24" style:family="paragraph" style:parent-style-name="Standard">
      <style:text-properties fo:font-size="7pt" fo:font-weight="bold" officeooo:rsid="05b895fb" officeooo:paragraph-rsid="05de1425" style:font-size-asian="7pt" style:font-weight-asian="bold" style:font-size-complex="7pt" style:font-weight-complex="bold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189b" officeooo:paragraph-rsid="05b3189b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880a8" officeooo:paragraph-rsid="05c880a8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bb8c8" officeooo:paragraph-rsid="05cbb8c8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d78b7" officeooo:paragraph-rsid="05cd78b7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e426f" officeooo:paragraph-rsid="05ce426f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5c" officeooo:paragraph-rsid="05d5f85c" style:font-size-asian="7pt" style:font-weight-asian="bold" style:font-name-complex="Arial" style:font-size-complex="7pt"/>
    </style:style>
    <style:style style:name="P4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a8c04" officeooo:paragraph-rsid="05da8c04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b5eba" officeooo:paragraph-rsid="05db5eba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text-properties officeooo:rsid="05b3189b" officeooo:paragraph-rsid="05b3189b"/>
    </style:style>
    <style:style style:name="P46" style:family="paragraph" style:parent-style-name="Corpo_20_de_20_texto_20_3">
      <style:text-properties officeooo:rsid="05c880a8" officeooo:paragraph-rsid="05c880a8"/>
    </style:style>
    <style:style style:name="P47" style:family="paragraph" style:parent-style-name="Corpo_20_de_20_texto_20_3">
      <style:text-properties officeooo:rsid="05cbb8c8" officeooo:paragraph-rsid="05cbb8c8"/>
    </style:style>
    <style:style style:name="P48" style:family="paragraph" style:parent-style-name="Corpo_20_de_20_texto_20_3">
      <style:text-properties officeooo:rsid="05ce426f" officeooo:paragraph-rsid="05ce426f"/>
    </style:style>
    <style:style style:name="P49" style:family="paragraph" style:parent-style-name="Corpo_20_de_20_texto_20_3">
      <style:text-properties officeooo:rsid="05d5f85c" officeooo:paragraph-rsid="05d5f85c"/>
    </style:style>
    <style:style style:name="P50" style:family="paragraph" style:parent-style-name="Corpo_20_de_20_texto_20_3">
      <style:text-properties officeooo:rsid="05e05864" officeooo:paragraph-rsid="05e05864"/>
    </style:style>
    <style:style style:name="P5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51aed9e" fo:hyphenate="false" fo:hyphenation-remain-char-count="2" fo:hyphenation-push-char-count="2"/>
    </style:style>
    <style:style style:name="P53" style:family="paragraph" style:parent-style-name="Standard">
      <style:text-properties fo:font-size="7pt" fo:font-weight="normal" officeooo:rsid="05c9fe9b" officeooo:paragraph-rsid="05c93ad4" style:font-size-asian="7pt" style:font-weight-asian="normal" style:font-size-complex="7pt" style:font-weight-complex="normal"/>
    </style:style>
    <style:style style:name="P54" style:family="paragraph" style:parent-style-name="Standard">
      <style:text-properties fo:font-size="7pt" fo:font-weight="normal" officeooo:rsid="05cbb8c8" officeooo:paragraph-rsid="05cbb8c8" style:font-size-asian="7pt" style:font-weight-asian="normal" style:font-size-complex="7pt" style:font-weight-complex="normal"/>
    </style:style>
    <style:style style:name="P55" style:family="paragraph" style:parent-style-name="Standard">
      <style:text-properties fo:font-size="7pt" fo:font-weight="normal" officeooo:rsid="05ce426f" officeooo:paragraph-rsid="05ce426f" style:font-size-asian="7pt" style:font-weight-asian="normal" style:font-size-complex="7pt" style:font-weight-complex="normal"/>
    </style:style>
    <style:style style:name="P56" style:family="paragraph" style:parent-style-name="Standard">
      <style:text-properties fo:font-size="7pt" fo:font-weight="normal" officeooo:rsid="05b3189b" officeooo:paragraph-rsid="05b3189b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5864" officeooo:paragraph-rsid="05e05864" style:font-size-asian="7pt" style:font-weight-asian="bold" style:font-name-complex="Arial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d8d34f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31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fo:font-weight="normal" officeooo:rsid="05db5eba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fo:font-weight="normal" officeooo:rsid="05d5f85c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fo:font-weight="normal" officeooo:rsid="05a60d05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style:font-name="Arial" fo:font-size="6pt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6" style:family="text">
      <style:text-properties style:font-name="Arial" fo:font-size="6pt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7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8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9" style:family="text">
      <style:text-properties style:font-name="Arial" fo:font-size="6pt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4991640" style:font-weight-asian="normal" style:font-weight-complex="normal"/>
    </style:style>
    <style:style style:name="T43" style:family="text">
      <style:text-properties fo:font-weight="normal" officeooo:rsid="04e8872c" style:font-weight-asian="normal" style:font-weight-complex="normal"/>
    </style:style>
    <style:style style:name="T44" style:family="text">
      <style:text-properties fo:font-weight="normal" officeooo:rsid="0515fcdf" style:font-weight-asian="normal" style:font-weight-complex="normal"/>
    </style:style>
    <style:style style:name="T45" style:family="text">
      <style:text-properties fo:font-weight="normal" officeooo:rsid="0534a347" style:font-weight-asian="normal" style:font-weight-complex="normal"/>
    </style:style>
    <style:style style:name="T46" style:family="text">
      <style:text-properties fo:font-weight="normal" officeooo:rsid="054c1ddd" style:font-weight-asian="normal" style:font-weight-complex="normal"/>
    </style:style>
    <style:style style:name="T47" style:family="text">
      <style:text-properties fo:font-weight="normal" officeooo:rsid="05a60d05" style:font-weight-asian="normal" style:font-weight-complex="normal"/>
    </style:style>
    <style:style style:name="T48" style:family="text">
      <style:text-properties fo:font-weight="normal" officeooo:rsid="05c0837f" style:font-weight-asian="normal" style:font-weight-complex="normal"/>
    </style:style>
    <style:style style:name="T49" style:family="text">
      <style:text-properties fo:font-weight="normal" officeooo:rsid="05ce426f" style:font-weight-asian="normal" style:font-weight-complex="normal"/>
    </style:style>
    <style:style style:name="T50" style:family="text">
      <style:text-properties fo:font-weight="normal" officeooo:rsid="05d5f21f" style:font-weight-asian="normal" style:font-weight-complex="normal"/>
    </style:style>
    <style:style style:name="T51" style:family="text">
      <style:text-properties fo:font-weight="normal" officeooo:rsid="05d5f85c" style:font-weight-asian="normal" style:font-weight-complex="normal"/>
    </style:style>
    <style:style style:name="T52" style:family="text">
      <style:text-properties fo:font-weight="normal" officeooo:rsid="05db5eba" style:font-weight-asian="normal" style:font-weight-complex="normal"/>
    </style:style>
    <style:style style:name="T53" style:family="text">
      <style:text-properties fo:font-weight="normal" officeooo:rsid="05dc449f" style:font-weight-asian="normal" style:font-weight-complex="normal"/>
    </style:style>
    <style:style style:name="T54" style:family="text">
      <style:text-properties fo:font-weight="normal" officeooo:rsid="05de1425" style:font-weight-asian="normal" style:font-weight-complex="normal"/>
    </style:style>
    <style:style style:name="T55" style:family="text">
      <style:text-properties fo:font-weight="normal" officeooo:rsid="04e54bf8" style:font-weight-asian="normal"/>
    </style:style>
    <style:style style:name="T56" style:family="text">
      <style:text-properties fo:font-weight="normal" officeooo:rsid="04991640" style:font-weight-asian="normal"/>
    </style:style>
    <style:style style:name="T57" style:family="text">
      <style:text-properties fo:font-weight="normal" officeooo:rsid="0515fcdf" style:font-weight-asian="normal"/>
    </style:style>
    <style:style style:name="T58" style:family="text">
      <style:text-properties fo:font-weight="normal" officeooo:rsid="04e8872c" style:font-weight-asian="normal"/>
    </style:style>
    <style:style style:name="T59" style:family="text">
      <style:text-properties fo:font-weight="normal" officeooo:rsid="0534a347" style:font-weight-asian="normal"/>
    </style:style>
    <style:style style:name="T60" style:family="text">
      <style:text-properties fo:font-weight="normal" officeooo:rsid="054c1ddd" style:font-weight-asian="normal"/>
    </style:style>
    <style:style style:name="T61" style:family="text">
      <style:text-properties fo:font-weight="normal" officeooo:rsid="05a60d05" style:font-weight-asian="normal"/>
    </style:style>
    <style:style style:name="T62" style:family="text">
      <style:text-properties fo:font-weight="normal" officeooo:rsid="05d5f21f" style:font-weight-asian="normal"/>
    </style:style>
    <style:style style:name="T63" style:family="text">
      <style:text-properties fo:font-weight="normal" officeooo:rsid="05da8c04" style:font-weight-asian="normal"/>
    </style:style>
    <style:style style:name="T64" style:family="text">
      <style:text-properties fo:font-weight="normal" officeooo:rsid="05db5eba" style:font-weight-asian="normal"/>
    </style:style>
    <style:style style:name="T65" style:family="text">
      <style:text-properties officeooo:rsid="04e9cf36"/>
    </style:style>
    <style:style style:name="T66" style:family="text">
      <style:text-properties officeooo:rsid="04f431b9"/>
    </style:style>
    <style:style style:name="T67" style:family="text">
      <style:text-properties style:font-name-asian="Arial"/>
    </style:style>
    <style:style style:name="T68" style:family="text">
      <style:text-properties officeooo:rsid="0516a138"/>
    </style:style>
    <style:style style:name="T69" style:family="text">
      <style:text-properties officeooo:rsid="052e21d8"/>
    </style:style>
    <style:style style:name="T70" style:family="text">
      <style:text-properties officeooo:rsid="05d5f21f"/>
    </style:style>
    <style:style style:name="T71" style:family="text">
      <style:text-properties officeooo:rsid="05da8c04"/>
    </style:style>
    <style:style style:name="T72" style:family="text">
      <style:text-properties officeooo:rsid="05db5e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<text:tab/><text:tab/></text:p>
      <text:p text:style-name="P31"/>
      <text:p text:style-name="P25"><text:tab/></text:p>
      <text:p text:style-name="P29"/>
      <text:p text:style-name="P30"/>
      <text:p text:style-name="P27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<text:span text:style-name="T65">P</text:span>ROC<text:span text:style-name="T6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7">367/2016</text:p>
          </table:table-cell>
          <table:table-cell table:style-name="Tabela3.A2" office:value-type="string">
            <text:p text:style-name="P50">Maria Julia de Oliveira Lobo</text:p>
          </table:table-cell>
          <table:table-cell table:style-name="Tabela3.C2" office:value-type="string">
            <text:p text:style-name="P24">DEFERIDO PARCIALMENTE - <text:s/><text:span text:style-name="T54">O</text:span><text:span text:style-name="T41"> pedido de Prescrição referente à </text:span><text:span text:style-name="T70">IPTU </text:span><text:span text:style-name="T48">exercícios </text:span><text:span text:style-name="T53">1994/1995/1996/2000/2001/2002/2003</text:span><text:span text:style-name="T50"> </text:span><text:span text:style-name="T48"><text:s/>no valor de R$ </text:span><text:span text:style-name="T70">15.639,80</text:span><text:span text:style-name="T48">. </text:span><text:span text:style-name="T50"><text:s/></text:span><text:span text:style-name="T49">Em relação ao IPTU </text:span><text:span text:style-name="T54">1997/1999</text:span><text:span text:style-name="T49"> foi verificado que </text:span><text:span text:style-name="T54">são</text:span><text:span text:style-name="T49"> objeto</text:span><text:span text:style-name="T54">s</text:span><text:span text:style-name="T49"> de execução fiscal.</text:span></text:p>
          </table:table-cell>
        </table:table-row>
      </table:table>
      <text:p text:style-name="P26"><text:s/><text:span text:style-name="T40">Publicado eletronicamente em </text:span><text:span text:style-name="T64">26</text:span><text:span text:style-name="T60"> de </text:span><text:span text:style-name="T62">abril</text:span><text:span text:style-name="T60"> </text:span><text:span text:style-name="T55">de </text:span><text:span text:style-name="T59">2019</text:span><text:span text:style-name="T56"> </text:span><text:span text:style-name="T40">por </text:span><text:span text:style-name="T4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52"><text:span text:style-name="T30"><text:s/></text:span></text:p>
      <text:p text:style-name="P28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PROCESSO</text:p>
          </table:table-cell>
          <table:table-cell table:style-name="Tabela1.A1" office:value-type="string">
            <text:p text:style-name="P41">NOME / FIRMA</text:p>
          </table:table-cell>
          <table:table-cell table:style-name="Tabela1.C1" office:value-type="string">
            <text:p text:style-name="P20">ASSUNTO, SOLICITAÇÃO <text:span text:style-name="T69">OU RESULTADO</text:span></text:p>
          </table:table-cell>
        </table:table-row>
        <table:table-row table:style-name="Tabela1.1">
          <table:table-cell table:style-name="Tabela1.A2" office:value-type="string">
            <text:p text:style-name="P22">8164/2009</text:p>
          </table:table-cell>
          <table:table-cell table:style-name="Tabela1.A2" office:value-type="string">
            <text:p text:style-name="P43">Obra Nobre Construtora Ltda</text:p>
          </table:table-cell>
          <table:table-cell table:style-name="Tabela1.C2" office:value-type="string">
            <text:p text:style-name="P15">Comunicado de Débitos enviado no dia <text:s/><text:span text:style-name="T71">03/04/2019</text:span></text:p>
          </table:table-cell>
        </table:table-row>
        <table:table-row table:style-name="Tabela1.1">
          <table:table-cell table:style-name="Tabela1.A2" office:value-type="string">
            <text:p text:style-name="P22">11622/2011</text:p>
          </table:table-cell>
          <table:table-cell table:style-name="Tabela1.A2" office:value-type="string">
            <text:p text:style-name="P43">Clébio Aparecido Andrade -Me</text:p>
          </table:table-cell>
          <table:table-cell table:style-name="Tabela1.C2" office:value-type="string">
            <text:p text:style-name="P17">Comunicado de Débitos enviado no dia <text:s/><text:span text:style-name="T71">04/04/2019</text:span></text:p>
          </table:table-cell>
        </table:table-row>
        <table:table-row table:style-name="Tabela1.1">
          <table:table-cell table:style-name="Tabela1.A2" office:value-type="string">
            <text:p text:style-name="P23">974/2019</text:p>
          </table:table-cell>
          <table:table-cell table:style-name="Tabela1.A2" office:value-type="string">
            <text:p text:style-name="P44">Modelarte Projetos e Modelos Industriais</text:p>
          </table:table-cell>
          <table:table-cell table:style-name="Tabela1.C2" office:value-type="string">
            <text:p text:style-name="P18">Comunicado de Débitos enviado no dia <text:s/><text:span text:style-name="T72">01/04/2019</text:span>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42"/>
          </table:table-cell>
          <table:table-cell table:style-name="Tabela1.C2" office:value-type="string">
            <text:p text:style-name="P19"/>
          </table:table-cell>
        </table:table-row>
      </table:table>
      <text:p text:style-name="P40"><text:span text:style-name="T57"><text:s/>Publicado eletronicamente em </text:span><text:span text:style-name="T63">26</text:span><text:span text:style-name="T61"> de </text:span><text:span text:style-name="T62">abril</text:span><text:span text:style-name="T57"> de </text:span><text:span text:style-name="T59">2019</text:span><text:span text:style-name="T56"> </text:span><text:span text:style-name="T58">por </text:span><text:span text:style-name="T60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d8d34f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6</text:span><text:span text:style-name="MT11"> de </text:span><text:span text:style-name="MT10">abril</text:span><text:span text:style-name="MT11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26T08:52:44.991000000</dc:date>
    <meta:editing-cycles>1339</meta:editing-cycles>
    <meta:editing-duration>P5DT14H3M54S</meta:editing-duration>
    <meta:generator>LibreOffice/5.0.2.2$Windows_x86 LibreOffice_project/37b43f919e4de5eeaca9b9755ed688758a8251fe</meta:generator>
    <meta:print-date>2019-03-27T09:41:49.878000000</meta:print-date>
    <meta:document-statistic meta:table-count="2" meta:image-count="1" meta:object-count="0" meta:page-count="1" meta:paragraph-count="31" meta:word-count="177" meta:character-count="1213" meta:non-whitespace-character-count="1025"/>
  </office:meta>
</office:document-meta>
</file>