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7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727cm" fo:keep-together="auto"/>
    </style:style>
    <style:style style:name="Tabela3.5" style:family="table-row">
      <style:table-row-properties style:min-row-height="0.349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7.601cm"/>
    </style:style>
    <style:style style:name="Tabela4.C" style:family="table-column">
      <style:table-column-properties style:column-width="7.198cm"/>
    </style:style>
    <style:style style:name="Tabela4.1" style:family="table-row">
      <style:table-row-properties style:min-row-height="0.01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485cm" fo:keep-together="auto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e2991d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e10f66" officeooo:paragraph-rsid="05e10f66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e2991d" officeooo:paragraph-rsid="05e2991d" style:font-size-asian="7pt" style:font-size-complex="7pt"/>
    </style:style>
    <style:style style:name="P20" style:family="paragraph" style:parent-style-name="Standard">
      <style:text-properties fo:font-size="7pt" fo:font-weight="bold" officeooo:rsid="05b895fb" officeooo:paragraph-rsid="05b4b211" style:font-size-asian="7pt" style:font-weight-asian="bold" style:font-size-complex="7pt" style:font-weight-complex="bold"/>
    </style:style>
    <style:style style:name="P21" style:family="paragraph" style:parent-style-name="Standard">
      <style:text-properties fo:font-size="7pt" fo:font-weight="bold" officeooo:rsid="05b895fb" officeooo:paragraph-rsid="05b58006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fo:font-weight="bold" officeooo:rsid="05b895fb" officeooo:paragraph-rsid="05d0a058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b895fb" officeooo:paragraph-rsid="05d144b9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b895fb" officeooo:paragraph-rsid="05d2028d" style:font-size-asian="7pt" style:font-weight-asian="bold" style:font-size-complex="7pt" style:font-weight-complex="bold"/>
    </style:style>
    <style:style style:name="P25" style:family="paragraph" style:parent-style-name="Standard">
      <style:text-properties fo:font-size="7pt" fo:font-weight="bold" officeooo:rsid="05b895fb" officeooo:paragraph-rsid="05d3a914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5d45d99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b895fb" officeooo:paragraph-rsid="05d97d96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b895fb" officeooo:paragraph-rsid="05db739c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b6f411" officeooo:paragraph-rsid="05d5f8e5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b6f411" officeooo:paragraph-rsid="05d723e0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b6f411" officeooo:paragraph-rsid="05fe4f16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b6f411" officeooo:paragraph-rsid="05ffaec3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b8244f" officeooo:paragraph-rsid="05d580c5" style:font-size-asian="7pt" style:font-weight-asian="bold" style:font-size-complex="7pt" style:font-weight-complex="bold"/>
    </style:style>
    <style:style style:name="P35" style:family="paragraph" style:parent-style-name="Standard">
      <style:text-properties fo:font-size="7pt" fo:font-weight="bold" officeooo:rsid="05b8e7d5" officeooo:paragraph-rsid="05b8e7d5" style:font-size-asian="7pt" style:font-weight-asian="bold" style:font-size-complex="7pt" style:font-weight-complex="bold"/>
    </style:style>
    <style:style style:name="P36" style:family="paragraph" style:parent-style-name="Standard">
      <style:text-properties fo:font-size="7pt" fo:font-weight="bold" officeooo:rsid="05b8e7d5" officeooo:paragraph-rsid="05bb00c3" style:font-size-asian="7pt" style:font-weight-asian="bold" style:font-size-complex="7pt" style:font-weight-complex="bold"/>
    </style:style>
    <style:style style:name="P37" style:family="paragraph" style:parent-style-name="Standard">
      <style:text-properties fo:font-size="7pt" fo:font-weight="bold" officeooo:rsid="05b054e6" officeooo:paragraph-rsid="05bb00c3" style:font-size-asian="7pt" style:font-weight-asian="bold" style:font-size-complex="7pt" style:font-weight-complex="bold"/>
    </style:style>
    <style:style style:name="P38" style:family="paragraph" style:parent-style-name="Standard">
      <style:text-properties fo:font-size="7pt" fo:font-weight="normal" officeooo:rsid="05d1075a" officeooo:paragraph-rsid="05d1075a" style:font-size-asian="7pt" style:font-weight-asian="normal" style:font-size-complex="7pt" style:font-weight-complex="normal"/>
    </style:style>
    <style:style style:name="P39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40" style:family="paragraph" style:parent-style-name="Standard">
      <style:text-properties fo:font-size="7pt" officeooo:rsid="05ff0b33" officeooo:paragraph-rsid="05ff0b33" style:font-size-asian="7pt" style:font-size-complex="7pt"/>
    </style:style>
    <style:style style:name="P41" style:family="paragraph" style:parent-style-name="Standard">
      <style:text-properties fo:font-size="7pt" officeooo:rsid="05ff0b33" officeooo:paragraph-rsid="05fffc17" style:font-size-asian="7pt" style:font-size-complex="7pt"/>
    </style:style>
    <style:style style:name="P4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4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f0b33" officeooo:paragraph-rsid="05ff0b33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ff0b33" officeooo:paragraph-rsid="05ff0b33" style:font-size-asian="7pt" style:font-weight-asian="bold" style:font-name-complex="Arial" style:font-size-complex="7pt"/>
    </style:style>
    <style:style style:name="P4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faec3" officeooo:paragraph-rsid="05ffaec3" style:font-size-asian="7pt" style:font-weight-asian="bold" style:font-name-complex="Arial" style:font-size-complex="7pt"/>
    </style:style>
    <style:style style:name="P5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ffc17" officeooo:paragraph-rsid="05fffc17" style:font-size-asian="7pt" style:font-weight-asian="bold" style:font-name-complex="Arial" style:font-size-complex="7pt"/>
    </style:style>
    <style:style style:name="P5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11b9e" officeooo:paragraph-rsid="06011b9e" style:font-size-asian="7pt" style:font-weight-asian="bold" style:font-name-complex="Arial" style:font-size-complex="7pt"/>
    </style:style>
    <style:style style:name="P5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011b9e" officeooo:paragraph-rsid="06011b9e" style:font-size-asian="7pt" style:font-weight-asian="bold" style:font-name-complex="Arial" style:font-size-complex="7pt"/>
    </style:style>
    <style:style style:name="P5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143a6" officeooo:paragraph-rsid="060143a6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3172a" officeooo:paragraph-rsid="0603172a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3e773" officeooo:paragraph-rsid="0603e773" style:font-size-asian="7pt" style:font-weight-asian="bold" style:font-name-complex="Arial" style:font-size-complex="7pt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525b7" officeooo:paragraph-rsid="060525b7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52b3c" officeooo:paragraph-rsid="06052b3c" style:font-size-asian="7pt" style:font-weight-asian="bold" style:font-name-complex="Arial" style:font-size-complex="7pt"/>
    </style:style>
    <style:style style:name="P5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9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0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61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62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6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e10f66" officeooo:paragraph-rsid="05e10f66" style:font-size-asian="7pt" style:font-weight-asian="normal" style:font-name-complex="Arial" style:font-size-complex="7pt" style:font-weight-complex="normal"/>
    </style:style>
    <style:style style:name="P6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e2991d" officeooo:paragraph-rsid="05e2991d" style:font-size-asian="7pt" style:font-weight-asian="normal" style:font-name-complex="Arial" style:font-size-complex="7pt" style:font-weight-complex="normal"/>
    </style:style>
    <style:style style:name="P65" style:family="paragraph" style:parent-style-name="Corpo_20_de_20_texto_20_3">
      <style:text-properties fo:font-weight="bold" officeooo:rsid="05ff0b33" officeooo:paragraph-rsid="05ff0b33" style:font-weight-asian="bold" style:font-weight-complex="bold"/>
    </style:style>
    <style:style style:name="P66" style:family="paragraph" style:parent-style-name="Corpo_20_de_20_texto_20_3">
      <style:text-properties fo:font-weight="bold" officeooo:rsid="05ffaec3" officeooo:paragraph-rsid="05ffaec3" style:font-weight-asian="bold" style:font-weight-complex="bold"/>
    </style:style>
    <style:style style:name="P67" style:family="paragraph" style:parent-style-name="Corpo_20_de_20_texto_20_3">
      <style:text-properties fo:font-weight="bold" officeooo:rsid="05fffc17" officeooo:paragraph-rsid="05fffc17" style:font-weight-asian="bold" style:font-weight-complex="bold"/>
    </style:style>
    <style:style style:name="P68" style:family="paragraph" style:parent-style-name="Corpo_20_de_20_texto_20_3">
      <style:paragraph-properties fo:text-align="center" style:justify-single-word="false"/>
      <style:text-properties fo:font-weight="bold" officeooo:rsid="05fffc17" officeooo:paragraph-rsid="05fffc17" style:font-weight-asian="bold" style:font-weight-complex="bold"/>
    </style:style>
    <style:style style:name="P69" style:family="paragraph" style:parent-style-name="Corpo_20_de_20_texto_20_3">
      <style:text-properties fo:font-weight="bold" officeooo:rsid="06011b9e" officeooo:paragraph-rsid="06011b9e" style:font-weight-asian="bold" style:font-weight-complex="bold"/>
    </style:style>
    <style:style style:name="P70" style:family="paragraph" style:parent-style-name="Corpo_20_de_20_texto_20_3">
      <style:text-properties fo:font-weight="bold" officeooo:rsid="060143a6" officeooo:paragraph-rsid="060143a6" style:font-weight-asian="bold" style:font-weight-complex="bold"/>
    </style:style>
    <style:style style:name="P71" style:family="paragraph" style:parent-style-name="Corpo_20_de_20_texto_20_3">
      <style:text-properties fo:font-weight="bold" officeooo:rsid="0603172a" officeooo:paragraph-rsid="0603172a" style:font-weight-asian="bold" style:font-weight-complex="bold"/>
    </style:style>
    <style:style style:name="P72" style:family="paragraph" style:parent-style-name="Corpo_20_de_20_texto_20_3">
      <style:text-properties fo:font-weight="bold" officeooo:rsid="0603e773" officeooo:paragraph-rsid="0603e773" style:font-weight-asian="bold" style:font-weight-complex="bold"/>
    </style:style>
    <style:style style:name="P73" style:family="paragraph" style:parent-style-name="Corpo_20_de_20_texto_20_3">
      <style:text-properties fo:font-weight="bold" officeooo:rsid="060525b7" officeooo:paragraph-rsid="060525b7" style:font-weight-asian="bold" style:font-weight-complex="bold"/>
    </style:style>
    <style:style style:name="P74" style:family="paragraph" style:parent-style-name="Corpo_20_de_20_texto_20_3">
      <style:paragraph-properties fo:text-align="justify" style:justify-single-word="false"/>
      <style:text-properties fo:font-weight="bold" officeooo:rsid="06052b3c" officeooo:paragraph-rsid="06052b3c" style:font-weight-asian="bold" style:font-weight-complex="bold"/>
    </style:style>
    <style:style style:name="P7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61c93" officeooo:paragraph-rsid="06061c93" style:font-size-asian="7pt" style:font-weight-asian="bold" style:font-name-complex="Arial" style:font-size-complex="7pt"/>
    </style:style>
    <style:style style:name="P7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6270d" officeooo:paragraph-rsid="0606270d" style:font-size-asian="7pt" style:font-weight-asian="bold" style:font-name-complex="Arial" style:font-size-complex="7pt"/>
    </style:style>
    <style:style style:name="P7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74086" officeooo:paragraph-rsid="06074086" style:font-size-asian="7pt" style:font-weight-asian="bold" style:font-name-complex="Arial" style:font-size-complex="7pt"/>
    </style:style>
    <style:style style:name="P7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99329" officeooo:paragraph-rsid="06099329" style:font-size-asian="7pt" style:font-weight-asian="bold" style:font-name-complex="Arial" style:font-size-complex="7pt"/>
    </style:style>
    <style:style style:name="P7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b23a1" officeooo:paragraph-rsid="060b23a1" style:font-size-asian="7pt" style:font-weight-asian="bold" style:font-name-complex="Arial" style:font-size-complex="7pt"/>
    </style:style>
    <style:style style:name="P8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baeba" officeooo:paragraph-rsid="060baeba" style:font-size-asian="7pt" style:font-weight-asian="bold" style:font-name-complex="Arial" style:font-size-complex="7pt"/>
    </style:style>
    <style:style style:name="P8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d777a" officeooo:paragraph-rsid="060d777a" style:font-size-asian="7pt" style:font-weight-asian="bold" style:font-name-complex="Arial" style:font-size-complex="7pt"/>
    </style:style>
    <style:style style:name="P8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0d777a" officeooo:paragraph-rsid="060d777a" style:font-size-asian="7pt" style:font-weight-asian="bold" style:font-name-complex="Arial" style:font-size-complex="7pt"/>
    </style:style>
    <style:style style:name="P8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f2509" officeooo:paragraph-rsid="060f2509" style:font-size-asian="7pt" style:font-weight-asian="bold" style:font-name-complex="Arial" style:font-size-complex="7pt"/>
    </style:style>
    <style:style style:name="P8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2220e" officeooo:paragraph-rsid="0612220e" style:font-size-asian="7pt" style:font-weight-asian="bold" style:font-name-complex="Arial" style:font-size-complex="7pt"/>
    </style:style>
    <style:style style:name="P8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23648" officeooo:paragraph-rsid="06123648" style:font-size-asian="7pt" style:font-weight-asian="bold" style:font-name-complex="Arial" style:font-size-complex="7pt"/>
    </style:style>
    <style:style style:name="P8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3f807" officeooo:paragraph-rsid="0613f807" style:font-size-asian="7pt" style:font-weight-asian="bold" style:font-name-complex="Arial" style:font-size-complex="7pt"/>
    </style:style>
    <style:style style:name="P87" style:family="paragraph" style:parent-style-name="Standard">
      <style:text-properties fo:font-size="7pt" fo:font-weight="bold" officeooo:rsid="05b895fb" officeooo:paragraph-rsid="06061c93" style:font-size-asian="7pt" style:font-weight-asian="bold" style:font-size-complex="7pt" style:font-weight-complex="bold"/>
    </style:style>
    <style:style style:name="P88" style:family="paragraph" style:parent-style-name="Standard">
      <style:text-properties fo:font-size="7pt" fo:font-weight="bold" officeooo:rsid="05b895fb" officeooo:paragraph-rsid="06074086" style:font-size-asian="7pt" style:font-weight-asian="bold" style:font-size-complex="7pt" style:font-weight-complex="bold"/>
    </style:style>
    <style:style style:name="P89" style:family="paragraph" style:parent-style-name="Standard">
      <style:text-properties fo:font-size="7pt" fo:font-weight="bold" officeooo:rsid="05b895fb" officeooo:paragraph-rsid="05d45d99" style:font-size-asian="7pt" style:font-weight-asian="bold" style:font-size-complex="7pt" style:font-weight-complex="bold"/>
    </style:style>
    <style:style style:name="P90" style:family="paragraph" style:parent-style-name="Standard">
      <style:text-properties fo:font-size="7pt" fo:font-weight="bold" officeooo:rsid="05b895fb" officeooo:paragraph-rsid="06123648" style:font-size-asian="7pt" style:font-weight-asian="bold" style:font-size-complex="7pt" style:font-weight-complex="bold"/>
    </style:style>
    <style:style style:name="P91" style:family="paragraph" style:parent-style-name="Standard">
      <style:text-properties fo:font-size="7pt" fo:font-weight="bold" officeooo:rsid="05b895fb" officeooo:paragraph-rsid="0613f807" style:font-size-asian="7pt" style:font-weight-asian="bold" style:font-size-complex="7pt" style:font-weight-complex="bold"/>
    </style:style>
    <style:style style:name="P92" style:family="paragraph" style:parent-style-name="Standard">
      <style:text-properties fo:font-size="7pt" officeooo:rsid="05ff0b33" officeooo:paragraph-rsid="060d777a" style:font-size-asian="7pt" style:font-size-complex="7pt"/>
    </style:style>
    <style:style style:name="P93" style:family="paragraph" style:parent-style-name="Standard">
      <style:text-properties fo:font-size="7pt" officeooo:rsid="05ff0b33" officeooo:paragraph-rsid="06123648" style:font-size-asian="7pt" style:font-size-complex="7pt"/>
    </style:style>
    <style:style style:name="P94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95" style:family="paragraph" style:parent-style-name="Corpo_20_de_20_texto_20_3" style:list-style-name="L1">
      <style:text-properties fo:font-weight="bold" officeooo:rsid="0603172a" officeooo:paragraph-rsid="0603172a" style:font-weight-asian="bold" style:font-weight-complex="bold"/>
    </style:style>
    <style:style style:name="P96" style:family="paragraph" style:parent-style-name="Corpo_20_de_20_texto_20_3">
      <style:text-properties fo:font-weight="bold" officeooo:rsid="06061c93" officeooo:paragraph-rsid="06061c93" style:font-weight-asian="bold" style:font-weight-complex="bold"/>
    </style:style>
    <style:style style:name="P97" style:family="paragraph" style:parent-style-name="Corpo_20_de_20_texto_20_3">
      <style:text-properties fo:font-weight="bold" officeooo:rsid="0606270d" officeooo:paragraph-rsid="0606270d" style:font-weight-asian="bold" style:font-weight-complex="bold"/>
    </style:style>
    <style:style style:name="P98" style:family="paragraph" style:parent-style-name="Corpo_20_de_20_texto_20_3">
      <style:text-properties fo:font-weight="bold" officeooo:rsid="06074086" officeooo:paragraph-rsid="06074086" style:font-weight-asian="bold" style:font-weight-complex="bold"/>
    </style:style>
    <style:style style:name="P99" style:family="paragraph" style:parent-style-name="Corpo_20_de_20_texto_20_3">
      <style:text-properties fo:font-weight="bold" officeooo:rsid="06099329" officeooo:paragraph-rsid="06099329" style:font-weight-asian="bold" style:font-weight-complex="bold"/>
    </style:style>
    <style:style style:name="P100" style:family="paragraph" style:parent-style-name="Corpo_20_de_20_texto_20_3">
      <style:text-properties fo:font-weight="bold" officeooo:rsid="060b23a1" officeooo:paragraph-rsid="060b23a1" style:font-weight-asian="bold" style:font-weight-complex="bold"/>
    </style:style>
    <style:style style:name="P101" style:family="paragraph" style:parent-style-name="Corpo_20_de_20_texto_20_3">
      <style:text-properties fo:font-weight="bold" officeooo:rsid="060baeba" officeooo:paragraph-rsid="060baeba" style:font-weight-asian="bold" style:font-weight-complex="bold"/>
    </style:style>
    <style:style style:name="P102" style:family="paragraph" style:parent-style-name="Corpo_20_de_20_texto_20_3">
      <style:text-properties fo:font-weight="bold" officeooo:rsid="060f2509" officeooo:paragraph-rsid="060f2509" style:font-weight-asian="bold" style:font-weight-complex="bold"/>
    </style:style>
    <style:style style:name="P103" style:family="paragraph" style:parent-style-name="Corpo_20_de_20_texto_20_3">
      <style:text-properties officeooo:rsid="0612220e" officeooo:paragraph-rsid="0612220e"/>
    </style:style>
    <style:style style:name="P104" style:family="paragraph" style:parent-style-name="Corpo_20_de_20_texto_20_3">
      <style:text-properties officeooo:rsid="06123648" officeooo:paragraph-rsid="06123648"/>
    </style:style>
    <style:style style:name="P105" style:family="paragraph" style:parent-style-name="Corpo_20_de_20_texto_20_3">
      <style:paragraph-properties fo:text-align="center" style:justify-single-word="false"/>
      <style:text-properties officeooo:rsid="06123648" officeooo:paragraph-rsid="06123648"/>
    </style:style>
    <style:style style:name="P106" style:family="paragraph" style:parent-style-name="Corpo_20_de_20_texto_20_3">
      <style:text-properties officeooo:rsid="0613f807" officeooo:paragraph-rsid="0613f807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font-size-asian="7pt" style:font-name-complex="Arial" style:font-size-complex="7pt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4991640" style:font-weight-asian="normal" style:font-weight-complex="normal"/>
    </style:style>
    <style:style style:name="T33" style:family="text">
      <style:text-properties fo:font-weight="normal" officeooo:rsid="04e8872c" style:font-weight-asian="normal" style:font-weight-complex="normal"/>
    </style:style>
    <style:style style:name="T34" style:family="text">
      <style:text-properties fo:font-weight="normal" officeooo:rsid="0515fcdf" style:font-weight-asian="normal" style:font-weight-complex="normal"/>
    </style:style>
    <style:style style:name="T35" style:family="text">
      <style:text-properties fo:font-weight="normal" officeooo:rsid="0534a347" style:font-weight-asian="normal" style:font-weight-complex="normal"/>
    </style:style>
    <style:style style:name="T36" style:family="text">
      <style:text-properties fo:font-weight="normal" officeooo:rsid="054c1ddd" style:font-weight-asian="normal" style:font-weight-complex="normal"/>
    </style:style>
    <style:style style:name="T37" style:family="text">
      <style:text-properties fo:font-weight="normal" officeooo:rsid="05a60d05" style:font-weight-asian="normal" style:font-weight-complex="normal"/>
    </style:style>
    <style:style style:name="T38" style:family="text">
      <style:text-properties fo:font-weight="normal" officeooo:rsid="05c0837f" style:font-weight-asian="normal" style:font-weight-complex="normal"/>
    </style:style>
    <style:style style:name="T39" style:family="text">
      <style:text-properties fo:font-weight="normal" officeooo:rsid="05b3189b" style:font-weight-asian="normal" style:font-weight-complex="normal"/>
    </style:style>
    <style:style style:name="T40" style:family="text">
      <style:text-properties fo:font-weight="normal" officeooo:rsid="05ab683e" style:font-weight-asian="normal" style:font-weight-complex="normal"/>
    </style:style>
    <style:style style:name="T41" style:family="text">
      <style:text-properties fo:font-weight="normal" officeooo:rsid="05b4b211" style:font-weight-asian="normal" style:font-weight-complex="normal"/>
    </style:style>
    <style:style style:name="T42" style:family="text">
      <style:text-properties fo:font-weight="normal" officeooo:rsid="05b58006" style:font-weight-asian="normal" style:font-weight-complex="normal"/>
    </style:style>
    <style:style style:name="T43" style:family="text">
      <style:text-properties fo:font-weight="normal" officeooo:rsid="05ba46de" style:font-weight-asian="normal" style:font-weight-complex="normal"/>
    </style:style>
    <style:style style:name="T44" style:family="text">
      <style:text-properties fo:font-weight="normal" officeooo:rsid="05bb00c3" style:font-weight-asian="normal" style:font-weight-complex="normal"/>
    </style:style>
    <style:style style:name="T45" style:family="text">
      <style:text-properties fo:font-weight="normal" officeooo:rsid="05c93ad4" style:font-weight-asian="normal" style:font-weight-complex="normal"/>
    </style:style>
    <style:style style:name="T46" style:family="text">
      <style:text-properties fo:font-weight="normal" officeooo:rsid="05d0a058" style:font-weight-asian="normal" style:font-weight-complex="normal"/>
    </style:style>
    <style:style style:name="T47" style:family="text">
      <style:text-properties fo:font-weight="normal" officeooo:rsid="05d144b9" style:font-weight-asian="normal" style:font-weight-complex="normal"/>
    </style:style>
    <style:style style:name="T48" style:family="text">
      <style:text-properties fo:font-weight="normal" officeooo:rsid="05d2028d" style:font-weight-asian="normal" style:font-weight-complex="normal"/>
    </style:style>
    <style:style style:name="T49" style:family="text">
      <style:text-properties fo:font-weight="normal" officeooo:rsid="05d3a914" style:font-weight-asian="normal" style:font-weight-complex="normal"/>
    </style:style>
    <style:style style:name="T50" style:family="text">
      <style:text-properties fo:font-weight="normal" officeooo:rsid="05d45d99" style:font-weight-asian="normal" style:font-weight-complex="normal"/>
    </style:style>
    <style:style style:name="T51" style:family="text">
      <style:text-properties fo:font-weight="normal" officeooo:rsid="05d580c5" style:font-weight-asian="normal" style:font-weight-complex="normal"/>
    </style:style>
    <style:style style:name="T52" style:family="text">
      <style:text-properties fo:font-weight="normal" officeooo:rsid="05d5f8e5" style:font-weight-asian="normal" style:font-weight-complex="normal"/>
    </style:style>
    <style:style style:name="T53" style:family="text">
      <style:text-properties fo:font-weight="normal" officeooo:rsid="05d723e0" style:font-weight-asian="normal" style:font-weight-complex="normal"/>
    </style:style>
    <style:style style:name="T54" style:family="text">
      <style:text-properties fo:font-weight="normal" officeooo:rsid="05d97d96" style:font-weight-asian="normal" style:font-weight-complex="normal"/>
    </style:style>
    <style:style style:name="T55" style:family="text">
      <style:text-properties fo:font-weight="normal" officeooo:rsid="05db739c" style:font-weight-asian="normal" style:font-weight-complex="normal"/>
    </style:style>
    <style:style style:name="T56" style:family="text">
      <style:text-properties fo:font-weight="normal" officeooo:rsid="05dcacae" style:font-weight-asian="normal" style:font-weight-complex="normal"/>
    </style:style>
    <style:style style:name="T57" style:family="text">
      <style:text-properties fo:font-weight="normal" officeooo:rsid="05e08e8f" style:font-weight-asian="normal" style:font-weight-complex="normal"/>
    </style:style>
    <style:style style:name="T58" style:family="text">
      <style:text-properties fo:font-weight="normal" officeooo:rsid="05e10f66" style:font-weight-asian="normal" style:font-weight-complex="normal"/>
    </style:style>
    <style:style style:name="T59" style:family="text">
      <style:text-properties fo:font-weight="normal" officeooo:rsid="05e19864" style:font-weight-asian="normal" style:font-weight-complex="normal"/>
    </style:style>
    <style:style style:name="T60" style:family="text">
      <style:text-properties fo:font-weight="normal" officeooo:rsid="05e2991d" style:font-weight-asian="normal" style:font-weight-complex="normal"/>
    </style:style>
    <style:style style:name="T61" style:family="text">
      <style:text-properties fo:font-weight="normal" officeooo:rsid="05e3270b" style:font-weight-asian="normal" style:font-weight-complex="normal"/>
    </style:style>
    <style:style style:name="T62" style:family="text">
      <style:text-properties fo:font-weight="normal" officeooo:rsid="05e35a30" style:font-weight-asian="normal" style:font-weight-complex="normal"/>
    </style:style>
    <style:style style:name="T63" style:family="text">
      <style:text-properties fo:font-weight="normal" officeooo:rsid="05e47e04" style:font-weight-asian="normal" style:font-weight-complex="normal"/>
    </style:style>
    <style:style style:name="T64" style:family="text">
      <style:text-properties fo:font-weight="normal" officeooo:rsid="05ee86e6" style:font-weight-asian="normal" style:font-weight-complex="normal"/>
    </style:style>
    <style:style style:name="T65" style:family="text">
      <style:text-properties fo:font-weight="normal" officeooo:rsid="05eecc32" style:font-weight-asian="normal" style:font-weight-complex="normal"/>
    </style:style>
    <style:style style:name="T66" style:family="text">
      <style:text-properties fo:font-weight="normal" officeooo:rsid="05f185a9" style:font-weight-asian="normal" style:font-weight-complex="normal"/>
    </style:style>
    <style:style style:name="T67" style:family="text">
      <style:text-properties fo:font-weight="normal" officeooo:rsid="05f2e694" style:font-weight-asian="normal" style:font-weight-complex="normal"/>
    </style:style>
    <style:style style:name="T68" style:family="text">
      <style:text-properties fo:font-weight="normal" officeooo:rsid="05f3f8d0" style:font-weight-asian="normal" style:font-weight-complex="normal"/>
    </style:style>
    <style:style style:name="T69" style:family="text">
      <style:text-properties fo:font-weight="normal" officeooo:rsid="05f46b03" style:font-weight-asian="normal" style:font-weight-complex="normal"/>
    </style:style>
    <style:style style:name="T70" style:family="text">
      <style:text-properties fo:font-weight="normal" officeooo:rsid="05f493fa" style:font-weight-asian="normal" style:font-weight-complex="normal"/>
    </style:style>
    <style:style style:name="T71" style:family="text">
      <style:text-properties fo:font-weight="normal" officeooo:rsid="05f57f3e" style:font-weight-asian="normal" style:font-weight-complex="normal"/>
    </style:style>
    <style:style style:name="T72" style:family="text">
      <style:text-properties fo:font-weight="normal" officeooo:rsid="05f5d1ee" style:font-weight-asian="normal" style:font-weight-complex="normal"/>
    </style:style>
    <style:style style:name="T73" style:family="text">
      <style:text-properties fo:font-weight="normal" officeooo:rsid="05f67e14" style:font-weight-asian="normal" style:font-weight-complex="normal"/>
    </style:style>
    <style:style style:name="T74" style:family="text">
      <style:text-properties fo:font-weight="normal" officeooo:rsid="05f9a878" style:font-weight-asian="normal" style:font-weight-complex="normal"/>
    </style:style>
    <style:style style:name="T75" style:family="text">
      <style:text-properties fo:font-weight="normal" officeooo:rsid="05f9dfc7" style:font-weight-asian="normal" style:font-weight-complex="normal"/>
    </style:style>
    <style:style style:name="T76" style:family="text">
      <style:text-properties fo:font-weight="normal" officeooo:rsid="05fa8e31" style:font-weight-asian="normal" style:font-weight-complex="normal"/>
    </style:style>
    <style:style style:name="T77" style:family="text">
      <style:text-properties fo:font-weight="normal" officeooo:rsid="05fc3ee1" style:font-weight-asian="normal" style:font-weight-complex="normal"/>
    </style:style>
    <style:style style:name="T78" style:family="text">
      <style:text-properties fo:font-weight="normal" officeooo:rsid="05fd3a85" style:font-weight-asian="normal" style:font-weight-complex="normal"/>
    </style:style>
    <style:style style:name="T79" style:family="text">
      <style:text-properties fo:font-weight="normal" officeooo:rsid="05ff0b33" style:font-weight-asian="normal" style:font-weight-complex="normal"/>
    </style:style>
    <style:style style:name="T80" style:family="text">
      <style:text-properties fo:font-weight="normal" officeooo:rsid="05ffaec3" style:font-weight-asian="normal" style:font-weight-complex="normal"/>
    </style:style>
    <style:style style:name="T81" style:family="text">
      <style:text-properties fo:font-weight="normal" officeooo:rsid="05fffc17" style:font-weight-asian="normal" style:font-weight-complex="normal"/>
    </style:style>
    <style:style style:name="T82" style:family="text">
      <style:text-properties fo:font-weight="normal" officeooo:rsid="06011b9e" style:font-weight-asian="normal" style:font-weight-complex="normal"/>
    </style:style>
    <style:style style:name="T83" style:family="text">
      <style:text-properties fo:font-weight="normal" officeooo:rsid="060143a6" style:font-weight-asian="normal" style:font-weight-complex="normal"/>
    </style:style>
    <style:style style:name="T84" style:family="text">
      <style:text-properties fo:font-weight="normal" officeooo:rsid="0603172a" style:font-weight-asian="normal" style:font-weight-complex="normal"/>
    </style:style>
    <style:style style:name="T85" style:family="text">
      <style:text-properties fo:font-weight="normal" officeooo:rsid="0604ff37" style:font-weight-asian="normal" style:font-weight-complex="normal"/>
    </style:style>
    <style:style style:name="T86" style:family="text">
      <style:text-properties fo:font-weight="normal" officeooo:rsid="060525b7" style:font-weight-asian="normal" style:font-weight-complex="normal"/>
    </style:style>
    <style:style style:name="T87" style:family="text">
      <style:text-properties fo:font-weight="normal" officeooo:rsid="06052b3c" style:font-weight-asian="normal" style:font-weight-complex="normal"/>
    </style:style>
    <style:style style:name="T88" style:family="text">
      <style:text-properties fo:font-weight="normal" officeooo:rsid="06061c93" style:font-weight-asian="normal" style:font-weight-complex="normal"/>
    </style:style>
    <style:style style:name="T89" style:family="text">
      <style:text-properties fo:font-weight="normal" officeooo:rsid="0606270d" style:font-weight-asian="normal" style:font-weight-complex="normal"/>
    </style:style>
    <style:style style:name="T90" style:family="text">
      <style:text-properties fo:font-weight="normal" officeooo:rsid="06080ae6" style:font-weight-asian="normal" style:font-weight-complex="normal"/>
    </style:style>
    <style:style style:name="T91" style:family="text">
      <style:text-properties fo:font-weight="normal" officeooo:rsid="06099329" style:font-weight-asian="normal" style:font-weight-complex="normal"/>
    </style:style>
    <style:style style:name="T92" style:family="text">
      <style:text-properties fo:font-weight="normal" officeooo:rsid="060b23a1" style:font-weight-asian="normal" style:font-weight-complex="normal"/>
    </style:style>
    <style:style style:name="T93" style:family="text">
      <style:text-properties fo:font-weight="normal" officeooo:rsid="060baeba" style:font-weight-asian="normal" style:font-weight-complex="normal"/>
    </style:style>
    <style:style style:name="T94" style:family="text">
      <style:text-properties fo:font-weight="normal" officeooo:rsid="060d777a" style:font-weight-asian="normal" style:font-weight-complex="normal"/>
    </style:style>
    <style:style style:name="T95" style:family="text">
      <style:text-properties fo:font-weight="normal" officeooo:rsid="060f2509" style:font-weight-asian="normal" style:font-weight-complex="normal"/>
    </style:style>
    <style:style style:name="T96" style:family="text">
      <style:text-properties fo:font-weight="normal" officeooo:rsid="0610afe2" style:font-weight-asian="normal" style:font-weight-complex="normal"/>
    </style:style>
    <style:style style:name="T97" style:family="text">
      <style:text-properties fo:font-weight="normal" officeooo:rsid="0612220e" style:font-weight-asian="normal" style:font-weight-complex="normal"/>
    </style:style>
    <style:style style:name="T98" style:family="text">
      <style:text-properties fo:font-weight="normal" officeooo:rsid="06123648" style:font-weight-asian="normal" style:font-weight-complex="normal"/>
    </style:style>
    <style:style style:name="T99" style:family="text">
      <style:text-properties fo:font-weight="normal" officeooo:rsid="0612be9d" style:font-weight-asian="normal" style:font-weight-complex="normal"/>
    </style:style>
    <style:style style:name="T100" style:family="text">
      <style:text-properties fo:font-weight="normal" officeooo:rsid="0612e3b9" style:font-weight-asian="normal" style:font-weight-complex="normal"/>
    </style:style>
    <style:style style:name="T101" style:family="text">
      <style:text-properties fo:font-weight="normal" officeooo:rsid="0613f807" style:font-weight-asian="normal" style:font-weight-complex="normal"/>
    </style:style>
    <style:style style:name="T102" style:family="text">
      <style:text-properties fo:font-weight="normal" officeooo:rsid="04e54bf8" style:font-weight-asian="normal"/>
    </style:style>
    <style:style style:name="T103" style:family="text">
      <style:text-properties fo:font-weight="normal" officeooo:rsid="04991640" style:font-weight-asian="normal"/>
    </style:style>
    <style:style style:name="T104" style:family="text">
      <style:text-properties fo:font-weight="normal" officeooo:rsid="0515fcdf" style:font-weight-asian="normal"/>
    </style:style>
    <style:style style:name="T105" style:family="text">
      <style:text-properties fo:font-weight="normal" officeooo:rsid="04e8872c" style:font-weight-asian="normal"/>
    </style:style>
    <style:style style:name="T106" style:family="text">
      <style:text-properties fo:font-weight="normal" officeooo:rsid="0534a347" style:font-weight-asian="normal"/>
    </style:style>
    <style:style style:name="T107" style:family="text">
      <style:text-properties fo:font-weight="normal" officeooo:rsid="054c1ddd" style:font-weight-asian="normal"/>
    </style:style>
    <style:style style:name="T108" style:family="text">
      <style:text-properties fo:font-weight="normal" officeooo:rsid="05a60d05" style:font-weight-asian="normal"/>
    </style:style>
    <style:style style:name="T109" style:family="text">
      <style:text-properties fo:font-weight="normal" officeooo:rsid="05d5f8e5" style:font-weight-asian="normal"/>
    </style:style>
    <style:style style:name="T110" style:family="text">
      <style:text-properties officeooo:rsid="04e9cf36"/>
    </style:style>
    <style:style style:name="T111" style:family="text">
      <style:text-properties officeooo:rsid="04f431b9"/>
    </style:style>
    <style:style style:name="T112" style:family="text">
      <style:text-properties style:font-name-asian="Arial"/>
    </style:style>
    <style:style style:name="T113" style:family="text">
      <style:text-properties officeooo:rsid="0516a138"/>
    </style:style>
    <style:style style:name="T114" style:family="text">
      <style:text-properties officeooo:rsid="052e21d8"/>
    </style:style>
    <style:style style:name="T115" style:family="text">
      <style:text-properties officeooo:rsid="05c0837f"/>
    </style:style>
    <style:style style:name="T116" style:family="text">
      <style:text-properties officeooo:rsid="05ab683e"/>
    </style:style>
    <style:style style:name="T117" style:family="text">
      <style:text-properties officeooo:rsid="05b3189b"/>
    </style:style>
    <style:style style:name="T118" style:family="text">
      <style:text-properties officeooo:rsid="05dd7d41"/>
    </style:style>
    <style:style style:name="T119" style:family="text">
      <style:text-properties officeooo:rsid="05e3214c"/>
    </style:style>
    <style:style style:name="T120" style:family="text">
      <style:text-properties officeooo:rsid="05ee86e6"/>
    </style:style>
    <style:style style:name="T121" style:family="text">
      <style:text-properties officeooo:rsid="05f57f3e"/>
    </style:style>
    <style:style style:name="T122" style:family="text">
      <style:text-properties officeooo:rsid="05f5d1ee"/>
    </style:style>
    <style:style style:name="T123" style:family="text">
      <style:text-properties officeooo:rsid="05f9a878"/>
    </style:style>
    <style:style style:name="T124" style:family="text">
      <style:text-properties officeooo:rsid="05fc3ee1"/>
    </style:style>
    <style:style style:name="T125" style:family="text">
      <style:text-properties officeooo:rsid="05fd3a85"/>
    </style:style>
    <style:style style:name="T126" style:family="text">
      <style:text-properties officeooo:rsid="05ff0b33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officeooo:rsid="05ffaec3"/>
    </style:style>
    <style:style style:name="T129" style:family="text">
      <style:text-properties officeooo:rsid="05fffc17"/>
    </style:style>
    <style:style style:name="T130" style:family="text">
      <style:text-properties officeooo:rsid="06011b9e"/>
    </style:style>
    <style:style style:name="T131" style:family="text">
      <style:text-properties officeooo:rsid="060143a6"/>
    </style:style>
    <style:style style:name="T132" style:family="text">
      <style:text-properties officeooo:rsid="0603172a"/>
    </style:style>
    <style:style style:name="T133" style:family="text">
      <style:text-properties officeooo:rsid="0606270d"/>
    </style:style>
    <style:style style:name="T134" style:family="text">
      <style:text-properties officeooo:rsid="060d777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107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/><text:tab/><text:tab/></text:p>
      <text:p text:style-name="P43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4">sobre o </text:span><text:span text:style-name="T27">pedido de prescrição </text:span><text:span text:style-name="T28">de débitos</text:span><text:span text:style-name="T2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6"><text:span text:style-name="T110">P</text:span>ROC<text:span text:style-name="T111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47">925/2016</text:p>
          </table:table-cell>
          <table:table-cell table:style-name="Tabela3.A2" office:value-type="string">
            <text:p text:style-name="P47">Kleiton Malhão Brito</text:p>
          </table:table-cell>
          <table:table-cell table:style-name="Tabela3.C2" office:value-type="string">
            <text:p text:style-name="P21"><text:span text:style-name="T120">DEFERIDO PARCIALMENTE </text:span><text:span text:style-name="T40">– <text:s/></text:span><text:span text:style-name="T39">O pedido de Prescrição referente </text:span><text:span text:style-name="T42">a</text:span><text:span text:style-name="T64">o </text:span><text:span text:style-name="T79">TXD</text:span><text:span text:style-name="T42"> exercício</text:span><text:span text:style-name="T64">s </text:span><text:span text:style-name="T42"><text:s/></text:span><text:span text:style-name="T79">1996/1999</text:span><text:span text:style-name="T76">, </text:span><text:span text:style-name="T42"><text:s/></text:span><text:span text:style-name="T64">no valor de R$ </text:span><text:span text:style-name="T126">1.213,67. </text:span><text:span text:style-name="T79">Com relação a </text:span><text:span text:style-name="T126">TXD</text:span><text:span text:style-name="T79"> exercício </text:span><text:span text:style-name="T126">2000</text:span><text:span text:style-name="T79"> , foi verificado que são objetos de execução fiscal em andamento.</text:span></text:p>
          </table:table-cell>
        </table:table-row>
        <table:table-row table:style-name="Tabela3.2">
          <table:table-cell table:style-name="Tabela3.A2" office:value-type="string">
            <text:p text:style-name="P47">1062/2017</text:p>
          </table:table-cell>
          <table:table-cell table:style-name="Tabela3.A2" office:value-type="string">
            <text:p text:style-name="P65">Mauricio de Lucena Flausino</text:p>
          </table:table-cell>
          <table:table-cell table:style-name="Tabela3.C2" office:value-type="string">
            <text:p text:style-name="P22"><text:span text:style-name="T124">INDEFERIDO</text:span><text:span text:style-name="T40"> – <text:s/></text:span><text:span text:style-name="T39">O pedido de Prescrição referente </text:span><text:span text:style-name="T42">a </text:span><text:span text:style-name="T77">TFIS </text:span><text:span text:style-name="T80">e ISSF</text:span><text:span text:style-name="T42"> exercício</text:span><text:span text:style-name="T77">s</text:span><text:span text:style-name="T42"> </text:span><text:span text:style-name="T80">2011/2012</text:span><text:span text:style-name="T46">, </text:span><text:span text:style-name="T65">pois o tributo </text:span><text:span text:style-name="T80">não encontram-se em aberto </text:span><text:span text:style-name="T65">, havendo perda do objeto <text:s/>com relação ao pleito administrativo.</text:span></text:p>
          </table:table-cell>
        </table:table-row>
        <table:table-row table:style-name="Tabela3.4">
          <table:table-cell table:style-name="Tabela3.A2" office:value-type="string">
            <text:p text:style-name="P49">1322/2017</text:p>
          </table:table-cell>
          <table:table-cell table:style-name="Tabela3.A2" office:value-type="string">
            <text:p text:style-name="P66">José Arimatéia dias Alvez</text:p>
          </table:table-cell>
          <table:table-cell table:style-name="Tabela3.C2" office:value-type="string">
            <text:p text:style-name="P32"><text:span text:style-name="T120">DEFERIDO PARCIALMENTE</text:span> <text:s/>– <text:span text:style-name="T31">O pedido de Prescrição referente </text:span><text:span text:style-name="T57">ao IPTU</text:span><text:span text:style-name="T31"> exercício </text:span><text:span text:style-name="T80">2000 no valor de R$ 1.228,01.Com relação ao </text:span><text:span text:style-name="T128">IPTU exercício 2006 houve perda de objeto</text:span><text:span text:style-name="T57">, </text:span><text:span text:style-name="T78">pois não encontram se em aberto</text:span></text:p>
          </table:table-cell>
        </table:table-row>
        <table:table-row table:style-name="Tabela3.5">
          <table:table-cell table:style-name="Tabela3.A2" office:value-type="string">
            <text:p text:style-name="P50">1518/2016</text:p>
          </table:table-cell>
          <table:table-cell table:style-name="Tabela3.A2" office:value-type="string">
            <text:p text:style-name="P67">Cristiano de Campos</text:p>
          </table:table-cell>
          <table:table-cell table:style-name="Tabela3.C2" office:value-type="string">
            <text:p text:style-name="P31"><text:span text:style-name="T125">PERDA DE OBJETO</text:span><text:span text:style-name="T66"> <text:s/>– O pedido de Prescrição referente </text:span><text:span text:style-name="T57">ao IPTU</text:span><text:span text:style-name="T66"> exercício </text:span><text:span text:style-name="T78">2009</text:span><text:span text:style-name="T57">, </text:span><text:span text:style-name="T78">pois </text:span><text:span text:style-name="T81">foi objeto de Acordo nº 1200/2012, e o acordo está inadimplido desde 29/07/2013.</text:span></text:p>
            <text:p text:style-name="P38"/>
          </table:table-cell>
        </table:table-row>
        <table:table-row table:style-name="Tabela3.2">
          <table:table-cell table:style-name="Tabela3.A2" office:value-type="string">
            <text:p text:style-name="P51">3978/2018</text:p>
          </table:table-cell>
          <table:table-cell table:style-name="Tabela3.A2" office:value-type="string">
            <text:p text:style-name="P52">Marcio costa Da Silva</text:p>
          </table:table-cell>
          <table:table-cell table:style-name="Tabela3.C2" office:value-type="string">
            <text:p text:style-name="P33">DEFERIDO <text:span text:style-name="T119">PARCIALMENTE</text:span>– <text:span text:style-name="T31">O pedido de Prescrição referente </text:span><text:span text:style-name="T66">a </text:span><text:span text:style-name="T82">IPTU</text:span><text:span text:style-name="T66"> exercícios </text:span><text:span text:style-name="T82">2003/2004/2005/2006/2007/2008</text:span><text:span text:style-name="T66"> <text:s/>no valor de R$ </text:span><text:span text:style-name="T82">20.332,38</text:span><text:span text:style-name="T66">. Com relação a</text:span><text:span text:style-name="T82">o</text:span><text:span text:style-name="T66"> </text:span><text:span text:style-name="T82">IPTU</text:span><text:span text:style-name="T66"> <text:s/>exercícios </text:span><text:span text:style-name="T82">2009/2010/2011/2012</text:span><text:span text:style-name="T66"> , verificado que</text:span><text:span text:style-name="T82"> a Municipalidade ainda dispõe de prazo.</text:span></text:p>
          </table:table-cell>
        </table:table-row>
        <table:table-row table:style-name="Tabela3.2">
          <table:table-cell table:style-name="Tabela3.A2" office:value-type="string">
            <text:p text:style-name="P51">2689/2016</text:p>
          </table:table-cell>
          <table:table-cell table:style-name="Tabela3.A2" office:value-type="string">
            <text:p text:style-name="P69">Francisco Vieira de Lima</text:p>
          </table:table-cell>
          <table:table-cell table:style-name="Tabela3.C2" office:value-type="string">
            <text:p text:style-name="P36">DEFERIDO <text:span text:style-name="T130">PARCIALMENTE</text:span> <text:s/>– <text:s/><text:span text:style-name="T44">O pedido de Prescrição referente </text:span><text:span text:style-name="T67">ao</text:span><text:span text:style-name="T44"> </text:span><text:span text:style-name="T63">IPTU</text:span><text:span text:style-name="T44"> exercício</text:span><text:span text:style-name="T67">s </text:span><text:span text:style-name="T44"><text:s/></text:span><text:span text:style-name="T82">1992/1993/1994/1995/1996/2001/2002/2003/2009 </text:span><text:span text:style-name="T44">no valor de </text:span><text:span text:style-name="T82">R$ 36.228,27.</text:span></text:p>
          </table:table-cell>
        </table:table-row>
        <table:table-row table:style-name="Tabela3.2">
          <table:table-cell table:style-name="Tabela3.A2" office:value-type="string">
            <text:p text:style-name="P53">4564/2017</text:p>
          </table:table-cell>
          <table:table-cell table:style-name="Tabela3.A2" office:value-type="string">
            <text:p text:style-name="P70">Geraldo Siciliano</text:p>
          </table:table-cell>
          <table:table-cell table:style-name="Tabela3.C2" office:value-type="string">
            <text:p text:style-name="P35">DEFERIDO <text:span text:style-name="T131">PARCIALMENTE </text:span><text:s/>– <text:s/><text:span text:style-name="T31">O pedido de Prescrição referente </text:span><text:span text:style-name="T83">ao</text:span><text:span text:style-name="T31"> </text:span><text:span text:style-name="T83">IPTU</text:span><text:span text:style-name="T31"> exercícios </text:span><text:span text:style-name="T83">2000/2003/2004/2005/2006/2009/2011/2012/2013</text:span><text:span text:style-name="T68"> </text:span><text:span text:style-name="T63"><text:s/></text:span><text:span text:style-name="T43"><text:s/>no valor de R$ </text:span><text:span text:style-name="T83">30,530,47. Com relação ao IPTU dos exercícios 1997/1998/1999/2001/2002/2007/2008/2010,verificado que são objetos de execução fiscal em andamento</text:span></text:p>
          </table:table-cell>
        </table:table-row>
        <table:table-row table:style-name="Tabela3.2">
          <table:table-cell table:style-name="Tabela3.A2" office:value-type="string">
            <text:p text:style-name="P54">11953/2015</text:p>
          </table:table-cell>
          <table:table-cell table:style-name="Tabela3.A2" office:value-type="string">
            <text:p text:style-name="P71">Almiro Jose dos Santos</text:p>
          </table:table-cell>
          <table:table-cell table:style-name="Tabela3.C2" office:value-type="string">
            <text:p text:style-name="P20"><text:span text:style-name="T118">DEFERIDO</text:span><text:span text:style-name="T40"> – </text:span><text:span text:style-name="T39">O pedido de Prescrição referente </text:span><text:span text:style-name="T69">ao</text:span><text:span text:style-name="T41"> </text:span><text:span text:style-name="T84">PPD</text:span><text:span text:style-name="T69"> </text:span><text:span text:style-name="T41">exercício</text:span><text:span text:style-name="T69">s</text:span><text:span text:style-name="T41"> </text:span><text:span text:style-name="T84">2003 </text:span><text:span text:style-name="T69">no valor de R$</text:span><text:span text:style-name="T84">1.771,94</text:span></text:p>
          </table:table-cell>
        </table:table-row>
        <table:table-row table:style-name="Tabela3.2">
          <table:table-cell table:style-name="Tabela3.A2" office:value-type="string">
            <text:p text:style-name="P54">5669/2017</text:p>
          </table:table-cell>
          <table:table-cell table:style-name="Tabela3.A2" office:value-type="string">
            <text:p text:style-name="P71">Luiz Carlos Riguera</text:p>
          </table:table-cell>
          <table:table-cell table:style-name="Tabela3.C2" office:value-type="string">
            <text:p text:style-name="P27"><text:span text:style-name="T132">INDEFERIDO</text:span><text:span text:style-name="T31"> - <text:s/></text:span><text:span text:style-name="T54">O</text:span><text:span text:style-name="T45"> pedido de Prescrição referente </text:span><text:span text:style-name="T70">ao </text:span><text:span text:style-name="T84">ISSF</text:span><text:span text:style-name="T48"> exercício</text:span><text:span text:style-name="T54">s </text:span><text:span text:style-name="T84">2007/2008/2010/2012/2013 e TFIS exercícios 2008/2010/2012/2013</text:span><text:span text:style-name="T48">, </text:span><text:span text:style-name="T70">já que os tributos </text:span><text:span text:style-name="T84">são objetos de execução fiscal em andamento</text:span><text:span text:style-name="T70">.</text:span></text:p>
          </table:table-cell>
        </table:table-row>
        <table:table-row table:style-name="Tabela3.2">
          <table:table-cell table:style-name="Tabela3.A2" office:value-type="string">
            <text:p text:style-name="P54">6217/2017</text:p>
          </table:table-cell>
          <table:table-cell table:style-name="Tabela3.A2" office:value-type="string">
            <text:list xml:id="list5621121141951996812" text:style-name="L1">
              <text:list-header>
                <text:p text:style-name="P95">Antonio Donizeth <text:s text:c="2"/>Bressan da Silva</text:p>
              </text:list-header>
            </text:list>
          </table:table-cell>
          <table:table-cell table:style-name="Tabela3.C2" office:value-type="string">
            <text:p text:style-name="P30"><text:span text:style-name="T121">DEFERIDO</text:span><text:span text:style-name="T38"> –O pedido de Prescrição referente à </text:span><text:span text:style-name="T53">TFIS</text:span><text:span text:style-name="T38"> exercício</text:span><text:span text:style-name="T54">s</text:span><text:span text:style-name="T38"> </text:span><text:span text:style-name="T71">2006/2007/2008/2009/2010</text:span><text:span text:style-name="T53"> </text:span><text:span text:style-name="T71">no valor de R$ 7.929,86.</text:span></text:p>
          </table:table-cell>
        </table:table-row>
        <table:table-row table:style-name="Tabela3.2">
          <table:table-cell table:style-name="Tabela3.A2" office:value-type="string">
            <text:p text:style-name="P55">6572/2017</text:p>
          </table:table-cell>
          <table:table-cell table:style-name="Tabela3.A2" office:value-type="string">
            <text:p text:style-name="P72">Cícero Marques Da Silva </text:p>
          </table:table-cell>
          <table:table-cell table:style-name="Tabela3.C2" office:value-type="string">
            <text:p text:style-name="P37"><text:span text:style-name="T122">DEFERIDO PARCIALMENTE <text:s/>– <text:s/></text:span><text:span text:style-name="T44">O pedido de Prescrição referente a </text:span><text:span text:style-name="T85">IPTU</text:span><text:span text:style-name="T44"> exercícios </text:span><text:span text:style-name="T85">2003/2004/2005/2006/2007/2008/2009/2010/2011/2012/2013</text:span><text:span text:style-name="T72"> exercícios 2003/2004/2006/2007</text:span><text:span text:style-name="T63"> </text:span><text:span text:style-name="T44"><text:s/></text:span><text:span text:style-name="T72">pois são objetos de execução fiscal em andamento.</text:span></text:p>
          </table:table-cell>
        </table:table-row>
        <table:table-row table:style-name="Tabela3.2">
          <table:table-cell table:style-name="Tabela3.A2" office:value-type="string">
            <text:p text:style-name="P56">7435/2017</text:p>
          </table:table-cell>
          <table:table-cell table:style-name="Tabela3.A2" office:value-type="string">
            <text:p text:style-name="P73">Maria das Graças Pereira dos Santos de Araújo</text:p>
          </table:table-cell>
          <table:table-cell table:style-name="Tabela3.C2" office:value-type="string">
            <text:p text:style-name="P23"><text:span text:style-name="T116">DEFERIDO </text:span><text:span text:style-name="T40"><text:s/>– <text:s/></text:span><text:span text:style-name="T39">O pedido de Prescrição referente </text:span><text:span text:style-name="T73">a <text:s/></text:span><text:span text:style-name="T86">TFIS <text:s/>e ISSV </text:span><text:span text:style-name="T58"><text:s/>exercícios </text:span><text:span text:style-name="T86">2004</text:span><text:span text:style-name="T73"> </text:span><text:span text:style-name="T86">no valor de R$ 5.683,90</text:span></text:p>
          </table:table-cell>
        </table:table-row>
        <table:table-row table:style-name="Tabela3.2">
          <table:table-cell table:style-name="Tabela3.A2" office:value-type="string">
            <text:p text:style-name="P57">7598/2017</text:p>
          </table:table-cell>
          <table:table-cell table:style-name="Tabela3.A2" office:value-type="string">
            <text:p text:style-name="P74">Antonio Lima de Souza </text:p>
          </table:table-cell>
          <table:table-cell table:style-name="Tabela3.C2" office:value-type="string">
            <text:p text:style-name="P24"><text:span text:style-name="T116">DEFERIDO</text:span><text:span text:style-name="T40"> <text:s/></text:span><text:span text:style-name="T123">PARCIALMENTE</text:span><text:span text:style-name="T74"> </text:span><text:span text:style-name="T40">– </text:span><text:span text:style-name="T39">O pedido de Prescrição referente </text:span><text:span text:style-name="T48">a</text:span><text:span text:style-name="T74">o </text:span><text:span text:style-name="T48"><text:s/></text:span><text:span text:style-name="T74">IPTU</text:span><text:span text:style-name="T48"> exercício</text:span><text:span text:style-name="T74">s </text:span><text:span text:style-name="T87">2003/2004/2005/2006</text:span><text:span text:style-name="T58"> no valor de R$</text:span><text:span text:style-name="T48"> </text:span><text:span text:style-name="T87">3.371,28</text:span><text:span text:style-name="T74">.</text:span></text:p>
          </table:table-cell>
        </table:table-row>
        <table:table-row table:style-name="Tabela3.2">
          <table:table-cell table:style-name="Tabela3.A2" office:value-type="string">
            <text:p text:style-name="P75">8175/2017</text:p>
          </table:table-cell>
          <table:table-cell table:style-name="Tabela3.A2" office:value-type="string">
            <text:p text:style-name="P96">Maria José Portifirio da Silva</text:p>
          </table:table-cell>
          <table:table-cell table:style-name="Tabela3.C2" office:value-type="string">
            <text:p text:style-name="P34">DEFERIDO <text:s/>– <text:span text:style-name="T31">O pedido de Prescrição referente </text:span><text:span text:style-name="T51">a </text:span><text:span text:style-name="T88">IPTU</text:span><text:span text:style-name="T61"> exercício</text:span><text:span text:style-name="T75">s</text:span><text:span text:style-name="T61"> </text:span><text:span text:style-name="T88">2006/2007/2008</text:span><text:span text:style-name="T75"> <text:s text:c="2"/>no valor de R$ </text:span><text:span text:style-name="T88">2.094,45.</text:span></text:p>
          </table:table-cell>
        </table:table-row>
        <table:table-row table:style-name="Tabela3.2">
          <table:table-cell table:style-name="Tabela3.A2" office:value-type="string">
            <text:p text:style-name="P75">8180/2017</text:p>
          </table:table-cell>
          <table:table-cell table:style-name="Tabela3.A2" office:value-type="string">
            <text:p text:style-name="P96">Ivan Poppi</text:p>
          </table:table-cell>
          <table:table-cell table:style-name="Tabela3.C2" office:value-type="string">
            <text:p text:style-name="P87"><text:span text:style-name="T116">DEFERIDO</text:span> - <text:s/><text:span text:style-name="T58">O</text:span><text:span text:style-name="T45"> pedido de Prescrição referente </text:span><text:span text:style-name="T88">TFIS/TPUB <text:s/>Multa de infração CTM </text:span><text:span text:style-name="T58"><text:s/>do exercício</text:span><text:span text:style-name="T48"> </text:span><text:span text:style-name="T88">2011</text:span><text:span text:style-name="T58"> </text:span><text:span text:style-name="T88">no valor de R$ 2.846,87</text:span></text:p>
          </table:table-cell>
        </table:table-row>
        <table:table-row table:style-name="Tabela3.5">
          <table:table-cell table:style-name="Tabela3.A2" office:value-type="string">
            <text:p text:style-name="P76">8342/2017</text:p>
          </table:table-cell>
          <table:table-cell table:style-name="Tabela3.A2" office:value-type="string">
            <text:p text:style-name="P97">Neusa Antonio Batista</text:p>
          </table:table-cell>
          <table:table-cell table:style-name="Tabela3.C2" office:value-type="string">
            <text:p text:style-name="P29"><text:span text:style-name="T115">DEFERIDO</text:span><text:span text:style-name="T38"> <text:s/></text:span><text:span text:style-name="T133">PARCIALMENTE </text:span><text:span text:style-name="T38">–O pedido de Prescrição referente à </text:span><text:span text:style-name="T89">TXD</text:span><text:span text:style-name="T38"> exercício</text:span><text:span text:style-name="T53">s</text:span><text:span text:style-name="T38"> </text:span><text:span text:style-name="T89">1998/1999 NO valor de R$</text:span><text:span text:style-name="T38"> <text:s/></text:span><text:span text:style-name="T89">1.177,43 . Com relação a TXD exercício 2000 foi verificado que </text:span><text:span text:style-name="T53"><text:s/></text:span><text:span text:style-name="T38">são objetos de execução fiscal </text:span><text:span text:style-name="T52">em andamento.</text:span></text:p>
          </table:table-cell>
        </table:table-row>
        <table:table-row table:style-name="Tabela3.2">
          <table:table-cell table:style-name="Tabela3.A2" office:value-type="string">
            <text:p text:style-name="P77">8812/2016 </text:p>
          </table:table-cell>
          <table:table-cell table:style-name="Tabela3.A2" office:value-type="string">
            <text:p text:style-name="P98">Valdemir Ribeiro da Silva </text:p>
          </table:table-cell>
          <table:table-cell table:style-name="Tabela3.C2" office:value-type="string">
            <text:p text:style-name="P88"><text:span text:style-name="T115">DEFERIDO</text:span><text:span text:style-name="T38"> <text:s/></text:span><text:span text:style-name="T133">PARCIALMENTE</text:span><text:span text:style-name="T31"> – </text:span><text:span text:style-name="T39">O pedido de Prescrição referente </text:span><text:span text:style-name="T90">ao</text:span><text:span text:style-name="T56"> </text:span><text:span text:style-name="T90">Acordo nº 73387/2003</text:span><text:span text:style-name="T39"> <text:s/>dos </text:span><text:span text:style-name="T56"><text:s/>exercício 2003 </text:span><text:span text:style-name="T90">no valor de R$ 14.504,41. Com relação ao IPTU do exercício de 2003, foi verificadoque não encontra-se em aberto, foi pago através do acordo 14024/2013</text:span><text:span text:style-name="T56"> </text:span><text:span text:style-name="T90">havendo perda de objeto com relação ao pleito administrativo.</text:span></text:p>
          </table:table-cell>
        </table:table-row>
        <table:table-row table:style-name="Tabela3.2">
          <table:table-cell table:style-name="Tabela3.A2" office:value-type="string">
            <text:p text:style-name="P78">8827/2017</text:p>
          </table:table-cell>
          <table:table-cell table:style-name="Tabela3.A2" office:value-type="string">
            <text:p text:style-name="P99">José Hipolito Ferreira</text:p>
          </table:table-cell>
          <table:table-cell table:style-name="Tabela3.C2" office:value-type="string">
            <text:p text:style-name="P29"><text:span text:style-name="T115">DEFERIDO</text:span><text:span text:style-name="T38"> – O pedido de Prescrição referente à </text:span><text:span text:style-name="T52">TFIS</text:span><text:span text:style-name="T38"> exercício </text:span><text:span text:style-name="T91">1999/2000/</text:span><text:span text:style-name="T52">2001/2002; </text:span><text:span text:style-name="T91">TXD exercício 1998 e PPD</text:span><text:span text:style-name="T38"> <text:s/>exercício </text:span><text:span text:style-name="T52">200</text:span><text:span text:style-name="T91">1</text:span><text:span text:style-name="T52"> </text:span><text:span text:style-name="T91">no valor de R$ 4.363, 26.</text:span></text:p>
          </table:table-cell>
        </table:table-row>
        <table:table-row table:style-name="Tabela3.5">
          <table:table-cell table:style-name="Tabela3.A2" office:value-type="string">
            <text:p text:style-name="P79">9214/2016</text:p>
          </table:table-cell>
          <table:table-cell table:style-name="Tabela3.A2" office:value-type="string">
            <text:p text:style-name="P100">Sebastião Rodrigues da Silva</text:p>
          </table:table-cell>
          <table:table-cell table:style-name="Tabela3.C2" office:value-type="string">
            <text:p text:style-name="P29"><text:span text:style-name="T115">DEFERIDO PARCIALMENTE</text:span><text:span text:style-name="T38"> –O pedido de Prescrição referente à </text:span><text:span text:style-name="T92">ISSV</text:span><text:span text:style-name="T38"> exercício </text:span><text:span text:style-name="T52">2002 </text:span><text:span text:style-name="T93">no valor de R$ 5.876,76. Com relação ao ISSV</text:span><text:span text:style-name="T38"> <text:s/>exercício </text:span><text:span text:style-name="T93">2003/2004/2006</text:span><text:span text:style-name="T38"> </text:span><text:span text:style-name="T93">verificado que foram objetos do Acordo nº 1223/2008, que encontra-se concluído/pago</text:span></text:p>
          </table:table-cell>
        </table:table-row>
        <table:table-row table:style-name="Tabela3.5">
          <table:table-cell table:style-name="Tabela3.A2" office:value-type="string">
            <text:p text:style-name="P80">9382/2017</text:p>
          </table:table-cell>
          <table:table-cell table:style-name="Tabela3.A2" office:value-type="string">
            <text:p text:style-name="P101">Honorio dos Santos Filho</text:p>
          </table:table-cell>
          <table:table-cell table:style-name="Tabela3.C2" office:value-type="string">
            <text:p text:style-name="P35">INDEFERIDO – <text:span text:style-name="T31">O pedido de Prescrição referente </text:span><text:span text:style-name="T62">ao</text:span><text:span text:style-name="T31"> </text:span><text:span text:style-name="T62">IPTU</text:span><text:span text:style-name="T31"> exercício </text:span><text:span text:style-name="T94">2001/2002/2003/2004/2006/2007/2008/2009</text:span><text:span text:style-name="T62"> </text:span><text:span text:style-name="T92">no valor de R$ </text:span><text:span text:style-name="T94">13.261,86</text:span><text:span text:style-name="T92">.</text:span></text:p>
          </table:table-cell>
        </table:table-row>
        <table:table-row table:style-name="Tabela3.5">
          <table:table-cell table:style-name="Tabela3.A2" office:value-type="string">
            <text:p text:style-name="P83">11261/2016</text:p>
          </table:table-cell>
          <table:table-cell table:style-name="Tabela3.A2" office:value-type="string">
            <text:p text:style-name="P102">Jose Manuel de Lira</text:p>
          </table:table-cell>
          <table:table-cell table:style-name="Tabela3.C2" office:value-type="string">
            <text:p text:style-name="P25"><text:span text:style-name="T116">DEFERIDO PARCIALMENTE </text:span><text:span text:style-name="T40"><text:s/>– <text:s/></text:span><text:span text:style-name="T39">O pedido de Prescrição referente </text:span><text:span text:style-name="T47">à </text:span><text:span text:style-name="T95">ISSV </text:span><text:span text:style-name="T49"><text:s/>exercício</text:span><text:span text:style-name="T59">s</text:span><text:span text:style-name="T49"> </text:span><text:span text:style-name="T95">2008/2009/2010 </text:span><text:span text:style-name="T59">. </text:span><text:span text:style-name="T95">Com relação a TFIS <text:s/>exercício 2007 <text:s/>foi verificado que é objeto de execução fiscal em andamento.Quanto a TFIS exercício</text:span><text:span text:style-name="T96">s 2008/2009/2010, a Municipalidade ainda teria prazo</text:span><text:span text:style-name="T95"> <text:s/></text:span><text:span text:style-name="T96">para proceder a cobrança. </text:span></text:p>
          </table:table-cell>
        </table:table-row>
        <table:table-row table:style-name="Tabela3.5">
          <table:table-cell table:style-name="Tabela3.A2" office:value-type="string">
            <text:p text:style-name="P84">11423/2016</text:p>
          </table:table-cell>
          <table:table-cell table:style-name="Tabela3.A2" office:value-type="string">
            <text:p text:style-name="P103">Amarildo Moura dos Santos</text:p>
          </table:table-cell>
          <table:table-cell table:style-name="Tabela3.C2" office:value-type="string">
            <text:p text:style-name="P28"><text:span text:style-name="T117">DEFERIDO </text:span><text:span text:style-name="T39"><text:s/>– </text:span><text:span text:style-name="T55">O pedido de Prescrição referente a </text:span><text:span text:style-name="T97">TFIS </text:span><text:span text:style-name="T55"><text:s/>exercícios </text:span><text:span text:style-name="T97">2002/2003/2004/2005/2006/2007 e TPUB exercício 2010</text:span><text:span text:style-name="T55"> no valor de R$</text:span><text:span text:style-name="T97">6.585,51</text:span></text:p>
          </table:table-cell>
        </table:table-row>
        <table:table-row table:style-name="Tabela3.5">
          <table:table-cell table:style-name="Tabela3.A2" office:value-type="string">
            <text:p text:style-name="P85">12466/2015</text:p>
          </table:table-cell>
          <table:table-cell table:style-name="Tabela3.A2" office:value-type="string">
            <text:p text:style-name="P104">Geraldino Joaquim de Oliveira </text:p>
          </table:table-cell>
          <table:table-cell table:style-name="Tabela3.C2" office:value-type="string">
            <text:p text:style-name="P26"><text:span text:style-name="T116">DEFERIDO PARCIALMENTE </text:span><text:span text:style-name="T40"><text:s/>– </text:span><text:span text:style-name="T39">O pedido de Prescrição referente <text:s/></text:span><text:span text:style-name="T60">a <text:s/></text:span><text:span text:style-name="T98">TXD</text:span><text:span text:style-name="T50"> exercício</text:span><text:span text:style-name="T60"> </text:span><text:span text:style-name="T98">1995</text:span><text:span text:style-name="T50"> no valor de R$ </text:span><text:span text:style-name="T98">3.910,16. Com relação a TFIS exercícios 2000/2001, foi verificado quie são objetos de execução fiscal em andamento</text:span></text:p>
          </table:table-cell>
        </table:table-row>
        <table:table-row table:style-name="Tabela3.5">
          <table:table-cell table:style-name="Tabela3.A2" office:value-type="string">
            <text:p text:style-name="P85">12698/2015</text:p>
          </table:table-cell>
          <table:table-cell table:style-name="Tabela3.A2" office:value-type="string">
            <text:p text:style-name="P104">Cleones Soares de Morais </text:p>
          </table:table-cell>
          <table:table-cell table:style-name="Tabela3.C2" office:value-type="string">
            <text:p text:style-name="P90"><text:span text:style-name="T116">DEFERIDO PARCIALMENTE - </text:span><text:span text:style-name="T39">O pedido de Prescrição referente <text:s/></text:span><text:span text:style-name="T60">a </text:span><text:span text:style-name="T98">IPTU exercícios </text:span><text:span text:style-name="T99">1997/1998/1999/2000/2001/2002/2003.Com relação ao IPTU exercício 2004, foi verificado que é objeto de execução fiscal em andamento que encontra-se EXTINTA <text:s/>e o tributo </text:span><text:span text:style-name="T100">já está prescrito</text:span></text:p>
          </table:table-cell>
        </table:table-row>
        <table:table-row table:style-name="Tabela3.5">
          <table:table-cell table:style-name="Tabela3.A2" office:value-type="string">
            <text:p text:style-name="P86">12833/2015</text:p>
          </table:table-cell>
          <table:table-cell table:style-name="Tabela3.A2" office:value-type="string">
            <text:p text:style-name="P106">Anderson Marcos Duraes de Sousa</text:p>
          </table:table-cell>
          <table:table-cell table:style-name="Tabela3.C2" office:value-type="string">
            <text:p text:style-name="P91"><text:span text:style-name="T116">DEFERIDO PARCIALMENTE - <text:s/></text:span><text:span text:style-name="T39">O pedido de Prescrição referente <text:s/></text:span><text:span text:style-name="T60">a </text:span><text:span text:style-name="T98">IPTU exercícios </text:span><text:span text:style-name="T101">1997/1998/2000/2001/2002/2009/2010/2013 no valor de R$ 65.079,37.Com relação ao IPTU exercício 1993/1994/1995/1996/2005/2006/2007/2008/2011/2012 são objetos de execução fiscal em andamento.</text:span></text:p>
          </table:table-cell>
        </table:table-row>
      </table:table>
      <text:p text:style-name="P42"><text:s/><text:span text:style-name="T30">Publicado eletronicamente em </text:span><text:span text:style-name="T109"><text:date style:data-style-name="N107" text:date-value="2019-08-02T12:49:25.651000128">02</text:date></text:span><text:span text:style-name="T107"> de </text:span><text:span text:style-name="T108"><text:date style:data-style-name="N34" text:date-value="2019-08-02T12:49:25.651000128">agosto</text:date></text:span><text:span text:style-name="T107"> </text:span><text:span text:style-name="T102">de </text:span><text:span text:style-name="T106">2019</text:span><text:span text:style-name="T103"> </text:span><text:span text:style-name="T30">por </text:span><text:span text:style-name="T30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61"><text:span text:style-name="T20"><text:tab/></text:span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comunica aos seguintes contribuintes que não foram localizados em seus respectivos </text:span><text:span text:style-name="T29">domicílios </text:span><text:span text:style-name="T18">sobre </text:span><text:span text:style-name="T19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5"><text:span text:style-name="T112"><text:s text:c="4"/></text:span>PROC<text:span text:style-name="T113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1">
          <table:table-cell table:style-name="Tabela4.A2" office:value-type="string">
            <text:p text:style-name="P47">689/2009</text:p>
          </table:table-cell>
          <table:table-cell table:style-name="Tabela4.A2" office:value-type="string">
            <text:p text:style-name="P47">Auge serviços e Vendas de Informática ltda</text:p>
          </table:table-cell>
          <table:table-cell table:style-name="Tabela4.C2" office:value-type="string">
            <text:p text:style-name="P40">Comunicado enviado em 19/07/2019</text:p>
          </table:table-cell>
        </table:table-row>
        <table:table-row table:style-name="Tabela4.1">
          <table:table-cell table:style-name="Tabela4.A2" office:value-type="string">
            <text:p text:style-name="P47">691/2014</text:p>
          </table:table-cell>
          <table:table-cell table:style-name="Tabela4.A2" office:value-type="string">
            <text:p text:style-name="P48">F.C.G Elias Empreiteira</text:p>
          </table:table-cell>
          <table:table-cell table:style-name="Tabela4.C2" office:value-type="string">
            <text:p text:style-name="P40">Comunicado enviado em 19/07/2019</text:p>
          </table:table-cell>
        </table:table-row>
        <table:table-row table:style-name="Tabela4.4">
          <table:table-cell table:style-name="Tabela4.A2" office:value-type="string">
            <text:p text:style-name="P50">2196/2003</text:p>
          </table:table-cell>
          <table:table-cell table:style-name="Tabela4.A2" office:value-type="string">
            <text:p text:style-name="P68">Construtora Dacel Ltda</text:p>
          </table:table-cell>
          <table:table-cell table:style-name="Tabela4.C2" office:value-type="string">
            <text:p text:style-name="P41">Comunicado enviado em 1<text:span text:style-name="T129">6</text:span>/07/2019</text:p>
          </table:table-cell>
        </table:table-row>
        <table:table-row table:style-name="Tabela4.1">
          <table:table-cell table:style-name="Tabela4.A2" office:value-type="string">
            <text:p text:style-name="P81">9899/2008</text:p>
          </table:table-cell>
          <table:table-cell table:style-name="Tabela4.A2" office:value-type="string">
            <text:p text:style-name="P82">Valfran Serviços Ltda Me</text:p>
          </table:table-cell>
          <table:table-cell table:style-name="Tabela4.C2" office:value-type="string">
            <text:p text:style-name="P92">Comunicado enviado em <text:span text:style-name="T134">22</text:span>/07/2019</text:p>
          </table:table-cell>
        </table:table-row>
        <table:table-row table:style-name="Tabela4.1">
          <table:table-cell table:style-name="Tabela4.A2" office:value-type="string">
            <text:p text:style-name="P85">11770/2016</text:p>
          </table:table-cell>
          <table:table-cell table:style-name="Tabela4.A2" office:value-type="string">
            <text:p text:style-name="P105"><text:span text:style-name="T127">Daniel Araujo de Sena</text:span> </text:p>
          </table:table-cell>
          <table:table-cell table:style-name="Tabela4.C2" office:value-type="string">
            <text:p text:style-name="P93">Comunicado enviado em <text:span text:style-name="T134">23</text:span>/07/2019</text:p>
          </table:table-cell>
        </table:table-row>
        <table:table-row table:style-name="Tabela4.1"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7"/>
          </table:table-cell>
          <table:table-cell table:style-name="Tabela4.C2" office:value-type="string">
            <text:p text:style-name="P39"/>
          </table:table-cell>
        </table:table-row>
      </table:table>
      <text:p text:style-name="P60"><text:soft-page-break/><text:s/><text:span text:style-name="T31">Publicado eletronicamente em </text:span><text:span text:style-name="T52"><text:date style:data-style-name="N107" text:date-value="2019-08-02T12:49:25.655999723">02</text:date></text:span><text:span text:style-name="T37"> de </text:span><text:span text:style-name="T37"><text:date style:data-style-name="N34" text:date-value="2019-08-02T12:49:25.655999723">agosto</text:date></text:span><text:span text:style-name="T34"> de </text:span><text:span text:style-name="T35">2019</text:span><text:span text:style-name="T32"> </text:span><text:span text:style-name="T33">por </text:span><text:span text:style-name="T36">Katia Silva</text:span></text:p>
      <text:p text:style-name="P59"/>
      <text:p text:style-name="P44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2">que </text:span><text:span text:style-name="T23">foi enviado um</text:span><text:span text:style-name="T22"> comunicado por carta </text:span><text:span text:style-name="T25">sobre o </text:span><text:span text:style-name="T26">andamento do Processo Administrativo</text:span><text:span text:style-name="T25"> </text:span><text:span text:style-name="T22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PROCESSO</text:p>
          </table:table-cell>
          <table:table-cell table:style-name="Tabela1.A1" office:value-type="string">
            <text:p text:style-name="P62">NOME / FIRMA</text:p>
          </table:table-cell>
          <table:table-cell table:style-name="Tabela1.C1" office:value-type="string">
            <text:p text:style-name="P17">ASSUNTO, SOLICITAÇÃO <text:span text:style-name="T114">OU RESULTADO</text:span>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64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63"/>
          </table:table-cell>
          <table:table-cell table:style-name="Tabela1.C2" office:value-type="string">
            <text:p text:style-name="P15"/>
          </table:table-cell>
        </table:table-row>
      </table:table>
      <text:p text:style-name="P58"><text:span text:style-name="T104"><text:s/>Publicado eletronicamente em </text:span><text:span text:style-name="T109"><text:date style:data-style-name="N107" text:date-value="2019-08-02T12:49:25.659999777">02</text:date></text:span><text:span text:style-name="T108"> de </text:span><text:span text:style-name="T108"><text:date style:data-style-name="N34" text:date-value="2019-08-02T12:49:25.659999777">agosto</text:date></text:span><text:span text:style-name="T104"> de </text:span><text:span text:style-name="T106">2019</text:span><text:span text:style-name="T103"> </text:span><text:span text:style-name="T105">por </text:span><text:span text:style-name="T107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4">
      <number:month number:style="long" number:textual="true"/>
    </number:date-style>
    <number:date-style style:name="N10107" number:language="pt" number:country="BR" number:title="Definido pelo usuário">
      <number:day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1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10107" text:date-value="2019-08-02T12:49:25.611000219">02</text:date></text:span><text:span text:style-name="MT10"> de </text:span><text:span text:style-name="MT11"><text:date style:data-style-name="N34" text:date-value="2019-08-02T12:49:25.611000219">agosto</text:date>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8-02T12:49:25.530000000</dc:date>
    <meta:editing-cycles>1378</meta:editing-cycles>
    <meta:editing-duration>P5DT18H14M38S</meta:editing-duration>
    <meta:generator>LibreOffice/5.0.2.2$Windows_x86 LibreOffice_project/37b43f919e4de5eeaca9b9755ed688758a8251fe</meta:generator>
    <meta:document-statistic meta:table-count="3" meta:image-count="1" meta:object-count="0" meta:page-count="2" meta:paragraph-count="112" meta:word-count="963" meta:character-count="6838" meta:non-whitespace-character-count="5866"/>
  </office:meta>
</office:document-meta>
</file>