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993cm"/>
    </style:style>
    <style:style style:name="Tabela5.B" style:family="table-column">
      <style:table-column-properties style:column-width="5.415cm"/>
    </style:style>
    <style:style style:name="Tabela5.C" style:family="table-column">
      <style:table-column-properties style:column-width="9.313cm"/>
    </style:style>
    <style:style style:name="Tabela5.1" style:family="table-row">
      <style:table-row-properties style:row-height="0.388cm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706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4" style:family="table-row">
      <style:table-row-properties style:row-height="0.635cm" fo:keep-together="auto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row-height="1.235cm" fo:keep-together="auto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6" style:family="table-row">
      <style:table-row-properties style:row-height="1.252cm" fo:keep-together="auto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7" style:family="table-row">
      <style:table-row-properties style:row-height="0.653cm" fo:keep-together="auto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8" style:family="table-row">
      <style:table-row-properties style:row-height="0.67cm" fo:keep-together="auto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10" style:family="table-row">
      <style:table-row-properties style:row-height="1.27cm" fo:keep-together="auto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7pt" fo:font-weight="bold" officeooo:rsid="05448a60" officeooo:paragraph-rsid="05448a60" style:font-size-asian="7pt" style:font-weight-asian="bold" style:font-size-complex="7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7pt" fo:font-weight="bold" officeooo:rsid="05448a60" officeooo:paragraph-rsid="054968be" style:font-size-asian="7pt" style:font-weight-asian="bold" style:font-size-complex="7pt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7pt" fo:font-weight="bold" officeooo:rsid="05448a60" officeooo:paragraph-rsid="05448a60" style:font-size-asian="7pt" style:font-weight-asian="bold" style:font-size-complex="7pt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7pt" fo:font-weight="bold" officeooo:rsid="05464baa" officeooo:paragraph-rsid="05464baa" style:font-size-asian="7pt" style:font-weight-asian="bold" style:font-size-complex="7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7pt" fo:font-weight="bold" officeooo:rsid="05464baa" officeooo:paragraph-rsid="05464baa" style:font-size-asian="7pt" style:font-weight-asian="bold" style:font-size-complex="7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7pt" fo:font-weight="bold" officeooo:rsid="054795fa" officeooo:paragraph-rsid="054795fa" style:font-size-asian="7pt" style:font-weight-asian="bold" style:font-size-complex="7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7pt" fo:font-weight="bold" officeooo:rsid="054968be" officeooo:paragraph-rsid="054968be" style:font-size-asian="7pt" style:font-weight-asian="bold" style:font-size-complex="7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7pt" fo:font-weight="normal" officeooo:rsid="05444ec0" officeooo:paragraph-rsid="05444ec0" style:font-size-asian="7pt" style:font-weight-asian="normal" style:font-size-complex="7pt" style:font-weight-complex="normal"/>
    </style:style>
    <style:style style:name="P1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1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18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9" style:family="paragraph" style:parent-style-name="Standard">
      <style:paragraph-properties fo:text-align="end" style:justify-single-word="false"/>
      <style:text-properties style:font-name="Arial" fo:font-size="7pt" officeooo:rsid="05444ec0" officeooo:paragraph-rsid="05444ec0" style:font-size-asian="7pt" style:font-size-complex="7pt"/>
    </style:style>
    <style:style style:name="P20" style:family="paragraph" style:parent-style-name="Standard">
      <style:paragraph-properties fo:text-align="end" style:justify-single-word="false"/>
      <style:text-properties style:font-name="Arial" fo:font-size="7pt" officeooo:rsid="05448a60" officeooo:paragraph-rsid="05448a60" style:font-size-asian="7pt" style:font-size-complex="7pt"/>
    </style:style>
    <style:style style:name="P21" style:family="paragraph" style:parent-style-name="Standard">
      <style:paragraph-properties fo:text-align="end" style:justify-single-word="false"/>
      <style:text-properties style:font-name="Arial" fo:font-size="7pt" officeooo:rsid="05464baa" officeooo:paragraph-rsid="05464baa" style:font-size-asian="7pt" style:font-size-complex="7pt"/>
    </style:style>
    <style:style style:name="P22" style:family="paragraph" style:parent-style-name="Standard">
      <style:paragraph-properties fo:text-align="end" style:justify-single-word="false"/>
      <style:text-properties style:font-name="Arial" fo:font-size="7pt" officeooo:rsid="054795fa" officeooo:paragraph-rsid="054795fa" style:font-size-asian="7pt" style:font-size-complex="7pt"/>
    </style:style>
    <style:style style:name="P23" style:family="paragraph" style:parent-style-name="Standard">
      <style:paragraph-properties fo:text-align="end" style:justify-single-word="false"/>
      <style:text-properties style:font-name="Arial" fo:font-size="7pt" officeooo:rsid="054968be" officeooo:paragraph-rsid="054968be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2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44ec0" officeooo:paragraph-rsid="05444ec0" style:font-size-asian="7pt" style:font-weight-asian="normal" style:font-name-complex="Arial" style:font-size-complex="7pt" style:font-weight-complex="normal"/>
    </style:style>
    <style:style style:name="P2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48a60" officeooo:paragraph-rsid="05448a60" style:font-size-asian="7pt" style:font-weight-asian="normal" style:font-name-complex="Arial" style:font-size-complex="7pt" style:font-weight-complex="normal"/>
    </style:style>
    <style:style style:name="P2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64baa" officeooo:paragraph-rsid="05464baa" style:font-size-asian="7pt" style:font-weight-asian="normal" style:font-name-complex="Arial" style:font-size-complex="7pt" style:font-weight-complex="normal"/>
    </style:style>
    <style:style style:name="P2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795fa" officeooo:paragraph-rsid="054795fa" style:font-size-asian="7pt" style:font-weight-asian="normal" style:font-name-complex="Arial" style:font-size-complex="7pt" style:font-weight-complex="normal"/>
    </style:style>
    <style:style style:name="P3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968be" officeooo:paragraph-rsid="054968be" style:font-size-asian="7pt" style:font-weight-asian="normal" style:font-name-complex="Arial" style:font-size-complex="7pt" style:font-weight-complex="normal"/>
    </style:style>
    <style:style style:name="P31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33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448a60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37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9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3bd49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0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7pt" fo:font-weight="normal" officeooo:rsid="054795fa" officeooo:paragraph-rsid="054795fa" style:font-size-asian="7pt" style:font-weight-asian="normal" style:font-size-complex="7pt" style:font-weight-complex="normal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7pt" fo:font-weight="normal" officeooo:rsid="05448a60" officeooo:paragraph-rsid="05448a60" style:font-size-asian="7pt" style:font-weight-asian="normal" style:font-size-complex="7pt" style:font-weight-complex="normal"/>
    </style:style>
    <style:style style:name="P4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7pt" fo:font-weight="normal" officeooo:rsid="05448a60" officeooo:paragraph-rsid="05448a60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448a60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8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54795fa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bold" officeooo:rsid="054795fa" style:font-size-asian="7pt" style:font-weight-asian="bold" style:font-name-complex="Arial" style:font-size-complex="7pt" style:font-weight-complex="bold"/>
    </style:style>
    <style:style style:name="T24" style:family="text">
      <style:text-properties style:font-name="Arial" fo:font-size="7pt" style:text-underline-style="none" fo:font-weight="bold" officeooo:rsid="053793a1" style:font-size-asian="7pt" style:font-weight-asian="bold" style:font-name-complex="Arial" style:font-size-complex="7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5464baa" style:font-weight-asian="normal" style:font-weight-complex="normal"/>
    </style:style>
    <style:style style:name="T27" style:family="text">
      <style:text-properties fo:font-weight="normal" officeooo:rsid="054795fa" style:font-weight-asian="normal" style:font-weight-complex="normal"/>
    </style:style>
    <style:style style:name="T28" style:family="text">
      <style:text-properties fo:font-weight="normal" officeooo:rsid="054968be" style:font-weight-asian="normal" style:font-weight-complex="normal"/>
    </style:style>
    <style:style style:name="T29" style:family="text">
      <style:text-properties fo:font-weight="normal" officeooo:rsid="054a9dfb" style:font-weight-asian="normal" style:font-weight-complex="normal"/>
    </style:style>
    <style:style style:name="T30" style:family="text">
      <style:text-properties fo:font-weight="normal" officeooo:rsid="04e54bf8" style:font-weight-asian="normal"/>
    </style:style>
    <style:style style:name="T31" style:family="text">
      <style:text-properties fo:font-weight="normal" officeooo:rsid="04991640" style:font-weight-asian="normal"/>
    </style:style>
    <style:style style:name="T32" style:family="text">
      <style:text-properties fo:font-weight="normal" officeooo:rsid="0515fcdf" style:font-weight-asian="normal"/>
    </style:style>
    <style:style style:name="T33" style:family="text">
      <style:text-properties fo:font-weight="normal" officeooo:rsid="0534a347" style:font-weight-asian="normal"/>
    </style:style>
    <style:style style:name="T34" style:family="text">
      <style:text-properties fo:font-weight="normal" officeooo:rsid="05448a60" style:font-weight-asian="normal"/>
    </style:style>
    <style:style style:name="T35" style:family="text">
      <style:text-properties officeooo:rsid="052e21d8"/>
    </style:style>
    <style:style style:name="T36" style:family="text">
      <style:text-properties officeooo:rsid="05464baa"/>
    </style:style>
    <style:style style:name="T37" style:family="text">
      <style:text-properties officeooo:rsid="054968b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tab/><text:tab/></text:p>
      <text:p text:style-name="P37"/>
      <text:p text:style-name="P32"><text:tab/></text:p>
      <text:p text:style-name="P34"/>
      <text:p text:style-name="P35"/>
      <text:p text:style-name="P36"><text:span text:style-name="T18">A </text:span><text:span text:style-name="T17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19">que </text:span><text:span text:style-name="T20">foi enviado um</text:span><text:span text:style-name="T19"> comunicado por carta </text:span><text:span text:style-name="T21">sobre </text:span><text:span text:style-name="T23">prescrição</text:span><text:span text:style-name="T22"> ou</text:span><text:span text:style-name="T21"> </text:span><text:span text:style-name="T24">andamento d</text:span><text:span text:style-name="T23">e</text:span><text:span text:style-name="T24"> Processo Administrativo</text:span><text:span text:style-name="T21"> </text:span><text:span text:style-name="T19">e não houve retorno da Comprovação de Entrega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4">PROCESSO</text:p>
          </table:table-cell>
          <table:table-cell table:style-name="Tabela5.A1" office:value-type="string">
            <text:p text:style-name="P31">NOME / FIRMA</text:p>
          </table:table-cell>
          <table:table-cell table:style-name="Tabela5.C1" office:value-type="string">
            <text:p text:style-name="P7">ASSUNTO, SOLICITAÇÃO <text:span text:style-name="T35">OU RESULTADO</text:span></text:p>
          </table:table-cell>
        </table:table-row>
        <table:table-row table:style-name="Tabela5.2">
          <table:table-cell table:style-name="Tabela5.A2" office:value-type="string">
            <text:p text:style-name="P23">1676 / 2017</text:p>
          </table:table-cell>
          <table:table-cell table:style-name="Tabela5.B2" office:value-type="string">
            <text:p text:style-name="P30">Noemia Rampin de Abreu</text:p>
          </table:table-cell>
          <table:table-cell table:style-name="Tabela5.C2" office:value-type="string">
            <text:p text:style-name="P9">DEFERIDO<text:span text:style-name="T25"> </text:span><text:span text:style-name="T27">o pedido de prescrição </text:span><text:span text:style-name="T28">da T</text:span><text:span text:style-name="T29">FIS</text:span><text:span text:style-name="T28"> do exercício de 1999 e TXD dos exercícios de 1996 até 1998 no valor de R$ 2.278,47</text:span></text:p>
          </table:table-cell>
        </table:table-row>
        <table:table-row table:style-name="Tabela5.2">
          <table:table-cell table:style-name="Tabela5.A10" office:value-type="string">
            <text:p text:style-name="P23">6592/2017</text:p>
          </table:table-cell>
          <table:table-cell table:style-name="Tabela5.B10" office:value-type="string">
            <text:p text:style-name="P30">Maria Rita Alves da Luz</text:p>
          </table:table-cell>
          <table:table-cell table:style-name="Tabela5.C10" office:value-type="string">
            <text:p text:style-name="P9">DEFERIDO<text:span text:style-name="T25"> </text:span><text:span text:style-name="T27">o pedido de prescrição </text:span><text:span text:style-name="T28">de Multa de Trânsito do exercício de 2004 no</text:span></text:p>
            <text:p text:style-name="P14"><text:span text:style-name="T28">v</text:span><text:span text:style-name="T25">alor de 5.639,32</text:span></text:p>
          </table:table-cell>
        </table:table-row>
        <table:table-row table:style-name="Tabela5.4">
          <table:table-cell table:style-name="Tabela5.A10" office:value-type="string">
            <text:p text:style-name="P23">6825 / 2017</text:p>
          </table:table-cell>
          <table:table-cell table:style-name="Tabela5.B10" office:value-type="string">
            <text:p text:style-name="P30">Aline da Silva</text:p>
          </table:table-cell>
          <table:table-cell table:style-name="Tabela5.C10" office:value-type="string">
            <text:p text:style-name="P9">DEFERIDO<text:span text:style-name="T25"> </text:span><text:span text:style-name="T27">o pedido de prescrição </text:span><text:span text:style-name="T28">de </text:span><text:span text:style-name="T29">ISSV</text:span><text:span text:style-name="T28"> do exercício de 2007, ISSF e TFIS dos exercícios de 2008 até 2010 no valor de R$ 5.499,37</text:span></text:p>
          </table:table-cell>
        </table:table-row>
        <table:table-row table:style-name="Tabela5.5">
          <table:table-cell table:style-name="Tabela5.A10" office:value-type="string">
            <text:p text:style-name="P22">7249 / 2017</text:p>
          </table:table-cell>
          <table:table-cell table:style-name="Tabela5.B10" office:value-type="string">
            <text:p text:style-name="P29">Jânio Pereira Lima</text:p>
          </table:table-cell>
          <table:table-cell table:style-name="Tabela5.C10" office:value-type="string">
            <text:p text:style-name="P8">DEFERIDO<text:span text:style-name="T25"> </text:span><text:span text:style-name="T27">o pedido de prescrição de IPTU dos exercícios de 1995, 1996, 2003 e 2009 no valor de R$ 139.758,68</text:span></text:p>
            <text:p text:style-name="P13">INDEFERIDO <text:span text:style-name="T25">o pedido de prescrição de IPTU dos exercícios de 1993 e 1994 por serem objetos de execução fiscal que encontra-se em andamento</text:span></text:p>
          </table:table-cell>
        </table:table-row>
        <table:table-row table:style-name="Tabela5.6">
          <table:table-cell table:style-name="Tabela5.A10" office:value-type="string">
            <text:p text:style-name="P21">7467 / 2017</text:p>
          </table:table-cell>
          <table:table-cell table:style-name="Tabela5.B10" office:value-type="string">
            <text:p text:style-name="P28">Gildo Gonçalves</text:p>
          </table:table-cell>
          <table:table-cell table:style-name="Tabela5.C10" office:value-type="string">
            <text:p text:style-name="P8">DEFERIDO<text:span text:style-name="T25"> </text:span><text:span text:style-name="T26">o pedido de prescrição </text:span><text:span text:style-name="T27">de PPD do exercício de 2005 no</text:span></text:p>
            <text:p text:style-name="P41">valor de R$ 9.138,50</text:p>
            <text:p text:style-name="P13">INDEFERIDO<text:span text:style-name="T25"> o pedido de prescrição de Contribuição de Melhoria </text:span><text:span text:style-name="T29">do exercício de 2005 </text:span><text:span text:style-name="T25">por ser objeto de execução fiscal que encontra-se em andamento</text:span></text:p>
          </table:table-cell>
        </table:table-row>
        <table:table-row table:style-name="Tabela5.7">
          <table:table-cell table:style-name="Tabela5.A7" office:value-type="string">
            <text:p text:style-name="P21">8338 / 2017</text:p>
          </table:table-cell>
          <table:table-cell table:style-name="Tabela5.B7" office:value-type="string">
            <text:p text:style-name="P28">Sônia Regina Fiorellini</text:p>
          </table:table-cell>
          <table:table-cell table:style-name="Tabela5.C7" office:value-type="string">
            <text:p text:style-name="P8">DEFERIDO<text:span text:style-name="T25"> </text:span><text:span text:style-name="T26">o pedido de prescrição da TXD do exercício de 2000 no</text:span></text:p>
            <text:p text:style-name="P12"><text:span text:style-name="T26">v</text:span><text:span text:style-name="T25">alor de R$ 603,81</text:span></text:p>
          </table:table-cell>
        </table:table-row>
        <table:table-row table:style-name="Tabela5.8">
          <table:table-cell table:style-name="Tabela5.A10" office:value-type="string">
            <text:p text:style-name="P21">8710 / 2017</text:p>
          </table:table-cell>
          <table:table-cell table:style-name="Tabela5.B10" office:value-type="string">
            <text:p text:style-name="P28">Ieda Maria Rodrigues</text:p>
          </table:table-cell>
          <table:table-cell table:style-name="Tabela5.C10" office:value-type="string">
            <text:p text:style-name="P8"><text:span text:style-name="T36">IN</text:span>DEFERIDO<text:span text:style-name="T25"> </text:span><text:span text:style-name="T26">o pedido de prescrição de IPTU dos exercícios de 2005 e 2006 por estarem sendo pagos através de Acordo</text:span></text:p>
          </table:table-cell>
        </table:table-row>
        <table:table-row table:style-name="Tabela5.8">
          <table:table-cell table:style-name="Tabela5.A10" office:value-type="string">
            <text:p text:style-name="P21">8950 / 2017</text:p>
          </table:table-cell>
          <table:table-cell table:style-name="Tabela5.B10" office:value-type="string">
            <text:p text:style-name="P28">Plano Engenharia e Construções Ltda</text:p>
          </table:table-cell>
          <table:table-cell table:style-name="Tabela5.C10" office:value-type="string">
            <text:p text:style-name="P8">DEFERIDO<text:span text:style-name="T25"> </text:span><text:span text:style-name="T26">o pedido de prescrição de ISSV do exercício de 2010 no </text:span></text:p>
            <text:p text:style-name="P12"><text:span text:style-name="T26">v</text:span><text:span text:style-name="T25">alor de R$ 52.354,11</text:span></text:p>
          </table:table-cell>
        </table:table-row>
        <table:table-row table:style-name="Tabela5.10">
          <table:table-cell table:style-name="Tabela5.A10" office:value-type="string">
            <text:p text:style-name="P20">10366 / 2017</text:p>
          </table:table-cell>
          <table:table-cell table:style-name="Tabela5.B10" office:value-type="string">
            <text:p text:style-name="P27">Ana Canuta Cipriana Rodrigues</text:p>
          </table:table-cell>
          <table:table-cell table:style-name="Tabela5.C10" office:value-type="string">
            <text:p text:style-name="P10">DEFERIDO<text:span text:style-name="T25"> o pedido de prescrição da TDX dos exercícios 1995, 2002 e 2003 no</text:span></text:p>
            <text:p text:style-name="P42">valor de R$ 2.483,32</text:p>
            <text:p text:style-name="P11">INDEFERIDO<text:span text:style-name="T25"> o pedido de prescrição da TXD do exercício de 2001 por ser objeto de execução fiscal que encontra-se em andamento</text:span></text:p>
            <text:p text:style-name="P43"/>
          </table:table-cell>
        </table:table-row>
        <table:table-row table:style-name="Tabela5.1">
          <table:table-cell table:style-name="Tabela5.A11" office:value-type="string">
            <text:p text:style-name="P19">21178 / 2018</text:p>
          </table:table-cell>
          <table:table-cell table:style-name="Tabela5.B11" office:value-type="string">
            <text:p text:style-name="P26">Bastidores Produções Artísticas Ltda - ME</text:p>
          </table:table-cell>
          <table:table-cell table:style-name="Tabela5.C11" office:value-type="string">
            <text:p text:style-name="P15">Comunicado de Débitos enviado no dia 31/07/2019</text:p>
          </table:table-cell>
        </table:table-row>
      </table:table>
      <text:p text:style-name="P33"><text:span text:style-name="T32"><text:s/>Publicado eletronicamente em </text:span><text:span text:style-name="T34">23</text:span><text:span text:style-name="T30"> de </text:span><text:span text:style-name="T34">agosto</text:span><text:span text:style-name="T30"> de </text:span><text:span text:style-name="T33">2019</text:span><text:span text:style-name="T31"> </text:span><text:span text:style-name="T32">por </text:span><text:span text:style-name="T32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39"/>
      <text:p text:style-name="P38"/>
      <text:p text:style-name="P2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448a60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23</text:span><text:span text:style-name="MT10"> de </text:span><text:span text:style-name="MT9">agosto</text:span><text:span text:style-name="MT10"> de </text:span><text:span text:style-name="MT11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8-22T13:15:36.086000000</dc:date>
    <meta:editing-cycles>1233</meta:editing-cycles>
    <meta:editing-duration>P4DT12H14M28S</meta:editing-duration>
    <meta:generator>LibreOffice/6.2.2.2$Windows_X86_64 LibreOffice_project/2b840030fec2aae0fd2658d8d4f9548af4e3518d</meta:generator>
    <meta:print-date>2019-08-22T09:27:20.763000000</meta:print-date>
    <meta:document-statistic meta:table-count="1" meta:image-count="1" meta:object-count="0" meta:page-count="1" meta:paragraph-count="51" meta:word-count="383" meta:character-count="2202" meta:non-whitespace-character-count="1838"/>
  </office:meta>
</office:document-meta>
</file>