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68000006ED401E5AB1A6F2ACD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ZXAS D+ Syntax" svg:font-family="'VZXAS D+ Syntax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544cm" style:type="center"/>
          <style:tab-stop style:position="15.339cm" style:type="right"/>
        </style:tab-stops>
      </style:paragraph-properties>
      <style:text-properties fo:font-size="10pt" style:font-size-asian="10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" style:family="paragraph" style:parent-style-name="Standard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d8b8b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d8b8b"/>
    </style:style>
    <style:style style:name="P8" style:family="paragraph" style:parent-style-name="Footer">
      <style:text-properties fo:font-size="10pt" style:font-size-asian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officeooo:paragraph-rsid="000d8b8b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officeooo:paragraph-rsid="000d8b8b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fo:color="#000000" loext:opacity="100%" style:font-name="Comic Sans MS" fo:font-size="11pt" officeooo:paragraph-rsid="000d8b8b" style:font-size-asian="11pt" style:font-name-complex="Comic Sans MS" style:font-size-complex="11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fo:color="#000000" loext:opacity="100%" style:font-name="Comic Sans MS" fo:font-size="11pt" officeooo:paragraph-rsid="000d8b8b" style:font-size-asian="11pt" style:font-name-complex="Comic Sans MS" style:font-size-complex="11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fo:color="#000000" loext:opacity="100%" style:font-name="Comic Sans MS" fo:font-size="11pt" fo:font-weight="bold" officeooo:paragraph-rsid="000d8b8b" style:font-size-asian="11pt" style:font-weight-asian="bold" style:font-name-complex="Comic Sans MS" style:font-size-complex="11pt" style:font-weight-complex="bold"/>
    </style:style>
    <style:style style:name="P14" style:family="paragraph" style:parent-style-name="Header">
      <style:paragraph-properties>
        <style:tab-stops>
          <style:tab-stop style:position="7.544cm" style:type="center"/>
          <style:tab-stop style:position="15.339cm" style:type="right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21358"/>
    </style:style>
    <style:style style:name="P16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0d8b8b"/>
    </style:style>
    <style:style style:name="P17" style:family="paragraph" style:parent-style-name="Standard" style:master-pag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-0.101cm" style:auto-text-indent="false" style:page-number="auto" fo:background-color="transparent" style:writing-mode="lr-tb"/>
      <style:text-properties fo:color="#000000" loext:opacity="100%" style:font-name="Comic Sans MS" fo:font-size="11pt" fo:font-weight="bold" officeooo:paragraph-rsid="000e23c0" style:font-size-asian="11pt" style:font-weight-asian="bold" style:font-name-complex="Comic Sans MS" style:font-size-complex="11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-0.101cm" style:auto-text-indent="false" fo:background-color="transparent" style:writing-mode="lr-tb"/>
      <style:text-properties fo:color="#000000" loext:opacity="100%" style:font-name="Comic Sans MS" fo:font-size="11pt" fo:font-weight="bold" officeooo:paragraph-rsid="000e23c0" style:font-size-asian="11pt" style:font-weight-asian="bold" style:font-name-complex="Comic Sans MS" style:font-size-complex="11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-0.101cm" style:auto-text-indent="false" fo:background-color="transparent" style:writing-mode="lr-tb"/>
      <style:text-properties fo:color="#000000" loext:opacity="100%" style:font-name="Comic Sans MS" fo:font-size="11pt" style:text-underline-style="none" fo:font-weight="bold" officeooo:paragraph-rsid="00121358" style:font-size-asian="11pt" style:font-weight-asian="bold" style:font-name-complex="Comic Sans MS" style:font-size-complex="11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-0.101cm" style:auto-text-indent="false" fo:background-color="transparent" style:writing-mode="lr-tb"/>
      <style:text-properties fo:color="#000000" loext:opacity="100%" style:font-name="Comic Sans MS" fo:font-size="11pt" fo:font-weight="normal" officeooo:paragraph-rsid="000e23c0" style:font-size-asian="11pt" style:font-weight-asian="normal" style:font-name-complex="Comic Sans MS" style:font-size-complex="11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2.496cm" fo:margin-right="0cm" fo:line-height="150%" fo:text-align="center" style:justify-single-word="false" fo:text-indent="2.499cm" style:auto-text-indent="false"/>
      <style:text-properties fo:color="#000000" loext:opacity="100%" style:font-name="Comic Sans MS" fo:font-size="11pt" officeooo:paragraph-rsid="000d8b8b" style:font-size-asian="11pt" style:font-name-complex="Comic Sans MS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officeooo:paragraph-rsid="00115286"/>
    </style:style>
    <style:style style:name="P23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officeooo:paragraph-rsid="00121358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fo:color="#000000" loext:opacity="100%" style:font-name="Comic Sans MS" fo:font-size="11pt" fo:font-weight="bold" officeooo:paragraph-rsid="000d8b8b" style:font-size-asian="11pt" style:font-weight-asian="bold" style:font-name-complex="Comic Sans MS" style:font-size-complex="11pt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  <style:text-properties fo:color="#000000" loext:opacity="100%" style:font-name="Comic Sans MS" fo:font-size="11pt" fo:font-weight="bold" officeooo:rsid="000d8b8b" officeooo:paragraph-rsid="00121358" style:font-size-asian="11pt" style:font-weight-asian="bold" style:font-name-complex="Comic Sans MS" style:font-size-complex="11pt" style:font-weight-complex="bold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font-name="Comic Sans MS" fo:font-size="11pt" style:font-size-asian="11pt" style:font-name-complex="Comic Sans MS" style:font-size-complex="11pt"/>
    </style:style>
    <style:style style:name="T2" style:family="text">
      <style:text-properties fo:color="#000000" loext:opacity="100%" style:font-name="Comic Sans MS" fo:font-size="11pt" officeooo:rsid="000d8b8b" style:font-size-asian="11pt" style:font-name-complex="Comic Sans MS" style:font-size-complex="11pt"/>
    </style:style>
    <style:style style:name="T3" style:family="text">
      <style:text-properties fo:color="#000000" loext:opacity="100%" style:font-name="Comic Sans MS" fo:font-size="11pt" officeooo:rsid="00112d88" style:font-size-asian="11pt" style:font-name-complex="Comic Sans MS" style:font-size-complex="11pt"/>
    </style:style>
    <style:style style:name="T4" style:family="text">
      <style:text-properties fo:color="#000000" loext:opacity="100%" style:font-name="Comic Sans MS" fo:font-size="11pt" officeooo:rsid="00115286" style:font-size-asian="11pt" style:font-name-complex="Comic Sans MS" style:font-size-complex="11pt"/>
    </style:style>
    <style:style style:name="T5" style:family="text">
      <style:text-properties fo:color="#000000" loext:opacity="100%" style:font-name="Comic Sans MS" fo:font-size="11pt" style:text-underline-style="solid" style:text-underline-width="auto" style:text-underline-color="font-color" style:font-size-asian="11pt" style:font-name-complex="Comic Sans MS" style:font-size-complex="11pt"/>
    </style:style>
    <style:style style:name="T6" style:family="text">
      <style:text-properties fo:color="#000000" loext:opacity="100%" style:font-name="Comic Sans MS" fo:font-size="11pt" fo:font-weight="bold" style:font-size-asian="11pt" style:font-weight-asian="bold" style:font-name-complex="Comic Sans MS" style:font-size-complex="11pt"/>
    </style:style>
    <style:style style:name="T7" style:family="text">
      <style:text-properties fo:color="#000000" loext:opacity="100%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8" style:family="text">
      <style:text-properties fo:color="#000000" loext:opacity="100%" style:font-name="Comic Sans MS" fo:font-size="11pt" fo:font-weight="bold" officeooo:rsid="00112d88" style:font-size-asian="11pt" style:font-weight-asian="bold" style:font-name-complex="Comic Sans MS" style:font-size-complex="11pt" style:font-weight-complex="bold"/>
    </style:style>
    <style:style style:name="T9" style:family="text">
      <style:text-properties fo:color="#000000" loext:opacity="100%" style:font-name="Comic Sans MS" fo:font-size="11pt" fo:font-weight="bold" officeooo:rsid="00115286" style:font-size-asian="11pt" style:font-weight-asian="bold" style:font-name-complex="Comic Sans MS" style:font-size-complex="11pt" style:font-weight-complex="bold"/>
    </style:style>
    <style:style style:name="T10" style:family="text">
      <style:text-properties fo:color="#000000" loext:opacity="100%" style:font-name="Comic Sans MS" fo:font-size="11pt" fo:font-weight="bold" officeooo:rsid="000d8b8b" style:font-size-asian="11pt" style:font-weight-asian="bold" style:font-name-complex="Comic Sans MS" style:font-size-complex="11pt"/>
    </style:style>
    <style:style style:name="T11" style:family="text">
      <style:text-properties fo:color="#000000" loext:opacity="100%" style:font-name="Comic Sans MS" fo:font-size="11pt" fo:font-weight="bold" officeooo:rsid="00121358" style:font-size-asian="11pt" style:font-weight-asian="bold" style:font-name-complex="Comic Sans MS" style:font-size-complex="11pt"/>
    </style:style>
    <style:style style:name="T12" style:family="text">
      <style:text-properties fo:color="#000000" loext:opacity="100%" style:font-name="Comic Sans MS" fo:font-size="11pt" style:font-name-asian="Comic Sans MS" style:font-size-asian="11pt" style:font-name-complex="Comic Sans MS" style:font-size-complex="11pt"/>
    </style:style>
    <style:style style:name="T13" style:family="text">
      <style:text-properties fo:color="#000000" loext:opacity="100%" style:font-name="Comic Sans MS" fo:font-size="11pt" fo:font-weight="normal" officeooo:rsid="00115286" style:font-size-asian="11pt" style:font-weight-asian="normal" style:font-name-complex="Comic Sans MS" style:font-size-complex="11pt" style:font-weight-complex="normal"/>
    </style:style>
    <style:style style:name="T14" style:family="text">
      <style:text-properties fo:color="#000000" loext:opacity="100%" style:font-name="Comic Sans MS" fo:font-size="11pt" fo:font-weight="normal" officeooo:rsid="00112d88" style:font-size-asian="11pt" style:font-weight-asian="normal" style:font-name-complex="Comic Sans MS" style:font-size-complex="11pt" style:font-weight-complex="normal"/>
    </style:style>
    <style:style style:name="T15" style:family="text">
      <style:text-properties officeooo:rsid="000d8b8b"/>
    </style:style>
    <style:style style:name="T16" style:family="text">
      <style:text-properties officeooo:rsid="00112d88"/>
    </style:style>
    <style:style style:name="T17" style:family="text">
      <style:text-properties officeooo:rsid="00115286"/>
    </style:style>
    <style:style style:name="T18" style:family="text">
      <style:text-properties style:text-underline-style="solid" style:text-underline-width="auto" style:text-underline-color="font-color" officeooo:rsid="00112d88"/>
    </style:style>
    <style:style style:name="T19" style:family="text">
      <style:text-properties officeooo:rsid="00121358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67cm" fo:border="none" style:writing-mode="tb-rl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7cm" fo:border="non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8"/>
      <text:p text:style-name="P18"/>
      <text:p text:style-name="P20"><text:s/>Processo Administrativo nº <text:span text:style-name="T16">3094/2021</text:span></text:p>
      <text:p text:style-name="P7"><text:span text:style-name="T5">Objeto:</text:span><text:span text:style-name="T1"> </text:span><text:span text:style-name="T7">Aquis</text:span><text:span text:style-name="T9">ição </text:span><text:span text:style-name="T8">emergencial (Covid-19) de ventilador pulmonar para a Rede de Saúde Municipal.</text:span></text:p>
      <text:p text:style-name="P22"><text:span text:style-name="T1"><text:tab/><text:tab/>I.- Considerando os elementos que instruem o processo, em especial a manifestação do Sr. Secretário de Justiça e Defesa da Cidadania do Município de Mauá, </text:span><text:span text:style-name="T6">RATIFICO</text:span><text:span text:style-name="T7">,</text:span><text:span text:style-name="T1"> com fulcro no art. 24, IV, da Lei Federal nº 8.666/1.993 c.c. Decreto Municipal nº 8.672/2.020 e art. 4º da Lei Federal nº 13.979/2.020, a dispensa de licitação para contratação da empresa: </text:span><text:span text:style-name="T8">Alfa Med Sistemas Médicos Ltda</text:span><text:span text:style-name="T3">, inscrita no </text:span><text:span text:style-name="T8">CNPJ n.11.405.384/0001-48</text:span><text:span text:style-name="T3">, </text:span><text:span text:style-name="T4">para </text:span><text:span text:style-name="T13">Aquisição </text:span><text:span text:style-name="T14">emergencial (Covid-19) de ventilador pulmonar para a Rede de Saúde Municipal, </text:span><text:span text:style-name="T13">no valor total de R$ 134.900,00 (cento e trinta e quatro mil e novecentos reais), prazo de até 180 (cento e oitenta) dias.</text:span></text:p>
      <text:p text:style-name="P9"><text:span text:style-name="T1"/></text:p>
      <text:p text:style-name="P6"><text:span text:style-name="T12"><text:tab/></text:span><text:span text:style-name="T1"><text:tab/><text:tab/><text:tab/>II.- Publique-se;</text:span></text:p>
      <text:p text:style-name="P6"/>
      <text:p text:style-name="P11"><text:tab/><text:tab/>III.- Após, encaminhe-se à Secretaria de Finanças para as providências cabíveis.</text:p>
      <text:p text:style-name="P12"/>
      <text:p text:style-name="P21">Mauá, <text:span text:style-name="T17">26</text:span> de março de 2021</text:p>
      <text:p text:style-name="P12"/>
      <text:p text:style-name="P12"/>
      <text:p text:style-name="P12">_______________________________</text:p>
      <text:p text:style-name="P13">MARCELO OLIVEIRA</text:p>
      <text:p text:style-name="P13">Prefeito do Município de Mauá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5"><text:span text:style-name="T5"/></text:p>
      <text:p text:style-name="P15"><text:span text:style-name="T5"/></text:p>
      <text:p text:style-name="P19"><text:span text:style-name="T1">Processo Administrativo nº </text:span><text:span text:style-name="T16">3094/2021</text:span></text:p>
      <text:p text:style-name="P15"><text:span text:style-name="T5"/></text:p>
      <text:p text:style-name="P15"><text:span text:style-name="T5">Objeto:</text:span><text:span text:style-name="T1"> </text:span><text:span text:style-name="T7">Aquis</text:span><text:span text:style-name="T9">ição </text:span><text:span text:style-name="T8">emergencial (Covid-19) de ventilador pulmonar para a Rede de Saúde Municipal.</text:span></text:p>
      <text:p text:style-name="P23"><text:span text:style-name="T1"><text:tab/><text:tab/>I.- Considerando os elementos que instruem o processo, em especial a manifestação do Sr. Secretário de Justiça e Defesa da Cidadania do Município de Mauá, </text:span><text:span text:style-name="T11">AUTORIZO</text:span><text:span text:style-name="T7">,</text:span><text:span text:style-name="T1"> com fulcro no art. 24, IV, da Lei Federal nº 8.666/1.993 c.c. Decreto Municipal nº 8.672/2.020 e art. 4º da Lei Federal nº 13.979/2.020, a dispensa de licitação para contratação da empresa: </text:span><text:span text:style-name="T8">Alfa Med Sistemas Médicos Ltda</text:span><text:span text:style-name="T3">, inscrita no </text:span><text:span text:style-name="T8">CNPJ n.11.405.384/0001-48</text:span><text:span text:style-name="T3">, </text:span><text:span text:style-name="T4">para </text:span><text:span text:style-name="T13">Aquisição </text:span><text:span text:style-name="T14">emergencial (Covid-19) de ventilador pulmonar para a Rede de Saúde Municipal, </text:span><text:span text:style-name="T13">no valor total de R$ 134.900,00 (cento e trinta e quatro mil e novecentos reais), prazo de até 180 (cento e oitenta) dias.</text:span></text:p>
      <text:p text:style-name="P6"><text:span text:style-name="T12"><text:tab/></text:span><text:span text:style-name="T1"><text:tab/><text:tab/><text:tab/>II.- Publique-se;</text:span></text:p>
      <text:p text:style-name="P6"><text:span text:style-name="T1"/></text:p>
      <text:p text:style-name="P10"><text:span text:style-name="T1"><text:s text:c="2"/><text:tab/> <text:s text:c="8"/>III.- </text:span><text:span text:style-name="T2">Encaminhe-se os autos ao Sr. Prefeito, para ratificação, em cumprimento ao estabelecido no art.26, da Lei Federal n. 8.666/93;</text:span></text:p>
      <text:p text:style-name="P11"><text:tab/><text:tab/><text:span text:style-name="T15">IV – Autorizo a emissão das Ordens de Compras e respectivos empenhos e demais providências cabíveis.</text:span></text:p>
      <text:p text:style-name="P12"/>
      <text:p text:style-name="P12"/>
      <text:p text:style-name="P21">Mauá, <text:span text:style-name="T19">26</text:span> de março de 2021</text:p>
      <text:p text:style-name="P12"/>
      <text:p text:style-name="P12">_______________________________</text:p>
      <text:p text:style-name="P25">Célia Cristina Pereira Bortoletto</text:p>
      <text:p text:style-name="P25">Secretária de Saú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VZXAS D+ Syntax" svg:font-family="'VZXAS D+ Syntax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o_20_em_20_bloco1" style:display-name="Texto em bloco1" style:family="paragraph" style:parent-style-name="Standard">
      <style:paragraph-properties fo:margin-left="0.25cm" fo:margin-right="-0.501cm" fo:text-indent="0cm" style:auto-text-indent="false"/>
      <style:text-properties style:rfc-language-tag="es-ES-u-co-trad" fo:language="es" fo:country="ES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5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VZXAS D+ Syntax" fo:font-family="'VZXAS D+ Syntax', Arial" style:font-family-generic="swiss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VZXAS D+ Syntax" style:font-family-complex="'VZXAS D+ Syntax', Arial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54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9" style:display-name="Fonte parág. padrão9" style:family="text"/>
    <style:style style:name="WW-Absatz-Standardschriftart1" style:family="text"/>
    <style:style style:name="WW-Absatz-Standardschriftart11" style:family="text"/>
    <style:style style:name="Fonte_20_parág._20_padrão8" style:display-name="Fonte parág. padrão8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7" style:display-name="Fonte parág. padrão7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6" style:display-name="Fonte parág. padrão6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1" style:display-name="WW-Fonte parág. padrão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11" style:display-name="WW-Fonte parág. padrão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111" style:display-name="WW-Fonte parág. padrão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g._20_padrão11111111111" style:display-name="WW-Fonte parág. padrão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Fonte_20_parág._20_padrão111111111111" style:display-name="WW-Fonte parág. padrão111111111111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Texto_20_de_20_balão_20_Char" style:display-name="Texto de balão Char" style:family="text" style:parent-style-name="Fonte_20_parág._20_padrão9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margin-left="2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44cm" style:type="center"/>
          <style:tab-stop style:position="15.339cm" style:type="right"/>
        </style:tab-stops>
      </style:paragraph-properties>
      <style:text-properties fo:font-size="10pt" style:font-size-asian="10pt"/>
    </style:style>
    <style:style style:name="MP2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Standard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MP4" style:family="paragraph" style:parent-style-name="Standard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 style:font-size-complex="7pt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text-properties fo:font-size="10pt" style:font-size-asian="10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67cm" fo:border="non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67cm" fo:border="none" style:writing-mode="tb-rl"/>
    </style:style>
    <style:style style:name="M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1.27cm" fo:margin-left="2.501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Quadro2" text:anchor-type="char" svg:x="2.016cm" svg:y="0.547cm" svg:width="11.753cm" svg:height="1.547cm" draw:z-index="1"><draw:text-box><text:p text:style-name="MP2">PREFEITURA DO MUNICÍPIO DE MAUÁ</text:p><text:p text:style-name="MP3">COORDENADORIA ADMINISTRATIVA</text:p><text:p text:style-name="MP3"/><text:p text:style-name="MP4">FOLHA DE INFORMAÇÃO</text:p></draw:text-box></draw:frame><draw:line text:anchor-type="char" draw:z-index="3" draw:name="Forma1" draw:style-name="Mgr1" draw:text-style-name="MP5" svg:x1="0.044cm" svg:y1="2.556cm" svg:x2="17.533cm" svg:y2="2.556cm"><text:p/></draw:line><draw:frame draw:style-name="Mfr2" draw:name="Figura1" text:anchor-type="char" svg:x="0.019cm" svg:y="0.633cm" svg:width="1.528cm" svg:height="1.383cm" draw:z-index="9"><draw:image xlink:href="Pictures/1000000000000768000006ED401E5AB1A6F2ACD8.png" xlink:type="simple" xlink:show="embed" xlink:actuate="onLoad" draw:mime-type="image/png"/></draw:frame></text:p>
      </style:header>
      <style:footer>
        <text:p text:style-name="MP6"><draw:frame draw:style-name="Mfr3" draw:name="Quadro1" text:anchor-type="char" svg:x="-0.005cm" svg:y="0.014cm" svg:width="0.635cm" svg:height="0.61cm" draw:z-index="5"><draw:text-box><text:p text:style-name="MP7">CÓDIGO</text:p><text:p text:style-name="MP7">183</text:p><text:p text:style-name="MP7">VS.7</text:p></draw:text-box></draw:frame><draw:line text:anchor-type="char" draw:z-index="7" draw:name="Forma2" draw:style-name="Mgr1" draw:text-style-name="MP5" svg:x1="-0.028cm" svg:y1="-0.296cm" svg:x2="17.655cm" svg:y2="-0.296cm"><text:p/></draw:lin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icação interna</dc:title>
    <meta:initial-creator>wilson</meta:initial-creator>
    <meta:creation-date>2021-02-26T13:24:00</meta:creation-date>
    <dc:date>2021-03-26T16:10:49.677000000</dc:date>
    <meta:print-date>1995-11-21T17:41:00</meta:print-date>
    <meta:editing-cycles>10</meta:editing-cycles>
    <meta:editing-duration>PT27M51S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25" meta:word-count="331" meta:character-count="2219" meta:non-whitespace-character-count="1883"/>
  </office:meta>
</office:document-meta>
</file>