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04cm" fo:margin-left="0.991cm" table:align="left" style:writing-mode="lr-tb"/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6.906cm"/>
    </style:style>
    <style:style style:name="Tabela2.C" style:family="table-column">
      <style:table-column-properties style:column-width="7.602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404cm" fo:margin-left="0.991cm" table:align="left" style:writing-mode="lr-tb"/>
    </style:style>
    <style:style style:name="Tabela1.A" style:family="table-column">
      <style:table-column-properties style:column-width="1.896cm"/>
    </style:style>
    <style:style style:name="Tabela1.B" style:family="table-column">
      <style:table-column-properties style:column-width="6.906cm"/>
    </style:style>
    <style:style style:name="Tabela1.C" style:family="table-column">
      <style:table-column-properties style:column-width="7.602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334cm" fo:margin-left="0.97cm" table:align="left" style:writing-mode="lr-tb"/>
    </style:style>
    <style:style style:name="Tabela3.A" style:family="table-column">
      <style:table-column-properties style:column-width="1.993cm"/>
    </style:style>
    <style:style style:name="Tabela3.B" style:family="table-column">
      <style:table-column-properties style:column-width="5.6cm"/>
    </style:style>
    <style:style style:name="Tabela3.C" style:family="table-column">
      <style:table-column-properties style:column-width="6.447cm"/>
    </style:style>
    <style:style style:name="Tabela3.D" style:family="table-column">
      <style:table-column-properties style:column-width="2.29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184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826cm" fo:keep-together="auto"/>
    </style:style>
    <style:style style:name="Tabela3.4" style:family="table-row">
      <style:table-row-properties style:row-height="1.173cm" fo:keep-together="auto"/>
    </style:style>
    <style:style style:name="Tabela3.5" style:family="table-row">
      <style:table-row-properties style:row-height="1.005cm" fo:keep-together="auto"/>
    </style:style>
    <style:style style:name="Tabela3.6" style:family="table-row">
      <style:table-row-properties style:row-height="1.799cm" fo:keep-together="auto"/>
    </style:style>
    <style:style style:name="Tabela4" style:family="table">
      <style:table-properties style:width="16.404cm" fo:margin-left="0.991cm" table:align="left" style:writing-mode="lr-tb"/>
    </style:style>
    <style:style style:name="Tabela4.A" style:family="table-column">
      <style:table-column-properties style:column-width="1.896cm"/>
    </style:style>
    <style:style style:name="Tabela4.B" style:family="table-column">
      <style:table-column-properties style:column-width="6.906cm"/>
    </style:style>
    <style:style style:name="Tabela4.C" style:family="table-column">
      <style:table-column-properties style:column-width="7.602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2dc6079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4e54bf8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paragraph-rsid="02dc6079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paragraph-rsid="04e54bf8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end" style:justify-single-word="false"/>
      <style:text-properties fo:text-transform="uppercase" style:font-name="Tahoma" fo:font-size="7pt" fo:font-weight="bold" officeooo:rsid="04e14045" officeooo:paragraph-rsid="04e54bf8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eea97c" officeooo:paragraph-rsid="04eea97c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officeooo:rsid="04e39c74" officeooo:paragraph-rsid="04e39c74" style:font-size-asian="7pt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officeooo:rsid="04e39c74" officeooo:paragraph-rsid="04e39c74" style:font-size-asian="7pt" style:font-size-complex="7pt"/>
    </style:style>
    <style:style style:name="P18" style:family="paragraph" style:parent-style-name="Standard">
      <style:paragraph-properties fo:text-align="end" style:justify-single-word="false"/>
      <style:text-properties style:font-name="Arial" fo:font-size="7pt" officeooo:rsid="04e54bf8" officeooo:paragraph-rsid="04e54bf8" style:font-size-asian="7pt" style:font-size-complex="7pt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officeooo:rsid="04e54bf8" officeooo:paragraph-rsid="04e54bf8" style:font-size-asian="7pt" style:font-size-complex="7pt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officeooo:rsid="04e54bf8" officeooo:paragraph-rsid="04eea97c" style:font-size-asian="7pt" style:font-size-complex="7pt"/>
    </style:style>
    <style:style style:name="P21" style:family="paragraph" style:parent-style-name="Standard">
      <style:paragraph-properties fo:text-align="end" style:justify-single-word="false"/>
      <style:text-properties style:font-name="Arial" fo:font-size="7pt" officeooo:rsid="04ec5bc3" officeooo:paragraph-rsid="04e54bf8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officeooo:rsid="04e1448e" officeooo:paragraph-rsid="04e54bf8" style:font-size-asian="7pt" style:font-size-complex="7pt"/>
    </style:style>
    <style:style style:name="P23" style:family="paragraph" style:parent-style-name="Standard">
      <style:paragraph-properties fo:text-align="end" style:justify-single-word="false"/>
      <style:text-properties style:font-name="Arial" fo:font-size="7pt" officeooo:rsid="04e625c8" officeooo:paragraph-rsid="04e625c8" style:font-size-asian="7pt" style:font-size-complex="7pt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officeooo:rsid="04e625c8" officeooo:paragraph-rsid="04e625c8" style:font-size-asian="7pt" style:font-size-complex="7pt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officeooo:rsid="04e625c8" officeooo:paragraph-rsid="04efd04b" style:font-size-asian="7pt" style:font-size-complex="7pt"/>
    </style:style>
    <style:style style:name="P26" style:family="paragraph" style:parent-style-name="Standard">
      <style:paragraph-properties fo:text-align="start" style:justify-single-word="false"/>
      <style:text-properties style:font-name="Arial" fo:font-size="7pt" officeooo:rsid="04e66e2f" officeooo:paragraph-rsid="04e66e2f" style:font-size-asian="7pt" style:font-size-complex="7pt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officeooo:rsid="04e66e2f" officeooo:paragraph-rsid="04eea97c" style:font-size-asian="7pt" style:font-size-complex="7pt"/>
    </style:style>
    <style:style style:name="P28" style:family="paragraph" style:parent-style-name="Standard">
      <style:paragraph-properties fo:text-align="end" style:justify-single-word="false"/>
      <style:text-properties style:font-name="Arial" fo:font-size="7pt" officeooo:rsid="04e66e2f" officeooo:paragraph-rsid="04e66e2f" style:font-size-asian="7pt" style:font-size-complex="7pt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officeooo:rsid="04e8998f" officeooo:paragraph-rsid="04e8998f" style:font-size-asian="7pt" style:font-size-complex="7pt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officeooo:rsid="04e8998f" officeooo:paragraph-rsid="04efd04b" style:font-size-asian="7pt" style:font-size-complex="7pt"/>
    </style:style>
    <style:style style:name="P31" style:family="paragraph" style:parent-style-name="Standard">
      <style:paragraph-properties fo:text-align="end" style:justify-single-word="false"/>
      <style:text-properties style:font-name="Arial" fo:font-size="7pt" officeooo:rsid="04e8998f" officeooo:paragraph-rsid="04e8998f" style:font-size-asian="7pt" style:font-size-complex="7pt"/>
    </style:style>
    <style:style style:name="P32" style:family="paragraph" style:parent-style-name="Standard">
      <style:paragraph-properties fo:text-align="end" style:justify-single-word="false"/>
      <style:text-properties style:font-name="Arial" fo:font-size="7pt" officeooo:rsid="04e9cf36" officeooo:paragraph-rsid="04e9cf36" style:font-size-asian="7pt" style:font-size-complex="7pt"/>
    </style:style>
    <style:style style:name="P33" style:family="paragraph" style:parent-style-name="Standard">
      <style:paragraph-properties fo:text-align="start" style:justify-single-word="false"/>
      <style:text-properties style:font-name="Arial" fo:font-size="7pt" officeooo:rsid="04e9cf36" officeooo:paragraph-rsid="04e9cf36" style:font-size-asian="7pt" style:font-size-complex="7pt"/>
    </style:style>
    <style:style style:name="P34" style:family="paragraph" style:parent-style-name="Standard">
      <style:paragraph-properties fo:text-align="start" style:justify-single-word="false"/>
      <style:text-properties style:font-name="Arial" fo:font-size="7pt" officeooo:rsid="04e9cf36" officeooo:paragraph-rsid="04efd04b" style:font-size-asian="7pt" style:font-size-complex="7pt"/>
    </style:style>
    <style:style style:name="P35" style:family="paragraph" style:parent-style-name="Standard">
      <style:paragraph-properties fo:text-align="start" style:justify-single-word="false"/>
      <style:text-properties style:font-name="Arial" fo:font-size="7pt" fo:font-weight="normal" officeooo:rsid="04e54bf8" officeooo:paragraph-rsid="04eea97c" style:font-size-asian="7pt" style:font-weight-asian="normal" style:font-size-complex="7pt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37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4dbf220" style:font-size-asian="7pt" style:font-weight-asian="bold" style:font-name-complex="Arial" style:font-weight-complex="bold"/>
    </style:style>
    <style:style style:name="P3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e66e2f" officeooo:paragraph-rsid="04e66e2f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e8998f" officeooo:paragraph-rsid="04e8998f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e8998f" officeooo:paragraph-rsid="04e66e2f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e8998f" officeooo:paragraph-rsid="04e625c8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e9cf36" officeooo:paragraph-rsid="04e9cf36" style:font-size-asian="7pt" style:font-weight-asian="normal" style:font-name-complex="Arial" style:font-size-complex="7pt" style:font-weight-complex="normal"/>
    </style:style>
    <style:style style:name="P4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2dc6079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4e54bf8" style:font-size-asian="7pt" style:font-weight-asian="bold" style:font-name-complex="Arial" style:font-size-complex="7pt"/>
    </style:style>
    <style:style style:name="P4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2dc6079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46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4e54bf8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47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4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fo:font-weight="bold" officeooo:paragraph-rsid="0237ef48" style:font-size-asian="7pt" style:font-weight-asian="bold" style:font-name-complex="Arial" style:font-weight-complex="bold" fo:hyphenate="false" fo:hyphenation-remain-char-count="2" fo:hyphenation-push-char-count="2"/>
    </style:style>
    <style:style style:name="P49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fo:font-weight="bold" officeooo:rsid="0237451f" officeooo:paragraph-rsid="04e54bf8" style:font-name-asian="Arial" style:font-size-asian="7pt" style:font-weight-asian="bold" style:font-name-complex="Arial" style:font-size-complex="14pt" style:font-weight-complex="bold" fo:hyphenate="false" fo:hyphenation-remain-char-count="2" fo:hyphenation-push-char-count="2"/>
    </style:style>
    <style:style style:name="P50" style:family="paragraph" style:parent-style-name="Corpo_20_de_20_texto_20_31">
      <loext:graphic-properties draw:fill="none"/>
      <style:paragraph-properties fo:margin-left="1cm" fo:margin-right="1.3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475d301" style:font-size-asian="7pt" style:font-name-complex="Arial" style:font-size-complex="7pt" fo:hyphenate="false" fo:hyphenation-remain-char-count="2" fo:hyphenation-push-char-count="2"/>
    </style:style>
    <style:style style:name="P51" style:family="paragraph" style:parent-style-name="Corpo_20_de_20_texto_20_31">
      <loext:graphic-properties draw:fill="none"/>
      <style:paragraph-properties fo:margin-left="1cm" fo:margin-right="1.3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4e54bf8" style:font-size-asian="7pt" style:font-name-complex="Arial" style:font-size-complex="7pt" fo:hyphenate="false" fo:hyphenation-remain-char-count="2" fo:hyphenation-push-char-count="2"/>
    </style:style>
    <style:style style:name="P52" style:family="paragraph" style:parent-style-name="Corpo_20_de_20_texto_20_31">
      <style:paragraph-properties fo:text-align="start" style:justify-single-word="false"/>
      <style:text-properties style:font-name="Arial" fo:font-size="7pt" officeooo:paragraph-rsid="04e54bf8" style:font-size-asian="7pt" style:font-name-complex="Arial" style:font-size-complex="7pt"/>
    </style:style>
    <style:style style:name="P5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54bf8" fo:hyphenate="false" fo:hyphenation-remain-char-count="2" fo:hyphenation-push-char-count="2"/>
    </style:style>
    <style:style style:name="P54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fo:font-weight="bold" officeooo:rsid="0237451f" officeooo:paragraph-rsid="04eb9c7f" style:font-name-asian="Arial" style:font-size-asian="7pt" style:font-weight-asian="bold" style:font-name-complex="Arial" style:font-size-complex="14pt" style:font-weight-complex="bold" fo:hyphenate="false" fo:hyphenation-remain-char-count="2" fo:hyphenation-push-char-count="2"/>
    </style:style>
    <style:style style:name="P55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54bf8" fo:hyphenate="false" fo:hyphenation-remain-char-count="2" fo:hyphenation-push-char-count="2"/>
    </style:style>
    <style:style style:name="P56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75d301" fo:hyphenate="false" fo:hyphenation-remain-char-count="2" fo:hyphenation-push-char-count="2"/>
    </style:style>
    <style:style style:name="P57" style:family="paragraph" style:parent-style-name="Standard">
      <style:paragraph-properties fo:text-align="end" style:justify-single-word="false"/>
      <style:text-properties style:font-name="Arial" fo:font-size="7pt" officeooo:rsid="04eb9c7f" officeooo:paragraph-rsid="04eb9c7f" style:font-size-asian="7pt" style:font-size-complex="7pt"/>
    </style:style>
    <style:style style:name="P58" style:family="paragraph" style:parent-style-name="Standard">
      <style:paragraph-properties fo:text-align="end" style:justify-single-word="false"/>
      <style:text-properties style:font-name="Arial" fo:font-size="7pt" officeooo:rsid="04eb9c7f" officeooo:paragraph-rsid="04f3351a" style:font-size-asian="7pt" style:font-size-complex="7pt"/>
    </style:style>
    <style:style style:name="P59" style:family="paragraph" style:parent-style-name="Standard">
      <style:paragraph-properties fo:text-align="start" style:justify-single-word="false"/>
      <style:text-properties style:font-name="Arial" fo:font-size="7pt" officeooo:rsid="04eb9c7f" officeooo:paragraph-rsid="04eb9c7f" style:font-size-asian="7pt" style:font-size-complex="7pt"/>
    </style:style>
    <style:style style:name="P60" style:family="paragraph" style:parent-style-name="Standard">
      <style:paragraph-properties fo:text-align="start" style:justify-single-word="false"/>
      <style:text-properties style:font-name="Arial" fo:font-size="7pt" officeooo:rsid="04eb9c7f" officeooo:paragraph-rsid="04f3351a" style:font-size-asian="7pt" style:font-size-complex="7pt"/>
    </style:style>
    <style:style style:name="P6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paragraph-rsid="04eb9c7f" style:font-size-asian="7pt" style:font-weight-asian="bold" style:font-name-complex="Tahoma" style:font-size-complex="7pt" style:font-weight-complex="bold"/>
    </style:style>
    <style:style style:name="P6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paragraph-rsid="04f3351a" style:font-size-asian="7pt" style:font-weight-asian="bold" style:font-name-complex="Tahoma" style:font-size-complex="7pt" style:font-weight-complex="bold"/>
    </style:style>
    <style:style style:name="P63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4eb9c7f" style:font-size-asian="7pt" style:font-weight-asian="bold" style:font-name-complex="Arial" style:font-size-complex="7pt"/>
    </style:style>
    <style:style style:name="P64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4f3351a" style:font-size-asian="7pt" style:font-weight-asian="bold" style:font-name-complex="Arial" style:font-size-complex="7pt"/>
    </style:style>
    <style:style style:name="P6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4eb9c7f" style:font-size-asian="7pt" style:font-weight-asian="bold" style:font-name-complex="Arial" style:font-size-complex="7pt"/>
    </style:style>
    <style:style style:name="P6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4f3351a" style:font-size-asian="7pt" style:font-weight-asian="bold" style:font-name-complex="Arial" style:font-size-complex="7pt"/>
    </style:style>
    <style:style style:name="P67" style:family="paragraph" style:parent-style-name="Corpo_20_de_20_texto_20_3" style:master-page-name="">
      <loext:graphic-properties draw:fill="none"/>
      <style:paragraph-properties fo:margin-left="0cm" fo:margin-right="0cm" fo:margin-top="0cm" fo:margin-bottom="0.212cm" loext:contextual-spacing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75cm"/>
        </style:tab-stops>
      </style:paragraph-properties>
      <style:text-properties style:font-name="Arial" fo:font-size="7pt" fo:font-weight="bold" officeooo:paragraph-rsid="04f3351a" style:font-size-asian="7pt" style:font-weight-asian="bold" style:font-name-complex="Arial" style:font-weight-complex="bold" fo:hyphenate="false" fo:hyphenation-remain-char-count="2" fo:hyphenation-push-char-count="2"/>
    </style:style>
    <style:style style:name="P68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6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fo:font-weight="bold" officeooo:paragraph-rsid="04f3351a" style:font-size-asian="7pt" style:font-weight-asian="bold" style:font-name-complex="Arial" style:font-weight-complex="bold" fo:hyphenate="false" fo:hyphenation-remain-char-count="2" fo:hyphenation-push-char-count="2"/>
    </style:style>
    <style:style style:name="P7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4e54bf8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71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4e54bf8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72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eb9c7f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73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fo:font-weight="bold" officeooo:rsid="0237451f" officeooo:paragraph-rsid="04f3351a" style:font-name-asian="Arial" style:font-size-asian="7pt" style:font-weight-asian="bold" style:font-name-complex="Arial" style:font-size-complex="14pt" style:font-weight-complex="bold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075e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6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7pt" officeooo:rsid="04e39c74" style:font-size-asian="7pt" style:font-name-complex="Arial" style:font-size-complex="7pt"/>
    </style:style>
    <style:style style:name="T19" style:family="text">
      <style:text-properties style:font-name="Arial" fo:font-size="7pt" officeooo:rsid="04e54bf8" style:font-size-asian="7pt" style:font-name-complex="Arial" style:font-size-complex="7pt"/>
    </style:style>
    <style:style style:name="T20" style:family="text">
      <style:text-properties style:font-name="Arial" fo:font-size="7pt" officeooo:rsid="04e14045" style:font-size-asian="7pt" style:font-name-complex="Arial" style:font-size-complex="7pt"/>
    </style:style>
    <style:style style:name="T21" style:family="text">
      <style:text-properties style:font-name="Arial" fo:font-size="7pt" style:text-underline-style="solid" style:text-underline-width="auto" style:text-underline-color="font-color" fo:font-weight="bold" officeooo:rsid="04e14045" style:font-size-asian="7pt" style:font-weight-asian="bold" style:font-name-complex="Arial" style:font-size-complex="7pt" style:font-weight-complex="bold"/>
    </style:style>
    <style:style style:name="T22" style:family="text">
      <style:text-properties style:font-name="Arial" fo:font-size="7pt" style:text-underline-style="solid" style:text-underline-width="auto" style:text-underline-color="font-color" fo:font-weight="bold" officeooo:rsid="04eb1b14" style:font-size-asian="7pt" style:font-weight-asian="bold" style:font-name-complex="Arial" style:font-size-complex="7pt" style:font-weight-complex="bold"/>
    </style:style>
    <style:style style:name="T23" style:family="text">
      <style:text-properties style:font-name="Arial" fo:font-size="7pt" style:text-underline-style="solid" style:text-underline-width="auto" style:text-underline-color="font-color" fo:font-weight="normal" officeooo:rsid="04eb1b14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-asian="Ari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4991640" style:font-weight-asian="normal" style:font-weight-complex="normal"/>
    </style:style>
    <style:style style:name="T27" style:family="text">
      <style:text-properties fo:font-weight="normal" officeooo:rsid="04e2155a" style:font-weight-asian="normal" style:font-weight-complex="normal"/>
    </style:style>
    <style:style style:name="T28" style:family="text">
      <style:text-properties fo:font-weight="normal" officeooo:rsid="04e39c74" style:font-weight-asian="normal" style:font-weight-complex="normal"/>
    </style:style>
    <style:style style:name="T29" style:family="text">
      <style:text-properties fo:font-weight="normal" officeooo:rsid="04e8872c" style:font-weight-asian="normal" style:font-weight-complex="normal"/>
    </style:style>
    <style:style style:name="T30" style:family="text">
      <style:text-properties fo:font-weight="normal" officeooo:rsid="04e54bf8" style:font-weight-asian="normal" style:font-weight-complex="normal"/>
    </style:style>
    <style:style style:name="T31" style:family="text">
      <style:text-properties fo:font-weight="normal" officeooo:rsid="04df6683" style:font-weight-asian="normal" style:font-weight-complex="normal"/>
    </style:style>
    <style:style style:name="T32" style:family="text">
      <style:text-properties fo:font-weight="normal" officeooo:rsid="0443f193" style:font-weight-asian="normal" style:font-weight-complex="normal"/>
    </style:style>
    <style:style style:name="T33" style:family="text">
      <style:text-properties fo:font-weight="normal" style:font-weight-asian="normal" style:font-size-complex="7pt" style:font-weight-complex="normal"/>
    </style:style>
    <style:style style:name="T34" style:family="text">
      <style:text-properties fo:font-weight="normal" officeooo:rsid="04dacaf6" style:font-weight-asian="normal" style:font-size-complex="7pt" style:font-weight-complex="normal"/>
    </style:style>
    <style:style style:name="T35" style:family="text">
      <style:text-properties fo:font-weight="normal" officeooo:rsid="04e494dd" style:font-weight-asian="normal" style:font-size-complex="7pt" style:font-weight-complex="normal"/>
    </style:style>
    <style:style style:name="T36" style:family="text">
      <style:text-properties fo:font-weight="normal" officeooo:rsid="04e8872c" style:font-weight-asian="normal" style:font-size-complex="7pt" style:font-weight-complex="normal"/>
    </style:style>
    <style:style style:name="T37" style:family="text">
      <style:text-properties officeooo:rsid="04e39c74"/>
    </style:style>
    <style:style style:name="T38" style:family="text">
      <style:text-properties officeooo:rsid="04e54bf8"/>
    </style:style>
    <style:style style:name="T39" style:family="text">
      <style:text-properties fo:font-size="6pt" fo:font-weight="normal" style:font-name-asian="Arial" style:font-size-asian="6pt" style:font-weight-asian="normal" style:font-size-complex="14pt" style:font-weight-complex="normal"/>
    </style:style>
    <style:style style:name="T40" style:family="text">
      <style:text-properties fo:font-size="6pt" fo:font-weight="normal" officeooo:rsid="0237451f" style:font-name-asian="Arial" style:font-size-asian="6pt" style:font-weight-asian="normal" style:font-size-complex="14pt" style:font-weight-complex="normal"/>
    </style:style>
    <style:style style:name="T41" style:family="text">
      <style:text-properties fo:font-size="6pt" fo:font-weight="normal" officeooo:rsid="04e54bf8" style:font-name-asian="Arial" style:font-size-asian="6pt" style:font-weight-asian="normal" style:font-size-complex="14pt" style:font-weight-complex="normal"/>
    </style:style>
    <style:style style:name="T42" style:family="text">
      <style:text-properties fo:font-size="6pt" fo:font-weight="normal" officeooo:rsid="04991640" style:font-name-asian="Arial" style:font-size-asian="6pt" style:font-weight-asian="normal" style:font-size-complex="14pt" style:font-weight-complex="normal"/>
    </style:style>
    <style:style style:name="T43" style:family="text">
      <style:text-properties fo:font-size="6pt" fo:font-weight="normal" officeooo:rsid="04e8872c" style:font-name-asian="Arial" style:font-size-asian="6pt" style:font-weight-asian="normal" style:font-size-complex="14pt" style:font-weight-complex="normal"/>
    </style:style>
    <style:style style:name="T44" style:family="text">
      <style:text-properties fo:font-size="6pt" style:font-name-asian="Arial" style:font-size-asian="6pt" style:font-size-complex="14pt"/>
    </style:style>
    <style:style style:name="T45" style:family="text">
      <style:text-properties officeooo:rsid="04e8998f"/>
    </style:style>
    <style:style style:name="T46" style:family="text">
      <style:text-properties officeooo:rsid="04e9cf36"/>
    </style:style>
    <style:style style:name="T47" style:family="text">
      <style:text-properties officeooo:rsid="0443f193"/>
    </style:style>
    <style:style style:name="T48" style:family="text">
      <style:text-properties style:text-underline-style="none" fo:font-weight="normal" officeooo:rsid="04eb9c7f" style:font-weight-asian="normal" style:font-size-complex="7pt" style:font-weight-complex="normal"/>
    </style:style>
    <style:style style:name="T49" style:family="text">
      <style:text-properties officeooo:rsid="04ed2bc2"/>
    </style:style>
    <style:style style:name="T50" style:family="text">
      <style:text-properties officeooo:rsid="04eea97c"/>
    </style:style>
    <style:style style:name="T51" style:family="text">
      <style:text-properties fo:font-weight="bold" officeooo:rsid="04eea97c" style:font-weight-asian="bold" style:font-weight-complex="bold"/>
    </style:style>
    <style:style style:name="T52" style:family="text">
      <style:text-properties fo:font-weight="bold" officeooo:rsid="04efd04b" style:font-weight-asian="bold" style:font-weight-complex="bold"/>
    </style:style>
    <style:style style:name="T53" style:family="text">
      <style:text-properties officeooo:rsid="04ef6b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tab/><text:tab/></text:p>
      <text:p text:style-name="P56"><text:span text:style-name="T16">A </text:span><text:span text:style-name="T15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comunica aos seguintes contribuintes que não foram localizados em seus respectivos </text:span><text:span text:style-name="T17">domicílios, sobre </text:span><text:span text:style-name="T18">Processos Administrativos em andamento:</text:span></text:p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><text:span text:style-name="T24"><text:s text:c="4"/></text:span>PROC</text:p>
          </table:table-cell>
          <table:table-cell table:style-name="Tabela2.A1" office:value-type="string">
            <text:p text:style-name="P10">NOME / FIRMA</text:p>
          </table:table-cell>
          <table:table-cell table:style-name="Tabela2.C1" office:value-type="string">
            <text:p text:style-name="P12">INSCRIÇÃO / <text:span text:style-name="T37">SITUAÇÃO</text:span></text:p>
          </table:table-cell>
        </table:table-row>
        <table:table-row table:style-name="Tabela2.1">
          <table:table-cell table:style-name="Tabela2.A2" office:value-type="string">
            <text:p text:style-name="P18">2175 / 2000</text:p>
          </table:table-cell>
          <table:table-cell table:style-name="Tabela2.A2" office:value-type="string">
            <text:p text:style-name="P19">Cena de Cinema-Promoções Artísticas S/S Ltda</text:p>
          </table:table-cell>
          <table:table-cell table:style-name="Tabela2.C2" office:value-type="string">
            <text:p text:style-name="P19">INSCR. 26.776 / Comunicado de Débitos enviado e Devolvido</text:p>
          </table:table-cell>
        </table:table-row>
        <table:table-row table:style-name="Tabela2.1">
          <table:table-cell table:style-name="Tabela2.A2" office:value-type="string">
            <text:p text:style-name="P16">2680 / 2018</text:p>
          </table:table-cell>
          <table:table-cell table:style-name="Tabela2.A2" office:value-type="string">
            <text:p text:style-name="P17">S.T.M. Posto de Mola Ltda - ME</text:p>
          </table:table-cell>
          <table:table-cell table:style-name="Tabela2.C2" office:value-type="string">
            <text:p text:style-name="P17">INSCR. 39.441 / Comunicado de Débitos enviado e devolvido</text:p>
          </table:table-cell>
        </table:table-row>
        <table:table-row table:style-name="Tabela2.1">
          <table:table-cell table:style-name="Tabela2.A2" office:value-type="string">
            <text:p text:style-name="P16">5366 / 2017</text:p>
          </table:table-cell>
          <table:table-cell table:style-name="Tabela2.A2" office:value-type="string">
            <text:p text:style-name="P17">Núcleo Educacional Infantil Belas Mãozinhas Ltda - ME</text:p>
          </table:table-cell>
          <table:table-cell table:style-name="Tabela2.C2" office:value-type="string">
            <text:p text:style-name="P17">INSCR. 47.345 / Comunicado de Débitos enviado e devolvido</text:p>
          </table:table-cell>
        </table:table-row>
      </table:table>
      <text:p text:style-name="P45"><text:span text:style-name="T25">Publicado eletronicamente em </text:span><text:span text:style-name="T28">01 de novembro de 2018</text:span><text:span text:style-name="T26"> </text:span><text:span text:style-name="T27">por </text:span><text:span text:style-name="T27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48"/>
      <text:p text:style-name="P37"><text:tab/><text:span text:style-name="T40"><text:tab/></text:span></text:p>
      <text:p text:style-name="P55"><text:span text:style-name="T16">A </text:span><text:span text:style-name="T15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comunica aos seguintes contribuintes que não foram localizados em seus respectivos </text:span><text:span text:style-name="T17">domicílios, sobre </text:span><text:span text:style-name="T19">as decisões a respeito de pedido de compensação de valor pago em duplicidade:</text:span></text:p>
      <text:p text:style-name="P5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4"><text:span text:style-name="T24"><text:s text:c="4"/></text:span>PROC</text:p>
          </table:table-cell>
          <table:table-cell table:style-name="Tabela1.A1" office:value-type="string">
            <text:p text:style-name="P11">NOME / FIRMA</text:p>
          </table:table-cell>
          <table:table-cell table:style-name="Tabela1.C1" office:value-type="string">
            <text:p text:style-name="P13">INSCRIÇÃO / <text:span text:style-name="T37">SITUAÇÃO</text:span></text:p>
          </table:table-cell>
        </table:table-row>
        <table:table-row table:style-name="Tabela1.1">
          <table:table-cell table:style-name="Tabela1.A2" office:value-type="string">
            <text:p text:style-name="P18">18066 / 2018</text:p>
          </table:table-cell>
          <table:table-cell table:style-name="Tabela1.A2" office:value-type="string">
            <text:p text:style-name="P19">Manoel Ferreira dos Anjos</text:p>
          </table:table-cell>
          <table:table-cell table:style-name="Tabela1.C2" office:value-type="string">
            <text:p text:style-name="P19">INSCR. 06.028.024 / Pedido de compensação deferido. </text:p>
          </table:table-cell>
        </table:table-row>
      </table:table>
      <text:p text:style-name="P46"><text:span text:style-name="T25">Publicado eletronicamente em </text:span><text:span text:style-name="T28">01 de novembro de 2018</text:span><text:span text:style-name="T26"> </text:span><text:span text:style-name="T27">por </text:span><text:span text:style-name="T27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49"/>
      <text:p text:style-name="P47"><text:tab/></text:p>
      <text:p text:style-name="P53"><text:span text:style-name="T16">A </text:span><text:span text:style-name="T15">Divisão</text:span><text:span text:style-name="T10"> </text:span><text:span text:style-name="T11">de </text:span><text:span text:style-name="T12">Cobrança Amig</text:span><text:span text:style-name="T14">á</text:span><text:span text:style-name="T12">vel</text:span><text:span text:style-name="T11"> comunica aos seguintes contribuintes que não foram localizados em seus respectivos domicílios </text:span><text:span text:style-name="T20">que o pedido de prescrição foi </text:span><text:span text:style-name="T21">Deferido </text:span><text:span text:style-name="T22">Parcialmente</text:span><text:span text:style-name="T23">.</text:span></text:p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4"><text:span text:style-name="T46">P</text:span>ROC</text:p>
          </table:table-cell>
          <table:table-cell table:style-name="Tabela3.A1" office:value-type="string">
            <text:p text:style-name="P11">NOME / FIRMA</text:p>
          </table:table-cell>
          <table:table-cell table:style-name="Tabela3.A1" office:value-type="string">
            <text:p text:style-name="P15">Situação / Tributo<text:span text:style-name="T53">s</text:span></text:p>
          </table:table-cell>
          <table:table-cell table:style-name="Tabela3.D1" office:value-type="string">
            <text:p text:style-name="P14">Valor (R$)</text:p>
          </table:table-cell>
        </table:table-row>
        <table:table-row table:style-name="Tabela3.2">
          <table:table-cell table:style-name="Tabela3.A2" office:value-type="string">
            <text:p text:style-name="P18">5450 / 2016</text:p>
          </table:table-cell>
          <table:table-cell table:style-name="Tabela3.A2" office:value-type="string">
            <text:p text:style-name="P39">Regina Célia Alves</text:p>
          </table:table-cell>
          <table:table-cell table:style-name="Tabela3.A2" office:value-type="string">
            <text:p text:style-name="P20"><text:span text:style-name="T51">Deferido: </text:span>TXD 1998/1999</text:p>
            <text:p text:style-name="P20"><text:span text:style-name="T51">Deferido: </text:span>TFIS 1999/2003/2006</text:p>
            <text:p text:style-name="P35"><text:span text:style-name="T51">Indeferido: </text:span><text:span text:style-name="T50">TFIS 2002 é objeto de execução fiscal que encontra-se em andamento.</text:span></text:p>
          </table:table-cell>
          <table:table-cell table:style-name="Tabela3.D2" office:value-type="string">
            <text:p text:style-name="P22"/>
            <text:p text:style-name="P21">R$ <text:span text:style-name="T38">10.693,84</text:span></text:p>
          </table:table-cell>
        </table:table-row>
        <table:table-row table:style-name="Tabela3.3">
          <table:table-cell table:style-name="Tabela3.A2" office:value-type="string">
            <text:p text:style-name="P23">6978 / 2016</text:p>
          </table:table-cell>
          <table:table-cell table:style-name="Tabela3.A2" office:value-type="string">
            <text:p text:style-name="P40">Rubens Fiorentini</text:p>
          </table:table-cell>
          <table:table-cell table:style-name="Tabela3.A2" office:value-type="string">
            <text:p text:style-name="P26"><text:span text:style-name="T51">Deferido: </text:span>Auto de Multa/2003</text:p>
            <text:p text:style-name="P26"><text:span text:style-name="T51">Deferido: </text:span>TFIS/2005/2006/2009</text:p>
            <text:p text:style-name="P26"><text:span text:style-name="T51">Deferido: </text:span>ISSV/2005/2006/2009</text:p>
            <text:p text:style-name="P27"><text:span text:style-name="T51">Indeferido: </text:span>TFIS/2007; ISSV/2008; M2/2010<text:span text:style-name="T51"> </text:span>são objetos de execução fiscal que encontra<text:span text:style-name="T45">m</text:span>-se em andamento.</text:p>
          </table:table-cell>
          <table:table-cell table:style-name="Tabela3.D2" office:value-type="string">
            <text:p text:style-name="P22"/>
            <text:p text:style-name="P22"/>
            <text:p text:style-name="P28">R$ <text:s text:c="2"/>2.537,18</text:p>
          </table:table-cell>
        </table:table-row>
        <table:table-row table:style-name="Tabela3.4">
          <table:table-cell table:style-name="Tabela3.A2" office:value-type="string">
            <text:p text:style-name="P28">9397 / 2016</text:p>
          </table:table-cell>
          <table:table-cell table:style-name="Tabela3.A2" office:value-type="string">
            <text:p text:style-name="P38">J<text:span text:style-name="T45">osé Marcelino</text:span></text:p>
          </table:table-cell>
          <table:table-cell table:style-name="Tabela3.A2" office:value-type="string">
            <text:p text:style-name="P29"><text:span text:style-name="T52">Deferido: </text:span>IPTU/2003/2009/2010</text:p>
            <text:p text:style-name="P30"><text:span text:style-name="T52">Indeferido: </text:span>IPTU/1992 a 1996 são objetos de execução fiscal que encontram-se em andamento</text:p>
          </table:table-cell>
          <table:table-cell table:style-name="Tabela3.D2" office:value-type="string">
            <text:p text:style-name="P31">R$ <text:s text:c="2"/>4.715,59</text:p>
          </table:table-cell>
        </table:table-row>
        <table:table-row table:style-name="Tabela3.5">
          <table:table-cell table:style-name="Tabela3.A2" office:value-type="string">
            <text:p text:style-name="P32">10694 / 2016</text:p>
          </table:table-cell>
          <table:table-cell table:style-name="Tabela3.A2" office:value-type="string">
            <text:p text:style-name="P42">José Pereira de Carvalho</text:p>
          </table:table-cell>
          <table:table-cell table:style-name="Tabela3.A2" office:value-type="string">
            <text:p text:style-name="P33"><text:span text:style-name="T52">Deferido: </text:span>IPTU/2008/2009</text:p>
            <text:p text:style-name="P34"><text:span text:style-name="T52">Indeferido </text:span>IPTU/2008 é objeto de execução fiscal que encontra-se em andamento.</text:p>
          </table:table-cell>
          <table:table-cell table:style-name="Tabela3.D2" office:value-type="string">
            <text:p text:style-name="P32">R$ <text:s text:c="5"/>779,68</text:p>
          </table:table-cell>
        </table:table-row>
        <table:table-row table:style-name="Tabela3.6">
          <table:table-cell table:style-name="Tabela3.A2" office:value-type="string">
            <text:p text:style-name="P23">10695 / 2016</text:p>
          </table:table-cell>
          <table:table-cell table:style-name="Tabela3.A2" office:value-type="string">
            <text:p text:style-name="P41">Manoel Vitório Filho</text:p>
          </table:table-cell>
          <table:table-cell table:style-name="Tabela3.A2" office:value-type="string">
            <text:p text:style-name="P24"><text:span text:style-name="T52">Deferido: </text:span>ISSV/2004</text:p>
            <text:p text:style-name="P24"><text:span text:style-name="T52">Deferido: </text:span>M2/2009</text:p>
            <text:p text:style-name="P24"><text:span text:style-name="T52">Deferido </text:span>ISSV/2006 parcela 12</text:p>
            <text:p text:style-name="P25"><text:span text:style-name="T52">Indeferido: </text:span>ISSV parcelas 7 a 11 são objetos de execução fiscal que encontra<text:span text:style-name="T45">m</text:span>-se em andamento.</text:p>
          </table:table-cell>
          <table:table-cell table:style-name="Tabela3.D2" office:value-type="string">
            <text:p text:style-name="P22"/>
            <text:p text:style-name="P23">R$ <text:s text:c="2"/>8.757,93</text:p>
          </table:table-cell>
        </table:table-row>
      </table:table>
      <text:p text:style-name="P46"><text:s/><text:span text:style-name="T25">Publicado eletronicamente em </text:span><text:span text:style-name="T30">01 de novembro de 2018</text:span><text:span text:style-name="T26"> </text:span><text:span text:style-name="T29">por </text:span><text:span text:style-name="T29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70"><text:span text:style-name="T29"/></text:p>
      <text:p text:style-name="P70"><text:span text:style-name="T29"/></text:p>
      <text:p text:style-name="P73"><text:span text:style-name="T31">A </text:span><text:span text:style-name="T32">Divisão </text:span><text:span text:style-name="T36">de </text:span><text:span text:style-name="T34">Cobrança Amig</text:span><text:span text:style-name="T35">á</text:span><text:span text:style-name="T34">vel</text:span><text:span text:style-name="T36"> comunica aos seguintes contribuintes que não foram localizados em seus respectivos domicílios </text:span><text:span text:style-name="T48">sobre pedido de prescrição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6"><text:span text:style-name="T24"><text:s text:c="4"/></text:span>PROC</text:p>
          </table:table-cell>
          <table:table-cell table:style-name="Tabela4.A1" office:value-type="string">
            <text:p text:style-name="P64">NOME / FIRMA</text:p>
          </table:table-cell>
          <table:table-cell table:style-name="Tabela4.C1" office:value-type="string">
            <text:p text:style-name="P62">INSCRIÇÃO / <text:span text:style-name="T37">SITUAÇÃO</text:span></text:p>
          </table:table-cell>
        </table:table-row>
        <table:table-row table:style-name="Tabela4.1">
          <table:table-cell table:style-name="Tabela4.A2" office:value-type="string">
            <text:p text:style-name="P58">272 / 2016</text:p>
          </table:table-cell>
          <table:table-cell table:style-name="Tabela4.A2" office:value-type="string">
            <text:p text:style-name="P60">Carlos Roberto de Morais Silva</text:p>
          </table:table-cell>
          <table:table-cell table:style-name="Tabela4.C2" office:value-type="string">
            <text:p text:style-name="P60">13.054.038 / <text:span text:style-name="T49">ISSC do exercício de 1999 encontra-se prescrito por via judicial</text:span></text:p>
          </table:table-cell>
        </table:table-row>
      </table:table>
      <text:p text:style-name="P67"><text:span text:style-name="T44"><text:s text:c="16"/></text:span><text:span text:style-name="T39">Publicado eletronicamente em </text:span><text:span text:style-name="T41">01 de novembro de 2018</text:span><text:span text:style-name="T42"> </text:span><text:span text:style-name="T43">por </text:span><text:span text:style-name="T43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54"><text:span text:style-name="T48">:</text:span></text:p>
      <text:p text:style-name="P3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1 de novembro de 2018</text:span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8-11-01T17:14:10.268000000</dc:date>
    <meta:editing-cycles>1199</meta:editing-cycles>
    <meta:editing-duration>P4DT8H43M45S</meta:editing-duration>
    <meta:generator>LibreOffice/5.3.7.2$Windows_X86_64 LibreOffice_project/6b8ed514a9f8b44d37a1b96673cbbdd077e24059</meta:generator>
    <meta:print-date>2018-11-01T11:41:47.667000000</meta:print-date>
    <meta:document-statistic meta:table-count="4" meta:image-count="1" meta:object-count="0" meta:page-count="1" meta:paragraph-count="76" meta:word-count="413" meta:character-count="2778" meta:non-whitespace-character-count="2367"/>
  </office:meta>
</office:document-meta>
</file>