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215cm" fo:keep-together="auto"/>
    </style:style>
    <style:style style:name="Tabela3.5" style:family="table-row">
      <style:table-row-properties style:min-row-height="0.349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6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17" style:family="paragraph" style:parent-style-name="Standard">
      <style:text-properties fo:font-size="7pt" fo:font-weight="bold" officeooo:rsid="05b895fb" officeooo:paragraph-rsid="05fba2a7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95fb" officeooo:paragraph-rsid="05fdf5be" style:font-size-asian="7pt" style:font-weight-asian="bold" style:font-size-complex="7pt" style:font-weight-complex="bold"/>
    </style:style>
    <style:style style:name="P19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e7d5" officeooo:paragraph-rsid="05ff6b80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2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d1ee" officeooo:paragraph-rsid="05f5d1ee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67e14" officeooo:paragraph-rsid="05f67e14" style:font-size-asian="7pt" style:font-weight-asian="bold" style:font-name-complex="Arial" style:font-size-complex="7pt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a878" officeooo:paragraph-rsid="05f9a878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dfc7" officeooo:paragraph-rsid="05f9dfc7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acd6c" officeooo:paragraph-rsid="05facd6c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ba2a7" officeooo:paragraph-rsid="05fba2a7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df5be" officeooo:paragraph-rsid="05fdf5be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665a" officeooo:paragraph-rsid="05fe665a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fed3" officeooo:paragraph-rsid="05fefed3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6b80" officeooo:paragraph-rsid="05ff6b80" style:font-size-asian="7pt" style:font-weight-asian="bold" style:font-name-complex="Arial" style:font-size-complex="7pt"/>
    </style:style>
    <style:style style:name="P3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404ef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">
      <style:text-properties officeooo:rsid="05f185a9" officeooo:paragraph-rsid="05f185a9"/>
    </style:style>
    <style:style style:name="P41" style:family="paragraph" style:parent-style-name="Corpo_20_de_20_texto_20_3">
      <style:text-properties officeooo:rsid="05f5d1ee" officeooo:paragraph-rsid="05f5d1ee"/>
    </style:style>
    <style:style style:name="P42" style:family="paragraph" style:parent-style-name="Corpo_20_de_20_texto_20_3">
      <style:text-properties officeooo:rsid="05f67e14" officeooo:paragraph-rsid="05f67e14"/>
    </style:style>
    <style:style style:name="P43" style:family="paragraph" style:parent-style-name="Corpo_20_de_20_texto_20_3">
      <style:paragraph-properties fo:text-align="justify" style:justify-single-word="false"/>
      <style:text-properties officeooo:rsid="05f9a878" officeooo:paragraph-rsid="05f9a878"/>
    </style:style>
    <style:style style:name="P44" style:family="paragraph" style:parent-style-name="Corpo_20_de_20_texto_20_3">
      <style:text-properties officeooo:rsid="05f9dfc7" officeooo:paragraph-rsid="05f9dfc7"/>
    </style:style>
    <style:style style:name="P45" style:family="paragraph" style:parent-style-name="Corpo_20_de_20_texto_20_3">
      <style:text-properties officeooo:rsid="05fba2a7" officeooo:paragraph-rsid="05fba2a7"/>
    </style:style>
    <style:style style:name="P46" style:family="paragraph" style:parent-style-name="Corpo_20_de_20_texto_20_3">
      <style:text-properties officeooo:rsid="05fdf5be" officeooo:paragraph-rsid="05fdf5be"/>
    </style:style>
    <style:style style:name="P47" style:family="paragraph" style:parent-style-name="Corpo_20_de_20_texto_20_3">
      <style:text-properties officeooo:rsid="05fefed3" officeooo:paragraph-rsid="05fefed3"/>
    </style:style>
    <style:style style:name="P48" style:family="paragraph" style:parent-style-name="Corpo_20_de_20_texto_20_3">
      <style:text-properties officeooo:rsid="05ff6b80" officeooo:paragraph-rsid="05ff6b80"/>
    </style:style>
    <style:style style:name="P49" style:family="paragraph" style:parent-style-name="Standard">
      <style:text-properties fo:font-size="7pt" fo:font-weight="normal" officeooo:rsid="05f57f3e" officeooo:paragraph-rsid="05d723e0" style:font-size-asian="7pt" style:font-weight-asian="normal" style:font-size-complex="7pt" style:font-weight-complex="normal"/>
    </style:style>
    <style:style style:name="P50" style:family="paragraph" style:parent-style-name="Standard">
      <style:text-properties fo:font-size="7pt" fo:font-weight="normal" officeooo:rsid="05f5d1ee" officeooo:paragraph-rsid="05bb00c3" style:font-size-asian="7pt" style:font-weight-asian="normal" style:font-size-complex="7pt" style:font-weight-complex="normal"/>
    </style:style>
    <style:style style:name="P51" style:family="paragraph" style:parent-style-name="Standard">
      <style:text-properties fo:font-size="7pt" fo:font-weight="normal" officeooo:rsid="05f67e14" officeooo:paragraph-rsid="05d144b9" style:font-size-asian="7pt" style:font-weight-asian="normal" style:font-size-complex="7pt" style:font-weight-complex="normal"/>
    </style:style>
    <style:style style:name="P52" style:family="paragraph" style:parent-style-name="Standard">
      <style:text-properties fo:font-size="7pt" fo:font-weight="normal" officeooo:rsid="05f9a878" officeooo:paragraph-rsid="05d2028d" style:font-size-asian="7pt" style:font-weight-asian="normal" style:font-size-complex="7pt" style:font-weight-complex="normal"/>
    </style:style>
    <style:style style:name="P53" style:family="paragraph" style:parent-style-name="Standard">
      <style:text-properties fo:font-size="7pt" fo:font-weight="normal" officeooo:rsid="05f9dfc7" officeooo:paragraph-rsid="05d580c5" style:font-size-asian="7pt" style:font-weight-asian="normal" style:font-size-complex="7pt" style:font-weight-complex="normal"/>
    </style:style>
    <style:style style:name="P54" style:family="paragraph" style:parent-style-name="Standard">
      <style:text-properties fo:font-size="7pt" fo:font-weight="normal" officeooo:rsid="05facd6c" officeooo:paragraph-rsid="05d2028d" style:font-size-asian="7pt" style:font-weight-asian="normal" style:font-size-complex="7pt" style:font-weight-complex="normal"/>
    </style:style>
    <style:style style:name="P55" style:family="paragraph" style:parent-style-name="Standard">
      <style:text-properties fo:font-size="7pt" fo:font-weight="bold" officeooo:rsid="05b8e7d5" officeooo:paragraph-rsid="05ff90e0" style:font-size-asian="7pt" style:font-weight-asian="bold" style:font-size-complex="7pt" style:font-weight-complex="bold"/>
    </style:style>
    <style:style style:name="P56" style:family="paragraph" style:parent-style-name="Standard">
      <style:text-properties fo:font-size="7pt" fo:font-weight="bold" officeooo:rsid="05b8e7d5" officeooo:paragraph-rsid="06007651" style:font-size-asian="7pt" style:font-weight-asian="bold" style:font-size-complex="7pt" style:font-weight-complex="bold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90e0" officeooo:paragraph-rsid="05ff90e0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07651" officeooo:paragraph-rsid="06007651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219b2" officeooo:paragraph-rsid="060219b2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6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1aed9e" fo:hyphenate="false" fo:hyphenation-remain-char-count="2" fo:hyphenation-push-char-count="2"/>
    </style:style>
    <style:style style:name="P63" style:family="paragraph" style:parent-style-name="Corpo_20_de_20_texto_20_3">
      <style:text-properties officeooo:rsid="05ff90e0" officeooo:paragraph-rsid="05ff90e0"/>
    </style:style>
    <style:style style:name="P64" style:family="paragraph" style:parent-style-name="Corpo_20_de_20_texto_20_3">
      <style:text-properties officeooo:rsid="06007651" officeooo:paragraph-rsid="06007651"/>
    </style:style>
    <style:style style:name="P65" style:family="paragraph" style:parent-style-name="Corpo_20_de_20_texto_20_3">
      <style:text-properties officeooo:rsid="060219b2" officeooo:paragraph-rsid="060219b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5" style:family="text">
      <style:text-properties style:font-name="Arial" fo:font-size="7pt" style:font-size-asian="7pt" style:font-name-complex="Arial" style:font-size-complex="7pt"/>
    </style:style>
    <style:style style:name="T26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27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28" style:family="text">
      <style:text-properties style:font-name="Arial" fo:font-size="6pt" fo:font-weight="normal" officeooo:rsid="05d5f8e5" style:font-name-asian="Arial" style:font-size-asian="6pt" style:font-weight-asian="normal" style:font-name-complex="Arial" style:font-size-complex="14pt" style:font-weight-complex="normal"/>
    </style:style>
    <style:style style:name="T29" style:family="text">
      <style:text-properties style:font-name="Arial" fo:font-size="6pt" fo:font-weight="normal" officeooo:rsid="05a60d05" style:font-name-asian="Arial" style:font-size-asian="6pt" style:font-weight-asian="normal" style:font-name-complex="Arial" style:font-size-complex="14pt" style:font-weight-complex="normal"/>
    </style:style>
    <style:style style:name="T30" style:family="text">
      <style:text-properties style:font-name="Arial" fo:font-size="6pt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1" style:family="text">
      <style:text-properties style:font-name="Arial" fo:font-size="6pt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style:font-name="Arial" fo:font-size="6pt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style:font-name="Arial" fo:font-size="6pt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4991640" style:font-weight-asian="normal" style:font-weight-complex="normal"/>
    </style:style>
    <style:style style:name="T38" style:family="text">
      <style:text-properties fo:font-weight="normal" officeooo:rsid="04e8872c" style:font-weight-asian="normal" style:font-weight-complex="normal"/>
    </style:style>
    <style:style style:name="T39" style:family="text">
      <style:text-properties fo:font-weight="normal" officeooo:rsid="0515fcdf" style:font-weight-asian="normal" style:font-weight-complex="normal"/>
    </style:style>
    <style:style style:name="T40" style:family="text">
      <style:text-properties fo:font-weight="normal" officeooo:rsid="0534a347" style:font-weight-asian="normal" style:font-weight-complex="normal"/>
    </style:style>
    <style:style style:name="T41" style:family="text">
      <style:text-properties fo:font-weight="normal" officeooo:rsid="054c1ddd" style:font-weight-asian="normal" style:font-weight-complex="normal"/>
    </style:style>
    <style:style style:name="T42" style:family="text">
      <style:text-properties fo:font-weight="normal" officeooo:rsid="05a60d05" style:font-weight-asian="normal" style:font-weight-complex="normal"/>
    </style:style>
    <style:style style:name="T43" style:family="text">
      <style:text-properties fo:font-weight="normal" officeooo:rsid="05b3189b" style:font-weight-asian="normal" style:font-weight-complex="normal"/>
    </style:style>
    <style:style style:name="T44" style:family="text">
      <style:text-properties fo:font-weight="normal" officeooo:rsid="05ab683e" style:font-weight-asian="normal" style:font-weight-complex="normal"/>
    </style:style>
    <style:style style:name="T45" style:family="text">
      <style:text-properties fo:font-weight="normal" officeooo:rsid="05b4b211" style:font-weight-asian="normal" style:font-weight-complex="normal"/>
    </style:style>
    <style:style style:name="T46" style:family="text">
      <style:text-properties fo:font-weight="normal" officeooo:rsid="05b58006" style:font-weight-asian="normal" style:font-weight-complex="normal"/>
    </style:style>
    <style:style style:name="T47" style:family="text">
      <style:text-properties fo:font-weight="normal" officeooo:rsid="05bb00c3" style:font-weight-asian="normal" style:font-weight-complex="normal"/>
    </style:style>
    <style:style style:name="T48" style:family="text">
      <style:text-properties fo:font-weight="normal" officeooo:rsid="05d0a058" style:font-weight-asian="normal" style:font-weight-complex="normal"/>
    </style:style>
    <style:style style:name="T49" style:family="text">
      <style:text-properties fo:font-weight="normal" officeooo:rsid="05d1075a" style:font-weight-asian="normal" style:font-weight-complex="normal"/>
    </style:style>
    <style:style style:name="T50" style:family="text">
      <style:text-properties fo:font-weight="normal" officeooo:rsid="05d5f8e5" style:font-weight-asian="normal" style:font-weight-complex="normal"/>
    </style:style>
    <style:style style:name="T51" style:family="text">
      <style:text-properties fo:font-weight="normal" officeooo:rsid="05df0e17" style:font-weight-asian="normal" style:font-weight-complex="normal"/>
    </style:style>
    <style:style style:name="T52" style:family="text">
      <style:text-properties fo:font-weight="normal" officeooo:rsid="05e08e8f" style:font-weight-asian="normal" style:font-weight-complex="normal"/>
    </style:style>
    <style:style style:name="T53" style:family="text">
      <style:text-properties fo:font-weight="normal" officeooo:rsid="05e47e04" style:font-weight-asian="normal" style:font-weight-complex="normal"/>
    </style:style>
    <style:style style:name="T54" style:family="text">
      <style:text-properties fo:font-weight="normal" officeooo:rsid="05ee86e6" style:font-weight-asian="normal" style:font-weight-complex="normal"/>
    </style:style>
    <style:style style:name="T55" style:family="text">
      <style:text-properties fo:font-weight="normal" officeooo:rsid="05eecc32" style:font-weight-asian="normal" style:font-weight-complex="normal"/>
    </style:style>
    <style:style style:name="T56" style:family="text">
      <style:text-properties fo:font-weight="normal" officeooo:rsid="05f0a048" style:font-weight-asian="normal" style:font-weight-complex="normal"/>
    </style:style>
    <style:style style:name="T57" style:family="text">
      <style:text-properties fo:font-weight="normal" officeooo:rsid="05f185a9" style:font-weight-asian="normal" style:font-weight-complex="normal"/>
    </style:style>
    <style:style style:name="T58" style:family="text">
      <style:text-properties fo:font-weight="normal" officeooo:rsid="05f2e694" style:font-weight-asian="normal" style:font-weight-complex="normal"/>
    </style:style>
    <style:style style:name="T59" style:family="text">
      <style:text-properties fo:font-weight="normal" officeooo:rsid="05f3f8d0" style:font-weight-asian="normal" style:font-weight-complex="normal"/>
    </style:style>
    <style:style style:name="T60" style:family="text">
      <style:text-properties fo:font-weight="normal" officeooo:rsid="05f46b03" style:font-weight-asian="normal" style:font-weight-complex="normal"/>
    </style:style>
    <style:style style:name="T61" style:family="text">
      <style:text-properties fo:font-weight="normal" officeooo:rsid="05f493fa" style:font-weight-asian="normal" style:font-weight-complex="normal"/>
    </style:style>
    <style:style style:name="T62" style:family="text">
      <style:text-properties fo:font-weight="normal" officeooo:rsid="05fba2a7" style:font-weight-asian="normal" style:font-weight-complex="normal"/>
    </style:style>
    <style:style style:name="T63" style:family="text">
      <style:text-properties fo:font-weight="normal" officeooo:rsid="05fc3d19" style:font-weight-asian="normal" style:font-weight-complex="normal"/>
    </style:style>
    <style:style style:name="T64" style:family="text">
      <style:text-properties fo:font-weight="normal" officeooo:rsid="05fdf5be" style:font-weight-asian="normal" style:font-weight-complex="normal"/>
    </style:style>
    <style:style style:name="T65" style:family="text">
      <style:text-properties fo:font-weight="normal" officeooo:rsid="05fe665a" style:font-weight-asian="normal" style:font-weight-complex="normal"/>
    </style:style>
    <style:style style:name="T66" style:family="text">
      <style:text-properties fo:font-weight="normal" officeooo:rsid="05fefed3" style:font-weight-asian="normal" style:font-weight-complex="normal"/>
    </style:style>
    <style:style style:name="T67" style:family="text">
      <style:text-properties fo:font-weight="normal" officeooo:rsid="05ff6b80" style:font-weight-asian="normal" style:font-weight-complex="normal"/>
    </style:style>
    <style:style style:name="T68" style:family="text">
      <style:text-properties fo:font-weight="normal" officeooo:rsid="05ff90e0" style:font-weight-asian="normal" style:font-weight-complex="normal"/>
    </style:style>
    <style:style style:name="T69" style:family="text">
      <style:text-properties fo:font-weight="normal" officeooo:rsid="06007651" style:font-weight-asian="normal" style:font-weight-complex="normal"/>
    </style:style>
    <style:style style:name="T70" style:family="text">
      <style:text-properties fo:font-weight="normal" officeooo:rsid="04e54bf8" style:font-weight-asian="normal"/>
    </style:style>
    <style:style style:name="T71" style:family="text">
      <style:text-properties fo:font-weight="normal" officeooo:rsid="04991640" style:font-weight-asian="normal"/>
    </style:style>
    <style:style style:name="T72" style:family="text">
      <style:text-properties fo:font-weight="normal" officeooo:rsid="0534a347" style:font-weight-asian="normal"/>
    </style:style>
    <style:style style:name="T73" style:family="text">
      <style:text-properties fo:font-weight="normal" officeooo:rsid="054c1ddd" style:font-weight-asian="normal"/>
    </style:style>
    <style:style style:name="T74" style:family="text">
      <style:text-properties fo:font-weight="normal" officeooo:rsid="05a60d05" style:font-weight-asian="normal"/>
    </style:style>
    <style:style style:name="T75" style:family="text">
      <style:text-properties fo:font-weight="normal" officeooo:rsid="05d5f8e5" style:font-weight-asian="normal"/>
    </style:style>
    <style:style style:name="T76" style:family="text">
      <style:text-properties officeooo:rsid="04e9cf36"/>
    </style:style>
    <style:style style:name="T77" style:family="text">
      <style:text-properties officeooo:rsid="04f431b9"/>
    </style:style>
    <style:style style:name="T78" style:family="text">
      <style:text-properties style:font-name-asian="Arial"/>
    </style:style>
    <style:style style:name="T79" style:family="text">
      <style:text-properties officeooo:rsid="0516a138"/>
    </style:style>
    <style:style style:name="T80" style:family="text">
      <style:text-properties officeooo:rsid="05acd502"/>
    </style:style>
    <style:style style:name="T81" style:family="text">
      <style:text-properties officeooo:rsid="05dd7d41"/>
    </style:style>
    <style:style style:name="T82" style:family="text">
      <style:text-properties officeooo:rsid="05ee86e6"/>
    </style:style>
    <style:style style:name="T83" style:family="text">
      <style:text-properties officeooo:rsid="05f493fa"/>
    </style:style>
    <style:style style:name="T84" style:family="text">
      <style:text-properties officeooo:rsid="05f5d1ee"/>
    </style:style>
    <style:style style:name="T85" style:family="text">
      <style:text-properties officeooo:rsid="05b8244f"/>
    </style:style>
    <style:style style:name="T86" style:family="text">
      <style:text-properties officeooo:rsid="05fe66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/><text:tab/><text:tab/></text:p>
      <text:p text:style-name="P25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sobre o </text:span><text:span text:style-name="T23">pedido de prescrição </text:span><text:span text:style-name="T24">de débitos</text:span><text:span text:style-name="T23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<text:span text:style-name="T76">P</text:span>ROC<text:span text:style-name="T77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33">4420/2017</text:p>
          </table:table-cell>
          <table:table-cell table:style-name="Tabela3.A2" office:value-type="string">
            <text:p text:style-name="P45">Antonio Torbolo</text:p>
          </table:table-cell>
          <table:table-cell table:style-name="Tabela3.C2" office:value-type="string">
            <text:p text:style-name="P16"><text:span text:style-name="T82">DEFERIDO </text:span><text:span text:style-name="T44">– </text:span><text:span text:style-name="T43">O pedido de Prescrição referente </text:span><text:span text:style-name="T46">a</text:span><text:span text:style-name="T54">o </text:span><text:span text:style-name="T62">PPD</text:span><text:span text:style-name="T46"> exercício</text:span><text:span text:style-name="T54"> </text:span><text:span text:style-name="T62">2005</text:span><text:span text:style-name="T46">, </text:span><text:span text:style-name="T54">no valor de R$ </text:span><text:span text:style-name="T62">2.450,02</text:span></text:p>
          </table:table-cell>
        </table:table-row>
        <table:table-row table:style-name="Tabela3.2">
          <table:table-cell table:style-name="Tabela3.A2" office:value-type="string">
            <text:p text:style-name="P33">5790/2017</text:p>
          </table:table-cell>
          <table:table-cell table:style-name="Tabela3.A2" office:value-type="string">
            <text:p text:style-name="P45">Eva de Lourdes Penaforte</text:p>
          </table:table-cell>
          <table:table-cell table:style-name="Tabela3.C2" office:value-type="string">
            <text:p text:style-name="P17"><text:span text:style-name="T85">DEFERIDO PARCIALMENTE </text:span><text:span text:style-name="T44"><text:s/>– </text:span><text:span text:style-name="T43">O pedido de Prescrição referente </text:span><text:span text:style-name="T46">ao </text:span><text:span text:style-name="T51">IPTU</text:span><text:span text:style-name="T46"> exercício</text:span><text:span text:style-name="T62">s 1994/1995/1996/2000</text:span><text:span text:style-name="T48">, <text:s/></text:span><text:span text:style-name="T62">no valor de R$ 5.923,27 . Com relação ao IPTU exercícios 1997/1998/1999, verificado que foi</text:span><text:span text:style-name="T55"> </text:span><text:span text:style-name="T62">objeto de acordo(3781/2017) que foi cumprido integralmente,</text:span><text:span text:style-name="T55"> havendo perda do objeto <text:s/>com relação ao pleito administrativo.</text:span></text:p>
          </table:table-cell>
        </table:table-row>
        <table:table-row table:style-name="Tabela3.4">
          <table:table-cell table:style-name="Tabela3.A2" office:value-type="string">
            <text:p text:style-name="P33">7926/2016</text:p>
          </table:table-cell>
          <table:table-cell table:style-name="Tabela3.A2" office:value-type="string">
            <text:p text:style-name="P45">Miguel Alves Ferreira</text:p>
          </table:table-cell>
          <table:table-cell table:style-name="Tabela3.C2" office:value-type="string">
            <text:p text:style-name="P19">DEFERIDO <text:s/>– <text:span text:style-name="T36">O pedido de Prescrição referente </text:span><text:span text:style-name="T52">a </text:span><text:span text:style-name="T62">TFIS</text:span><text:span text:style-name="T36"> exercício</text:span><text:span text:style-name="T52">s</text:span><text:span text:style-name="T36"> </text:span><text:span text:style-name="T56">2003/2004/2005/2006/</text:span><text:span text:style-name="T62">2009; ISSV exercícios 2003/2004; TPUB exercício 2009 e Auto de Multa exercícios 2003/2004</text:span><text:span text:style-name="T36"> </text:span><text:span text:style-name="T52">no valor de R$ </text:span><text:span text:style-name="T62">7.704,50</text:span></text:p>
          </table:table-cell>
        </table:table-row>
        <table:table-row table:style-name="Tabela3.5">
          <table:table-cell table:style-name="Tabela3.A2" office:value-type="string">
            <text:p text:style-name="P34">9289/2017</text:p>
          </table:table-cell>
          <table:table-cell table:style-name="Tabela3.A2" office:value-type="string">
            <text:p text:style-name="P46">Ciro Domingues de Campos Junior</text:p>
          </table:table-cell>
          <table:table-cell table:style-name="Tabela3.C2" office:value-type="string">
            <text:p text:style-name="P18"><text:span text:style-name="T85">DEFERIDO PARCIALMENTE </text:span><text:span text:style-name="T44"><text:s/>– </text:span><text:span text:style-name="T43">O pedido de Prescrição referente </text:span><text:span text:style-name="T46">ao </text:span><text:span text:style-name="T64">IPTU</text:span><text:span text:style-name="T63"> </text:span><text:span text:style-name="T49"><text:s/>exercício</text:span><text:span text:style-name="T64">s</text:span><text:span text:style-name="T52"> </text:span><text:span text:style-name="T64">1998/1999/2000/2001/2002/2003/2004/2005/2006/2009/2010/2011 </text:span><text:span text:style-name="T52">no valor de R$ </text:span><text:span text:style-name="T64">36.931,27</text:span><text:span text:style-name="T57"> estão prescritos. </text:span><text:span text:style-name="T64">Com relação ao IPTU 2007/2008 foi verificado que são objetos de execução fiscal em andamento.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5">9358/2017</text:p>
          </table:table-cell>
          <table:table-cell table:style-name="Tabela3.A2" office:value-type="string">
            <text:p text:style-name="P40"><text:s/><text:span text:style-name="T86">Terezinha de Fatima Nascimento Souza</text:span></text:p>
          </table:table-cell>
          <table:table-cell table:style-name="Tabela3.C2" office:value-type="string">
            <text:p text:style-name="P20"><text:span text:style-name="T86">IN</text:span>DEFERIDO– <text:span text:style-name="T36">O pedido de Prescrição referente </text:span><text:span text:style-name="T57">a TFIS exercícios</text:span><text:span text:style-name="T65">1999/2000/2001/2002/2003/2004</text:span><text:span text:style-name="T57"> e </text:span><text:span text:style-name="T65">ISSV </text:span><text:span text:style-name="T57"><text:s/>exercício 20</text:span><text:span text:style-name="T65">03</text:span><text:span text:style-name="T57"> </text:span><text:span text:style-name="T65">pois,</text:span><text:span text:style-name="T57">verificado que são objetos de execução fiscal que encontram -se em andamento</text:span></text:p>
          </table:table-cell>
        </table:table-row>
        <table:table-row table:style-name="Tabela3.2">
          <table:table-cell table:style-name="Tabela3.A2" office:value-type="string">
            <text:p text:style-name="P36">12351/2016</text:p>
          </table:table-cell>
          <table:table-cell table:style-name="Tabela3.A2" office:value-type="string">
            <text:p text:style-name="P47">Dilson <text:s/>João de Souza</text:p>
          </table:table-cell>
          <table:table-cell table:style-name="Tabela3.C2" office:value-type="string">
            <text:p text:style-name="P21">DEFERIDO <text:s/>– <text:s/><text:span text:style-name="T47">O pedido de Prescrição referente </text:span><text:span text:style-name="T58">ao</text:span><text:span text:style-name="T47"> </text:span><text:span text:style-name="T53">IPTU</text:span><text:span text:style-name="T47"> exercício</text:span><text:span text:style-name="T58">s </text:span><text:span text:style-name="T66">2000/2001/2002/2003/20092010</text:span><text:span text:style-name="T47"> no valor de </text:span><text:span text:style-name="T66">8.746,74 <text:s/></text:span></text:p>
          </table:table-cell>
        </table:table-row>
        <table:table-row table:style-name="Tabela3.2">
          <table:table-cell table:style-name="Tabela3.A2" office:value-type="string">
            <text:p text:style-name="P37">12357/2016</text:p>
          </table:table-cell>
          <table:table-cell table:style-name="Tabela3.A2" office:value-type="string">
            <text:p text:style-name="P48">Silvia Siqueira da Silva</text:p>
          </table:table-cell>
          <table:table-cell table:style-name="Tabela3.C2" office:value-type="string">
            <text:p text:style-name="P22"><text:span text:style-name="T83">PERDA DE OBJETO</text:span> – <text:span text:style-name="T36">O pedido de Prescrição referente à </text:span><text:span text:style-name="T67">PPD</text:span><text:span text:style-name="T36"> exercício </text:span><text:span text:style-name="T59">2006, </text:span><text:span text:style-name="T67">pois o Tributo não encontra-se em aberto.</text:span></text:p>
          </table:table-cell>
        </table:table-row>
        <table:table-row table:style-name="Tabela3.2">
          <table:table-cell table:style-name="Tabela3.A2" office:value-type="string">
            <text:p text:style-name="P57">12381/2016</text:p>
          </table:table-cell>
          <table:table-cell table:style-name="Tabela3.A2" office:value-type="string">
            <text:p text:style-name="P63">Miriam Mayumi Oshiro</text:p>
          </table:table-cell>
          <table:table-cell table:style-name="Tabela3.C2" office:value-type="string">
            <text:p text:style-name="P55"><text:span text:style-name="T83">PERDA DE OBJETO - <text:s text:c="2"/></text:span><text:span text:style-name="T36">O pedido de Prescrição referente à </text:span><text:span text:style-name="T68">TFIS exercício 2000/2001/2002/2003, pois não encontram-se em aberto .</text:span></text:p>
          </table:table-cell>
        </table:table-row>
        <table:table-row table:style-name="Tabela3.2">
          <table:table-cell table:style-name="Tabela3.A2" office:value-type="string">
            <text:p text:style-name="P58">1079/2017</text:p>
          </table:table-cell>
          <table:table-cell table:style-name="Tabela3.A2" office:value-type="string">
            <text:p text:style-name="P64">Nelson Miranda</text:p>
          </table:table-cell>
          <table:table-cell table:style-name="Tabela3.C2" office:value-type="string">
            <text:p text:style-name="P56">DEFERIDO <text:s/>– <text:s/><text:span text:style-name="T47">O pedido de Prescrição referente </text:span><text:span text:style-name="T58">a </text:span><text:span text:style-name="T69"><text:s/>TFIS exercício 2010 e Multa exercício 2011 no valor de R$ 2.352,52.</text:span></text:p>
          </table:table-cell>
        </table:table-row>
      </table:table>
      <text:p text:style-name="P24"><text:s/><text:span text:style-name="T35">Publicado eletronicamente em </text:span><text:span text:style-name="T75"><text:date style:data-style-name="N107" text:date-value="2019-07-26T09:54:00.176999894">26</text:date></text:span><text:span text:style-name="T73"> de </text:span><text:span text:style-name="T74"><text:date style:data-style-name="N34" text:date-value="2019-07-26T09:54:00.176999894">julho</text:date></text:span><text:span text:style-name="T73"> </text:span><text:span text:style-name="T70">de </text:span><text:span text:style-name="T72">2019</text:span><text:span text:style-name="T71"> </text:span><text:span text:style-name="T35">por </text:span><text:span text:style-name="T35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62"><text:span text:style-name="T34"/></text:p>
      <text:p text:style-name="P38"/>
      <text:p text:style-name="P39"><text:s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7-26T09:54:00.157000254">26</text:date></text:span><text:span text:style-name="MT10"> de </text:span><text:span text:style-name="MT11"><text:date style:data-style-name="N34" text:date-value="2019-07-26T09:54:00.157000254">julh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7-26T09:48:51.085000000</dc:date>
    <meta:editing-cycles>1368</meta:editing-cycles>
    <meta:editing-duration>P5DT16H25M29S</meta:editing-duration>
    <meta:generator>LibreOffice/5.0.2.2$Windows_x86 LibreOffice_project/37b43f919e4de5eeaca9b9755ed688758a8251fe</meta:generator>
    <meta:print-date>2019-03-27T09:41:49.878000000</meta:print-date>
    <meta:document-statistic meta:table-count="1" meta:image-count="1" meta:object-count="0" meta:page-count="1" meta:paragraph-count="40" meta:word-count="307" meta:character-count="2190" meta:non-whitespace-character-count="1866"/>
  </office:meta>
</office:document-meta>
</file>