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09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77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3793a1" officeooo:paragraph-rsid="053793a1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472520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4cd4bf" officeooo:paragraph-rsid="054cd4bf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4da765" officeooo:paragraph-rsid="054da765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4da765" officeooo:paragraph-rsid="054da765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normal" officeooo:rsid="053bd49b" officeooo:paragraph-rsid="05472520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normal" officeooo:rsid="054cf023" officeooo:paragraph-rsid="054cf023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normal" officeooo:rsid="054da765" officeooo:paragraph-rsid="054da765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793a1" officeooo:paragraph-rsid="053793a1" style:font-size-asian="7pt" style:font-weight-asian="normal" style:font-name-complex="Arial" style:font-size-complex="7pt" style:font-weight-complex="normal"/>
    </style:style>
    <style:style style:name="P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472520" style:font-size-asian="7pt" style:font-weight-asian="normal" style:font-name-complex="Arial" style:font-size-complex="7pt" style:font-weight-complex="normal"/>
    </style:style>
    <style:style style:name="P2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cf023" officeooo:paragraph-rsid="054cf023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a765" officeooo:paragraph-rsid="054da765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4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9" style:family="paragraph" style:parent-style-name="Text_20_body">
      <style:paragraph-properties fo:text-align="start" style:justify-single-word="false"/>
      <style:text-properties style:font-name="Arial" fo:font-size="7pt" fo:font-weight="normal" officeooo:rsid="053793a1" officeooo:paragraph-rsid="053793a1" style:font-size-asian="7pt" style:font-weight-asian="normal" style:font-size-complex="7pt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7pt" fo:font-weight="normal" officeooo:rsid="052f5f50" officeooo:paragraph-rsid="053bd49b" style:font-size-asian="7pt" style:font-weight-asian="normal" style:font-size-complex="7pt" style:font-weight-complex="normal"/>
    </style:style>
    <style:style style:name="P51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5472520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officeooo:paragraph-rsid="054a107a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9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style:font-name="Arial" fo:font-size="6pt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6" style:family="text">
      <style:text-properties style:font-name="Arial" fo:font-size="6pt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37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8" style:family="text">
      <style:text-properties style:font-name="Arial" fo:font-size="6pt" style:text-underline-style="none" fo:font-weight="bold" officeooo:rsid="04fefca9" style:font-name-asian="Arial" style:font-size-asian="6pt" style:font-weight-asian="bold" style:font-name-complex="Arial" style:font-size-complex="14pt" style:font-weight-complex="normal"/>
    </style:style>
    <style:style style:name="T39" style:family="text">
      <style:text-properties style:font-name="Arial" fo:font-size="6pt" style:text-underline-style="none" fo:font-weight="bold" officeooo:rsid="04e8872c" style:font-name-asian="Arial" style:font-size-asian="6pt" style:font-weight-asian="bold" style:font-name-complex="Arial" style:font-size-complex="14pt" style:font-weight-complex="normal"/>
    </style:style>
    <style:style style:name="T40" style:family="text">
      <style:text-properties style:font-name="Arial" fo:font-size="6pt" style:text-underline-style="none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41" style:family="text">
      <style:text-properties style:font-name="Arial" fo:font-size="6pt" style:text-underline-style="none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42" style:family="text">
      <style:text-properties style:font-name="Arial" fo:font-size="6pt" style:text-underline-style="none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515fcdf" style:font-weight-asian="normal" style:font-weight-complex="normal"/>
    </style:style>
    <style:style style:name="T46" style:family="text">
      <style:text-properties fo:font-weight="normal" officeooo:rsid="04991640" style:font-weight-asian="normal"/>
    </style:style>
    <style:style style:name="T47" style:family="text">
      <style:text-properties fo:font-weight="normal" officeooo:rsid="0515fcdf" style:font-weight-asian="normal"/>
    </style:style>
    <style:style style:name="T48" style:family="text">
      <style:text-properties fo:font-weight="normal" officeooo:rsid="04e8872c" style:font-weight-asian="normal"/>
    </style:style>
    <style:style style:name="T49" style:family="text">
      <style:text-properties fo:font-weight="normal" officeooo:rsid="0534a347" style:font-weight-asian="normal"/>
    </style:style>
    <style:style style:name="T50" style:family="text">
      <style:text-properties officeooo:rsid="04e9cf36"/>
    </style:style>
    <style:style style:name="T51" style:family="text">
      <style:text-properties officeooo:rsid="04f431b9"/>
    </style:style>
    <style:style style:name="T52" style:family="text">
      <style:text-properties style:font-name-asian="Arial"/>
    </style:style>
    <style:style style:name="T53" style:family="text">
      <style:text-properties officeooo:rsid="0516a138"/>
    </style:style>
    <style:style style:name="T54" style:family="text">
      <style:text-properties officeooo:rsid="04e8872c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54d87bb"/>
    </style:style>
    <style:style style:name="T5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tab/><text:tab/></text:p>
      <text:p text:style-name="P44"/>
      <text:p text:style-name="P33"><text:tab/></text:p>
      <text:p text:style-name="P41"/>
      <text:p text:style-name="P42"/>
      <text:p text:style-name="P39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2">sobre o </text:span><text:span text:style-name="T30">pedido de prescrição </text:span><text:span text:style-name="T31">de débito</text:span><text:span text:style-name="T32">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<text:span text:style-name="T50">P</text:span>ROC<text:span text:style-name="T51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3">ASSUNTO OU SOLICITAÇÃO</text:p>
          </table:table-cell>
        </table:table-row>
        <table:table-row table:style-name="Tabela3.2">
          <table:table-cell table:style-name="Tabela3.A2" office:value-type="string">
            <text:p text:style-name="P19">6670 / 2017</text:p>
          </table:table-cell>
          <table:table-cell table:style-name="Tabela3.B2" office:value-type="string">
            <text:p text:style-name="P30">Breno Garcia de Oliveira Junior</text:p>
          </table:table-cell>
          <table:table-cell table:style-name="Tabela3.C2" office:value-type="string">
            <text:p text:style-name="P24"><text:span text:style-name="T57">Inscrição 10.172:</text:span> <text:span text:style-name="T55">DEFERIDO</text:span> o pedido de prescrição da TFIS do exercício de 2009 e ISSF dos exercícios de 2008/2009 no valor de: R$ 12.765.48</text:p>
            <text:p text:style-name="P24"/>
            <text:p text:style-name="P24"><text:span text:style-name="T57">Inscrição 18,267:</text:span> <text:span text:style-name="T55">DEFERIDO</text:span> o pedido de prescrição da FTIS e ISSF do exercício de 2009 no valor de R$ 6.216,48. <text:span text:style-name="T55">INDEFERIDO</text:span> o pedido de prescrição de ISSF do exercício de 2008 por ser objeto de execução fiscal em andamento. <text:span text:style-name="T55">INDEFERIDO</text:span> o pedido de prescrição da TFIS do exercício de 1999 por ter sido paga através de acordo</text:p>
            <text:p text:style-name="P24"/>
            <text:p text:style-name="P24"><text:span text:style-name="T57">Inscrição 24.190:</text:span> <text:span text:style-name="T55">DEFERIDO</text:span> o pedido de prescrição da TFIS do exercício de 1999 e PPD dos exercícios de 2001 e 2003 no valor de R$ 10.848,72. <text:span text:style-name="T55">INDEFERIDO</text:span> o pedido de prescrição da TFIS dos exercícios de 2000 até 2002 e ISSV do exercício de 1999 por <text:span text:style-name="T56">estar a prescrição declarada judicialmente</text:span></text:p>
          </table:table-cell>
        </table:table-row>
        <table:table-row table:style-name="Tabela3.3">
          <table:table-cell table:style-name="Tabela3.A3" office:value-type="string">
            <text:p text:style-name="P20">7572 / 2017</text:p>
          </table:table-cell>
          <table:table-cell table:style-name="Tabela3.B3" office:value-type="string">
            <text:p text:style-name="P31">Maria da Conceição Campos</text:p>
          </table:table-cell>
          <table:table-cell table:style-name="Tabela3.C3" office:value-type="string">
            <text:p text:style-name="P22">DEFERIDO<text:span text:style-name="T44"> o pedido de prescrição de IPTU dos exercícios de 2011 e 2012 no </text:span></text:p>
            <text:p text:style-name="P25">valor de R$ 4.112,10</text:p>
          </table:table-cell>
        </table:table-row>
      </table:table>
      <text:p text:style-name="P34"><text:s/><text:span text:style-name="T43">Publicado eletronicamente em </text:span><text:span text:style-name="T49"><text:date style:data-style-name="N76" text:date-value="2019-09-27T08:52:10.266999802">27 de setembro de 2019</text:date></text:span><text:span text:style-name="T46"> </text:span><text:span text:style-name="T43">por </text:span><text:span text:style-name="T43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7"/>
      <text:p text:style-name="P36"/>
      <text:p text:style-name="P54"><text:span text:style-name="T30"/></text:p>
      <text:p text:style-name="P43"/>
      <text:p text:style-name="P55"><text:span text:style-name="T38"><text:s/></text:span></text:p>
      <text:p text:style-name="P52"/>
      <text:p text:style-name="P51"/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x="4.096cm" svg:y="-0.053cm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09-27T08:52:10.251000216">27 de setem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27T08:52:10.096000000</dc:date>
    <meta:editing-cycles>1240</meta:editing-cycles>
    <meta:editing-duration>P4DT12H40M42S</meta:editing-duration>
    <meta:generator>LibreOffice/5.0.2.2$Windows_x86 LibreOffice_project/37b43f919e4de5eeaca9b9755ed688758a8251fe</meta:generator>
    <meta:print-date>2019-01-09T11:08:27.729000000</meta:print-date>
    <meta:document-statistic meta:table-count="1" meta:image-count="1" meta:object-count="0" meta:page-count="1" meta:paragraph-count="23" meta:word-count="218" meta:character-count="1289" meta:non-whitespace-character-count="1060"/>
  </office:meta>
</office:document-meta>
</file>