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10.301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688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0.706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3793a1" officeooo:paragraph-rsid="053793a1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793a1" officeooo:paragraph-rsid="053793a1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0" style:family="paragraph" style:parent-style-name="Text_20_body">
      <style:paragraph-properties fo:text-align="start" style:justify-single-word="false"/>
      <style:text-properties style:font-name="Arial" fo:font-size="7pt" fo:font-weight="normal" officeooo:rsid="053793a1" officeooo:paragraph-rsid="053793a1" style:font-size-asian="7pt" style:font-weight-asian="normal" style:font-size-complex="7pt" style:font-weight-complex="normal"/>
    </style:style>
    <style:style style:name="P41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4fefca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officeooo:rsid="054d0482" officeooo:paragraph-rsid="054d0482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54d2d0e" officeooo:paragraph-rsid="054d2d0e" style:font-size-asian="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officeooo:rsid="054dbfdf" officeooo:paragraph-rsid="054dbfdf" style:font-size-asian="7pt" style:font-size-complex="7pt"/>
    </style:style>
    <style:style style:name="P50" style:family="paragraph" style:parent-style-name="Standard">
      <style:paragraph-properties fo:text-align="end" style:justify-single-word="false"/>
      <style:text-properties style:font-name="Arial" fo:font-size="7pt" officeooo:rsid="054dbfdf" officeooo:paragraph-rsid="054dbfdf" style:font-size-asian="7pt" style:font-size-complex="7pt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bold" officeooo:rsid="054d0482" officeooo:paragraph-rsid="054d0482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7pt" fo:font-weight="bold" officeooo:rsid="054d2d0e" officeooo:paragraph-rsid="054dbfdf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7pt" fo:font-weight="bold" officeooo:rsid="054dbfdf" officeooo:paragraph-rsid="054dbfdf" style:font-size-asian="7pt" style:font-weight-asian="bold" style:font-size-complex="7pt" style:font-weight-complex="bold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0482" officeooo:paragraph-rsid="054d0482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2d0e" officeooo:paragraph-rsid="054d2d0e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bfdf" officeooo:paragraph-rsid="054dbfdf" style:font-size-asian="7pt" style:font-weight-asian="normal" style:font-name-complex="Arial" style:font-size-complex="7pt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7pt" fo:font-weight="normal" officeooo:rsid="054dbfdf" officeooo:paragraph-rsid="054dbfdf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4dbfdf" style:font-weight-asian="normal" style:font-weight-complex="normal"/>
    </style:style>
    <style:style style:name="T39" style:family="text">
      <style:text-properties fo:font-weight="normal" officeooo:rsid="04991640" style:font-weight-asian="normal"/>
    </style:style>
    <style:style style:name="T40" style:family="text">
      <style:text-properties fo:font-weight="normal" officeooo:rsid="0515fcdf" style:font-weight-asian="normal"/>
    </style:style>
    <style:style style:name="T41" style:family="text">
      <style:text-properties fo:font-weight="normal" officeooo:rsid="04e8872c" style:font-weight-asian="normal"/>
    </style:style>
    <style:style style:name="T42" style:family="text">
      <style:text-properties fo:font-weight="normal" officeooo:rsid="0534a347" style:font-weight-asian="normal"/>
    </style:style>
    <style:style style:name="T43" style:family="text">
      <style:text-properties officeooo:rsid="04e9cf36"/>
    </style:style>
    <style:style style:name="T44" style:family="text">
      <style:text-properties officeooo:rsid="04f431b9"/>
    </style:style>
    <style:style style:name="T45" style:family="text">
      <style:text-properties style:font-name-asian="Arial"/>
    </style:style>
    <style:style style:name="T46" style:family="text">
      <style:text-properties officeooo:rsid="0516a138"/>
    </style:style>
    <style:style style:name="T47" style:family="text">
      <style:text-properties officeooo:rsid="04e88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/text:p>
      <text:p text:style-name="P35"/>
      <text:p text:style-name="P24"><text:tab/></text:p>
      <text:p text:style-name="P32"/>
      <text:p text:style-name="P33"/>
      <text:p text:style-name="P29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43">P</text:span>ROC<text:span text:style-name="T44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47">6374 / 2017</text:p>
          </table:table-cell>
          <table:table-cell table:style-name="Tabela3.B2" office:value-type="string">
            <text:p text:style-name="P54">Daura Maria Soares da Silva Rocha</text:p>
          </table:table-cell>
          <table:table-cell table:style-name="Tabela3.C2" office:value-type="string">
            <text:p text:style-name="P51">DEFERIDO<text:span text:style-name="T36"> o pedido de prescrição de IPTU dos exercícios de 2001 até 2004 e 2011 no valor de R$ 22.718,28</text:span></text:p>
          </table:table-cell>
        </table:table-row>
        <table:table-row table:style-name="Tabela3.3">
          <table:table-cell table:style-name="Tabela3.A3" office:value-type="string">
            <text:p text:style-name="P47">6927 / 2017</text:p>
          </table:table-cell>
          <table:table-cell table:style-name="Tabela3.B3" office:value-type="string">
            <text:p text:style-name="P54">Adiones Ferreira Loiola</text:p>
          </table:table-cell>
          <table:table-cell table:style-name="Tabela3.C3" office:value-type="string">
            <text:p text:style-name="P51">DEFERIDO<text:span text:style-name="T36"> o pedido de prescrição da TFIS dos exercícios de 2003, 2009, 2011; TPUB dos exercícios de 2009 e 2011 no valor de R$ 4.580,83</text:span></text:p>
          </table:table-cell>
        </table:table-row>
      </table:table>
      <text:p text:style-name="P25"><text:s/><text:span text:style-name="T35">Publicado eletronicamente em </text:span><text:span text:style-name="T42"><text:date style:data-style-name="N76" text:date-value="2019-09-24T09:24:52.416999978">24 de setembro de 2019</text:date></text:span><text:span text:style-name="T39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6"/>
      <text:p text:style-name="P46"/>
      <text:p text:style-name="P31"><text:span text:style-name="T28">A </text:span><text:span text:style-name="T29">Divisão</text:span><text:span text:style-name="T33"> </text:span><text:span text:style-name="T22">de </text:span><text:span text:style-name="T24">Cobrança Amig</text:span><text:span text:style-name="T25">á</text:span><text:span text:style-name="T24">vel</text:span><text:span text:style-name="T22"> </text:span><text:span text:style-name="T20">informa</text:span><text:span text:style-name="T2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32">pedido de prescrição de débitos</text:span><text:span text:style-name="T23"> </text:span><text:span text:style-name="T20">e não houve retorno da Comprovação de Entrega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8"><text:span text:style-name="T43">P</text:span>ROC<text:span text:style-name="T44">ESSO</text:span>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49">7569 / 2017</text:p>
          </table:table-cell>
          <table:table-cell table:style-name="Tabela2.B2" office:value-type="string">
            <text:p text:style-name="P56">Maíza de Souza</text:p>
          </table:table-cell>
          <table:table-cell table:style-name="Tabela2.C2" office:value-type="string">
            <text:p text:style-name="P53">INDEFERIDO<text:span text:style-name="T36"> o pedido de prescrição da TFIS dos exercícios de 2009 e 2010 por terem sido canceladas através do Processo Administrativo nº 1806/2017.</text:span></text:p>
          </table:table-cell>
        </table:table-row>
        <table:table-row table:style-name="Tabela2.3">
          <table:table-cell table:style-name="Tabela2.A3" office:value-type="string">
            <text:p text:style-name="P49">7570 / 2017</text:p>
          </table:table-cell>
          <table:table-cell table:style-name="Tabela2.B3" office:value-type="string">
            <text:p text:style-name="P56">Maria da Conceição Campos</text:p>
          </table:table-cell>
          <table:table-cell table:style-name="Tabela2.C3" office:value-type="string">
            <text:p text:style-name="P53">DEFERIDO<text:span text:style-name="T36"> o pedido de prescrição da TFIS dos exercícios de 2004, 2005, 2008 e 2009 no valor de R$ 5.063,06</text:span></text:p>
          </table:table-cell>
        </table:table-row>
        <table:table-row table:style-name="Tabela2.3">
          <table:table-cell table:style-name="Tabela2.A4" office:value-type="string">
            <text:p text:style-name="P48">7605 / 2017</text:p>
          </table:table-cell>
          <table:table-cell table:style-name="Tabela2.B4" office:value-type="string">
            <text:p text:style-name="P55">Waldemir Fogaça</text:p>
          </table:table-cell>
          <table:table-cell table:style-name="Tabela2.C4" office:value-type="string">
            <text:p text:style-name="P52">DEFERIDO<text:span text:style-name="T36"> o pedido de prescrição da TFIS dos exercícios de </text:span><text:span text:style-name="T38">2009 e 2010 no </text:span></text:p>
            <text:p text:style-name="P52"><text:span text:style-name="T38">valor de R$ 1.245,54</text:span></text:p>
          </table:table-cell>
        </table:table-row>
      </table:table>
      <text:p text:style-name="P26"><text:s/><text:span text:style-name="T35">Publicado eletronicamente em </text:span><text:span text:style-name="T42"><text:date style:data-style-name="N76" text:date-value="2019-09-24T09:24:52.433000192">24 de setembro de 2019</text:date></text:span><text:span text:style-name="T39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5"><text:span text:style-name="T40"/></text:p>
      <text:p text:style-name="P28"/>
      <text:p text:style-name="P30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6">andamento do </text:span><text:span text:style-name="T27">P</text:span><text:span text:style-name="T26">rocesso</text:span><text:span text:style-name="T23"> </text:span><text:span text:style-name="T27">Administrativo </text:span><text:span text:style-name="T20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PROCESSO</text:p>
          </table:table-cell>
          <table:table-cell table:style-name="Tabela5.A1" office:value-type="string">
            <text:p text:style-name="P23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50">5485 / 2016</text:p>
          </table:table-cell>
          <table:table-cell table:style-name="Tabela5.B2" office:value-type="string">
            <text:p text:style-name="P56">Wilker de V. Silva – Acabamentos – ME</text:p>
          </table:table-cell>
          <table:table-cell table:style-name="Tabela5.C2" office:value-type="string">
            <text:p text:style-name="P57">Comunicado de Débitos enviado no dia 03/09/2019</text:p>
          </table:table-cell>
        </table:table-row>
      </table:table>
      <text:p text:style-name="P43"><text:s/><text:span text:style-name="T47"><text:s/></text:span><text:span text:style-name="T41">Publicado eletronicamente em </text:span><text:span text:style-name="T42"><text:date style:data-style-name="N76" text:date-value="2019-09-24T09:24:52.433000192">24 de setembro de 2019</text:date></text:span><text:span text:style-name="T39"><text:s/></text:span><text:span text:style-name="T41">por </text:span><text:span text:style-name="T4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2"/>
      <text:p text:style-name="P41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09-24T09:24:52.401999933">24 de setem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24T09:24:52.167000000</dc:date>
    <meta:editing-cycles>1237</meta:editing-cycles>
    <meta:editing-duration>P4DT12H31M38S</meta:editing-duration>
    <meta:generator>LibreOffice/6.2.2.2$Windows_X86_64 LibreOffice_project/2b840030fec2aae0fd2658d8d4f9548af4e3518d</meta:generator>
    <meta:print-date>2019-09-24T09:22:49.048000000</meta:print-date>
    <meta:document-statistic meta:table-count="3" meta:image-count="1" meta:object-count="0" meta:page-count="1" meta:paragraph-count="42" meta:word-count="309" meta:character-count="1860" meta:non-whitespace-character-count="1556"/>
  </office:meta>
</office:document-meta>
</file>