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ae6e7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b3074" style:font-size-asian="11pt" style:font-name-complex="Comic Sans MS" style:font-size-complex="11pt"/>
    </style:style>
    <style:style style:name="T5" style:family="text">
      <style:text-properties style:font-name="Comic Sans MS" fo:font-size="11pt" officeooo:rsid="006c9731" style:font-size-asian="11pt" style:font-name-complex="Comic Sans MS" style:font-size-complex="11pt"/>
    </style:style>
    <style:style style:name="T6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9" style:family="text">
      <style:text-properties style:font-name="Comic Sans MS" fo:font-size="11pt" fo:font-weight="normal" officeooo:rsid="006c9731" style:font-size-asian="11pt" style:font-weight-asian="normal" style:font-name-complex="Comic Sans MS" style:font-size-complex="11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c9731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5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6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8"><text:span text:style-name="T6">Considerando os elementos que instruem o processo </text:span><text:span text:style-name="T9">9417/2017</text:span><text:span text:style-name="T6">, em especial a manifestação da Procuradoria Geral do Município de Mauá (fls. </text:span><text:span text:style-name="T9">35/43</text:span><text:span text:style-name="T6">), </text:span><text:span text:style-name="T3">AUTORIZO</text:span><text:span text:style-name="T6"> com fulcro no </text:span><text:span text:style-name="T7">A</text:span><text:span text:style-name="T6">rt. </text:span><text:span text:style-name="T7">2</text:span><text:span text:style-name="T9">4</text:span><text:span text:style-name="T6">, </text:span><text:span text:style-name="T9">IV</text:span><text:span text:style-name="T6"> da Lei Federal nº 8.666/93, a contratação da empresa </text:span><text:span text:style-name="T5">Medicall Farma Distribuidora de Produtos e Serviços para Saúde Ltda</text:span><text:span text:style-name="T3">,</text:span><text:span text:style-name="T6"> para </text:span><text:span text:style-name="T8">fornecimento de </text:span><text:span text:style-name="T9">gêneros alimentícios para atendimento de demandas judiciais</text:span><text:span text:style-name="T6">, no valor total de R$ </text:span><text:span text:style-name="T9">56.451,50</text:span><text:span text:style-name="T10">. </text:span><text:span text:style-name="T11">Ass: </text:span><text:span text:style-name="T13">18</text:span><text:span text:style-name="T11">/</text:span><text:span text:style-name="T13">10/</text:span><text:span text:style-name="T11">17 – </text:span><text:span text:style-name="T14">Márcio Chaves Pires</text:span><text:span text:style-name="T11"> -Secretário de </text:span><text:span text:style-name="T12">Saú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7-10-19T15:57:23.091000000</dc:date>
    <meta:print-date>2017-03-29T13:07:53.990000000</meta:print-date>
    <meta:editing-cycles>126</meta:editing-cycles>
    <meta:editing-duration>PT3H29M20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93" meta:character-count="674" meta:non-whitespace-character-count="553"/>
  </office:meta>
</office:document-meta>
</file>