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8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0.794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row-height="1.393cm" fo:keep-together="auto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style:row-height="1.005cm" fo:keep-together="auto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row-height="0.706cm" fo:keep-together="auto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9" style:family="table-row">
      <style:table-row-properties style:row-height="1.199cm" fo:keep-together="auto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1" style:family="table-row">
      <style:table-row-properties style:row-height="0.406cm" fo:keep-together="auto"/>
    </style:style>
    <style:style style:name="Tabela3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row-height="0.99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row-height="0.688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row-height="0.6cm" fo:keep-together="auto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style:row-height="0.706cm" fo:keep-together="auto"/>
    </style:style>
    <style:style style:name="Tabela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22cm" fo:margin-left="0.953cm" table:align="left" style:writing-mode="lr-tb"/>
    </style:style>
    <style:style style:name="Tabela5.A" style:family="table-column">
      <style:table-column-properties style:column-width="1.905cm"/>
    </style:style>
    <style:style style:name="Tabela5.B" style:family="table-column">
      <style:table-column-properties style:column-width="5.292cm"/>
    </style:style>
    <style:style style:name="Tabela5.C" style:family="table-column">
      <style:table-column-properties style:column-width="9.525cm"/>
    </style:style>
    <style:style style:name="Tabela5.1" style:family="table-row">
      <style:table-row-properties style:row-height="0.388cm" fo:keep-together="auto"/>
    </style:style>
    <style:style style:name="Tabela5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1.905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row-height="0.9cm" fo:keep-together="auto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6" style:family="table-row">
      <style:table-row-properties style:row-height="0.617cm" fo:keep-together="auto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8" style:family="table-row">
      <style:table-row-properties style:row-height="0.688cm" fo:keep-together="auto"/>
    </style:style>
    <style:style style:name="Tabela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3793a1" style:font-size-asian="7pt" style:font-weight-asian="bold" style:font-size-complex="7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font-weight="bold" officeooo:rsid="054175ad" officeooo:paragraph-rsid="054175ad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bold" officeooo:rsid="05434bad" officeooo:paragraph-rsid="05434bad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bold" officeooo:rsid="054432c4" officeooo:paragraph-rsid="054432c4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fo:font-weight="bold" officeooo:rsid="0546cc3e" officeooo:paragraph-rsid="0546cc3e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bold" officeooo:rsid="0549fe37" officeooo:paragraph-rsid="0549fe37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7pt" fo:font-weight="bold" officeooo:rsid="054b797b" officeooo:paragraph-rsid="054b797b" style:font-size-asian="7pt" style:font-weight-asian="bold" style:font-size-complex="7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7pt" fo:font-weight="bold" officeooo:rsid="054d85b3" officeooo:paragraph-rsid="054d85b3" style:font-size-asian="7pt" style:font-weight-asian="bold" style:font-size-complex="7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7pt" fo:font-weight="bold" officeooo:rsid="054d85b3" officeooo:paragraph-rsid="0556c247" style:font-size-asian="7pt" style:font-weight-asian="bold" style:font-size-complex="7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7pt" fo:font-weight="bold" officeooo:rsid="05502eaf" officeooo:paragraph-rsid="05502eaf" style:font-size-asian="7pt" style:font-weight-asian="bold" style:font-size-complex="7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7pt" fo:font-weight="bold" officeooo:rsid="05520023" officeooo:paragraph-rsid="05520023" style:font-size-asian="7pt" style:font-weight-asian="bold" style:font-size-complex="7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7pt" fo:font-weight="bold" officeooo:rsid="055274b0" officeooo:paragraph-rsid="055274b0" style:font-size-asian="7pt" style:font-weight-asian="bold" style:font-size-complex="7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7pt" fo:font-weight="normal" officeooo:rsid="05434bad" officeooo:paragraph-rsid="05434bad" style:font-size-asian="7pt" style:font-weight-asian="normal" style:font-size-complex="7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7pt" fo:font-weight="normal" officeooo:rsid="05520023" officeooo:paragraph-rsid="05520023" style:font-size-asian="7pt" style:font-weight-asian="normal" style:font-size-complex="7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7pt" fo:font-weight="normal" officeooo:rsid="054b797b" officeooo:paragraph-rsid="054b797b" style:font-size-asian="7pt" style:font-weight-asian="normal" style:font-size-complex="7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fo:font-weight="normal" officeooo:rsid="05502eaf" officeooo:paragraph-rsid="05502eaf" style:font-size-asian="7pt" style:font-weight-asian="normal" style:font-size-complex="7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7pt" fo:font-weight="normal" officeooo:rsid="055274b0" officeooo:paragraph-rsid="055274b0" style:font-size-asian="7pt" style:font-weight-asian="normal" style:font-size-complex="7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7pt" fo:font-weight="normal" officeooo:rsid="0546cc3e" officeooo:paragraph-rsid="0546cc3e" style:font-size-asian="7pt" style:font-weight-asian="normal" style:font-size-complex="7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7pt" fo:font-weight="normal" officeooo:rsid="05555afe" officeooo:paragraph-rsid="05555afe" style:font-size-asian="7pt" style:font-weight-asian="normal" style:font-size-complex="7pt" style:font-weight-complex="normal"/>
    </style:style>
    <style:style style:name="P33" style:family="paragraph" style:parent-style-name="Standard">
      <style:paragraph-properties fo:text-align="end" style:justify-single-word="false"/>
      <style:text-properties style:font-name="Arial" fo:font-size="7pt" officeooo:rsid="054175ad" officeooo:paragraph-rsid="054175ad" style:font-size-asian="7pt" style:font-size-complex="7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7pt" officeooo:rsid="054175ad" officeooo:paragraph-rsid="054175ad" style:font-size-asian="7pt" style:font-size-complex="7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7pt" officeooo:rsid="05434bad" officeooo:paragraph-rsid="05434bad" style:font-size-asian="7pt" style:font-size-complex="7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7pt" officeooo:rsid="054432c4" officeooo:paragraph-rsid="054432c4" style:font-size-asian="7pt" style:font-size-complex="7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7pt" officeooo:rsid="0546cc3e" officeooo:paragraph-rsid="0546cc3e" style:font-size-asian="7pt" style:font-size-complex="7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7pt" officeooo:rsid="0548add1" officeooo:paragraph-rsid="0548add1" style:font-size-asian="7pt" style:font-size-complex="7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7pt" officeooo:rsid="0549fe37" officeooo:paragraph-rsid="0549fe37" style:font-size-asian="7pt" style:font-size-complex="7pt"/>
    </style:style>
    <style:style style:name="P40" style:family="paragraph" style:parent-style-name="Standard">
      <style:paragraph-properties fo:text-align="end" style:justify-single-word="false"/>
      <style:text-properties style:font-name="Arial" fo:font-size="7pt" officeooo:rsid="0549fe37" officeooo:paragraph-rsid="0549fe37" style:font-size-asian="7pt" style:font-size-complex="7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7pt" officeooo:rsid="054b797b" officeooo:paragraph-rsid="054b797b" style:font-size-asian="7pt" style:font-size-complex="7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7pt" officeooo:rsid="054d85b3" officeooo:paragraph-rsid="054d85b3" style:font-size-asian="7pt" style:font-size-complex="7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7pt" officeooo:rsid="054f83df" officeooo:paragraph-rsid="054f83df" style:font-size-asian="7pt" style:font-size-complex="7pt"/>
    </style:style>
    <style:style style:name="P44" style:family="paragraph" style:parent-style-name="Standard">
      <style:paragraph-properties fo:text-align="end" style:justify-single-word="false"/>
      <style:text-properties style:font-name="Arial" fo:font-size="7pt" officeooo:rsid="05502eaf" officeooo:paragraph-rsid="05502eaf" style:font-size-asian="7pt" style:font-size-complex="7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7pt" officeooo:rsid="05502eaf" officeooo:paragraph-rsid="05502eaf" style:font-size-asian="7pt" style:font-size-complex="7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7pt" officeooo:rsid="05520023" officeooo:paragraph-rsid="05520023" style:font-size-asian="7pt" style:font-size-complex="7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7pt" officeooo:rsid="055274b0" officeooo:paragraph-rsid="055274b0" style:font-size-asian="7pt" style:font-size-complex="7pt"/>
    </style:style>
    <style:style style:name="P48" style:family="paragraph" style:parent-style-name="Standard">
      <style:paragraph-properties fo:text-align="end" style:justify-single-word="false"/>
      <style:text-properties style:font-name="Arial" fo:font-size="7pt" officeooo:rsid="05543d38" officeooo:paragraph-rsid="05543d38" style:font-size-asian="7pt" style:font-size-complex="7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7pt" officeooo:rsid="0556c247" officeooo:paragraph-rsid="0556c247" style:font-size-asian="7pt" style:font-size-complex="7pt"/>
    </style:style>
    <style:style style:name="P50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51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3793a1" style:font-size-asian="7pt" style:font-weight-asian="bold" style:font-name-complex="Arial" style:font-size-complex="7pt" style:font-weight-complex="bold"/>
    </style:style>
    <style:style style:name="P5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175ad" officeooo:paragraph-rsid="054175ad" style:font-size-asian="7pt" style:font-weight-asian="normal" style:font-name-complex="Arial" style:font-size-complex="7pt" style:font-weight-complex="normal"/>
    </style:style>
    <style:style style:name="P5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34bad" officeooo:paragraph-rsid="05434bad" style:font-size-asian="7pt" style:font-weight-asian="normal" style:font-name-complex="Arial" style:font-size-complex="7pt" style:font-weight-complex="normal"/>
    </style:style>
    <style:style style:name="P5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432c4" officeooo:paragraph-rsid="054432c4" style:font-size-asian="7pt" style:font-weight-asian="normal" style:font-name-complex="Arial" style:font-size-complex="7pt" style:font-weight-complex="normal"/>
    </style:style>
    <style:style style:name="P5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6cc3e" officeooo:paragraph-rsid="0546cc3e" style:font-size-asian="7pt" style:font-weight-asian="normal" style:font-name-complex="Arial" style:font-size-complex="7pt" style:font-weight-complex="normal"/>
    </style:style>
    <style:style style:name="P5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8add1" officeooo:paragraph-rsid="0548add1" style:font-size-asian="7pt" style:font-weight-asian="normal" style:font-name-complex="Arial" style:font-size-complex="7pt" style:font-weight-complex="normal"/>
    </style:style>
    <style:style style:name="P5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9fe37" officeooo:paragraph-rsid="0549fe37" style:font-size-asian="7pt" style:font-weight-asian="normal" style:font-name-complex="Arial" style:font-size-complex="7pt" style:font-weight-complex="normal"/>
    </style:style>
    <style:style style:name="P5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b797b" officeooo:paragraph-rsid="054b797b" style:font-size-asian="7pt" style:font-weight-asian="normal" style:font-name-complex="Arial" style:font-size-complex="7pt" style:font-weight-complex="normal"/>
    </style:style>
    <style:style style:name="P5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d85b3" officeooo:paragraph-rsid="054d85b3" style:font-size-asian="7pt" style:font-weight-asian="normal" style:font-name-complex="Arial" style:font-size-complex="7pt" style:font-weight-complex="normal"/>
    </style:style>
    <style:style style:name="P6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f83df" officeooo:paragraph-rsid="054f83df" style:font-size-asian="7pt" style:font-weight-asian="normal" style:font-name-complex="Arial" style:font-size-complex="7pt" style:font-weight-complex="normal"/>
    </style:style>
    <style:style style:name="P6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02eaf" officeooo:paragraph-rsid="05502eaf" style:font-size-asian="7pt" style:font-weight-asian="normal" style:font-name-complex="Arial" style:font-size-complex="7pt" style:font-weight-complex="normal"/>
    </style:style>
    <style:style style:name="P6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20023" officeooo:paragraph-rsid="05520023" style:font-size-asian="7pt" style:font-weight-asian="normal" style:font-name-complex="Arial" style:font-size-complex="7pt" style:font-weight-complex="normal"/>
    </style:style>
    <style:style style:name="P6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274b0" officeooo:paragraph-rsid="055274b0" style:font-size-asian="7pt" style:font-weight-asian="normal" style:font-name-complex="Arial" style:font-size-complex="7pt" style:font-weight-complex="normal"/>
    </style:style>
    <style:style style:name="P6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43d38" officeooo:paragraph-rsid="05543d38" style:font-size-asian="7pt" style:font-weight-asian="normal" style:font-name-complex="Arial" style:font-size-complex="7pt" style:font-weight-complex="normal"/>
    </style:style>
    <style:style style:name="P6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6c247" officeooo:paragraph-rsid="0556c247" style:font-size-asian="7pt" style:font-weight-asian="normal" style:font-name-complex="Arial" style:font-size-complex="7pt" style:font-weight-complex="normal"/>
    </style:style>
    <style:style style:name="P66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67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68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69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7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7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3793a1" fo:hyphenate="false" fo:hyphenation-remain-char-count="2" fo:hyphenation-push-char-count="2"/>
    </style:style>
    <style:style style:name="P7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7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74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7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77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78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3bd49b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79" style:family="paragraph" style:parent-style-name="Corpo_20_de_20_texto_20_31">
      <loext:graphic-properties draw:fill="none"/>
      <style:paragraph-properties fo:margin-left="0.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3bd49b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80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81" style:family="paragraph" style:parent-style-name="Text_20_body">
      <style:paragraph-properties fo:text-align="start" style:justify-single-word="false"/>
      <style:text-properties style:font-name="Arial" fo:font-size="7pt" fo:font-weight="bold" officeooo:rsid="05434bad" officeooo:paragraph-rsid="05434bad" style:font-size-asian="7pt" style:font-weight-asian="bold" style:font-size-complex="7pt" style:font-weight-complex="bold"/>
    </style:style>
    <style:style style:name="P82" style:family="paragraph" style:parent-style-name="Text_20_body">
      <style:paragraph-properties fo:text-align="start" style:justify-single-word="false"/>
      <style:text-properties style:font-name="Arial" fo:font-size="7pt" fo:font-weight="bold" officeooo:rsid="0548add1" officeooo:paragraph-rsid="0548add1" style:font-size-asian="7pt" style:font-weight-asian="bold" style:font-size-complex="7pt" style:font-weight-complex="bold"/>
    </style:style>
    <style:style style:name="P83" style:family="paragraph" style:parent-style-name="Text_20_body">
      <style:paragraph-properties fo:text-align="center" style:justify-single-word="false"/>
      <style:text-properties style:font-name="Arial" fo:font-size="7pt" fo:font-weight="bold" officeooo:rsid="0548add1" officeooo:paragraph-rsid="0548add1" style:font-size-asian="7pt" style:font-weight-asian="bold" style:font-size-complex="7pt" style:font-weight-complex="bold"/>
    </style:style>
    <style:style style:name="P84" style:family="paragraph" style:parent-style-name="Text_20_body">
      <style:paragraph-properties fo:text-align="start" style:justify-single-word="false"/>
      <style:text-properties style:font-name="Arial" fo:font-size="7pt" fo:font-weight="bold" officeooo:rsid="0549fe37" officeooo:paragraph-rsid="0549fe37" style:font-size-asian="7pt" style:font-weight-asian="bold" style:font-size-complex="7pt" style:font-weight-complex="bold"/>
    </style:style>
    <style:style style:name="P85" style:family="paragraph" style:parent-style-name="Text_20_body">
      <style:paragraph-properties fo:text-align="start" style:justify-single-word="false"/>
      <style:text-properties style:font-name="Arial" fo:font-size="7pt" fo:font-weight="bold" officeooo:rsid="054f83df" officeooo:paragraph-rsid="054f83df" style:font-size-asian="7pt" style:font-weight-asian="bold" style:font-size-complex="7pt" style:font-weight-complex="bold"/>
    </style:style>
    <style:style style:name="P86" style:family="paragraph" style:parent-style-name="Text_20_body">
      <style:paragraph-properties fo:text-align="start" style:justify-single-word="false"/>
      <style:text-properties style:font-name="Arial" fo:font-size="7pt" fo:font-weight="bold" officeooo:rsid="05520023" officeooo:paragraph-rsid="05520023" style:font-size-asian="7pt" style:font-weight-asian="bold" style:font-size-complex="7pt" style:font-weight-complex="bold"/>
    </style:style>
    <style:style style:name="P87" style:family="paragraph" style:parent-style-name="Text_20_body">
      <style:paragraph-properties fo:text-align="start" style:justify-single-word="false"/>
      <style:text-properties style:font-name="Arial" fo:font-size="7pt" fo:font-weight="normal" officeooo:rsid="054f83df" officeooo:paragraph-rsid="054f83df" style:font-size-asian="7pt" style:font-weight-asian="normal" style:font-size-complex="7pt" style:font-weight-complex="normal"/>
    </style:style>
    <style:style style:name="P88" style:family="paragraph" style:parent-style-name="Text_20_body">
      <style:paragraph-properties fo:text-align="start" style:justify-single-word="false"/>
      <style:text-properties style:font-name="Arial" fo:font-size="7pt" fo:font-weight="normal" officeooo:rsid="05520023" officeooo:paragraph-rsid="05520023" style:font-size-asian="7pt" style:font-weight-asian="normal" style:font-size-complex="7pt" style:font-weight-complex="normal"/>
    </style:style>
    <style:style style:name="P89" style:family="paragraph" style:parent-style-name="Text_20_body">
      <style:paragraph-properties fo:text-align="start" style:justify-single-word="false" style:writing-mode="lr-tb"/>
      <style:text-properties style:font-name="Arial" fo:font-size="7pt" fo:font-weight="bold" officeooo:rsid="054432c4" officeooo:paragraph-rsid="054432c4" style:font-size-asian="7pt" style:font-weight-asian="bold" style:font-size-complex="7pt" style:font-weight-complex="bold"/>
    </style:style>
    <style:style style:name="P90" style:family="paragraph" style:parent-style-name="Text_20_body">
      <style:paragraph-properties fo:text-align="start" style:justify-single-word="false" style:writing-mode="lr-tb"/>
      <style:text-properties style:font-name="Arial" fo:font-size="7pt" fo:font-weight="bold" officeooo:rsid="054d85b3" officeooo:paragraph-rsid="054d85b3" style:font-size-asian="7pt" style:font-weight-asian="bold" style:font-size-complex="7pt" style:font-weight-complex="bold"/>
    </style:style>
    <style:style style:name="P91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style:font-name="Arial" fo:font-size="7pt" fo:font-weight="normal" officeooo:rsid="054432c4" officeooo:paragraph-rsid="054432c4" style:font-size-asian="7pt" style:font-weight-asian="normal" style:font-size-complex="7pt" style:font-weight-complex="normal"/>
    </style:style>
    <style:style style:name="P9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8b0e9" officeooo:paragraph-rsid="0558b0e9" style:font-size-asian="7pt" style:font-weight-asian="normal" style:font-name-complex="Arial" style:font-size-complex="7pt" style:font-weight-complex="normal"/>
    </style:style>
    <style:style style:name="P9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99587" officeooo:paragraph-rsid="05599587" style:font-size-asian="7pt" style:font-weight-asian="normal" style:font-name-complex="Arial" style:font-size-complex="7pt" style:font-weight-complex="normal"/>
    </style:style>
    <style:style style:name="P9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274b0" officeooo:paragraph-rsid="055274b0" style:font-size-asian="7pt" style:font-weight-asian="normal" style:font-name-complex="Arial" style:font-size-complex="7pt" style:font-weight-complex="normal"/>
    </style:style>
    <style:style style:name="P9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afaea" officeooo:paragraph-rsid="055afaea" style:font-size-asian="7pt" style:font-weight-asian="normal" style:font-name-complex="Arial" style:font-size-complex="7pt" style:font-weight-complex="normal"/>
    </style:style>
    <style:style style:name="P96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97" style:family="paragraph" style:parent-style-name="Standard">
      <style:paragraph-properties fo:text-align="center" style:justify-single-word="false"/>
      <style:text-properties style:font-name="Arial" fo:font-size="7pt" officeooo:rsid="0558b0e9" officeooo:paragraph-rsid="0558b0e9" style:font-size-asian="7pt" style:font-size-complex="7pt"/>
    </style:style>
    <style:style style:name="P98" style:family="paragraph" style:parent-style-name="Standard">
      <style:paragraph-properties fo:text-align="center" style:justify-single-word="false"/>
      <style:text-properties style:font-name="Arial" fo:font-size="7pt" officeooo:rsid="05599587" officeooo:paragraph-rsid="05599587" style:font-size-asian="7pt" style:font-size-complex="7pt"/>
    </style:style>
    <style:style style:name="P99" style:family="paragraph" style:parent-style-name="Standard">
      <style:paragraph-properties fo:text-align="center" style:justify-single-word="false"/>
      <style:text-properties style:font-name="Arial" fo:font-size="7pt" officeooo:rsid="055afaea" officeooo:paragraph-rsid="055afaea" style:font-size-asian="7pt" style:font-size-complex="7pt"/>
    </style:style>
    <style:style style:name="P100" style:family="paragraph" style:parent-style-name="Standard">
      <style:paragraph-properties fo:text-align="end" style:justify-single-word="false"/>
      <style:text-properties style:font-name="Arial" fo:font-size="7pt" officeooo:rsid="055afaea" officeooo:paragraph-rsid="055afaea" style:font-size-asian="7pt" style:font-size-complex="7pt"/>
    </style:style>
    <style:style style:name="P101" style:family="paragraph" style:parent-style-name="Standard">
      <style:paragraph-properties fo:text-align="start" style:justify-single-word="false"/>
      <style:text-properties style:font-name="Arial" fo:font-size="7pt" fo:font-weight="bold" officeooo:rsid="055274b0" officeooo:paragraph-rsid="055274b0" style:font-size-asian="7pt" style:font-weight-asian="bold" style:font-size-complex="7pt" style:font-weight-complex="bold"/>
    </style:style>
    <style:style style:name="P102" style:family="paragraph" style:parent-style-name="Standard">
      <style:paragraph-properties fo:text-align="start" style:justify-single-word="false"/>
      <style:text-properties style:font-name="Arial" fo:font-size="7pt" fo:font-weight="bold" officeooo:rsid="055274b0" officeooo:paragraph-rsid="0558b0e9" style:font-size-asian="7pt" style:font-weight-asian="bold" style:font-size-complex="7pt" style:font-weight-complex="bold"/>
    </style:style>
    <style:style style:name="P103" style:family="paragraph" style:parent-style-name="Standard">
      <style:paragraph-properties fo:text-align="start" style:justify-single-word="false"/>
      <style:text-properties style:font-name="Arial" fo:font-size="7pt" fo:font-weight="bold" officeooo:rsid="0549fe37" officeooo:paragraph-rsid="05599587" style:font-size-asian="7pt" style:font-weight-asian="bold" style:font-size-complex="7pt" style:font-weight-complex="bold"/>
    </style:style>
    <style:style style:name="P104" style:family="paragraph" style:parent-style-name="Standard">
      <style:paragraph-properties fo:text-align="start" style:justify-single-word="false"/>
      <style:text-properties style:font-name="Arial" fo:font-size="7pt" fo:font-weight="normal" officeooo:rsid="055274b0" officeooo:paragraph-rsid="0558b0e9" style:font-size-asian="7pt" style:font-weight-asian="normal" style:font-size-complex="7pt" style:font-weight-complex="normal"/>
    </style:style>
    <style:style style:name="P105" style:family="paragraph" style:parent-style-name="Standard">
      <style:paragraph-properties fo:text-align="start" style:justify-single-word="false"/>
      <style:text-properties style:font-name="Arial" fo:font-size="7pt" fo:font-weight="normal" officeooo:rsid="055afaea" officeooo:paragraph-rsid="055afaea" style:font-size-asian="7pt" style:font-weight-asian="norm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4175ad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style:font-size-asian="7pt" style:font-weight-asian="bold" style:font-size-complex="8pt" style:font-weight-complex="bold"/>
    </style:style>
    <style:style style:name="T12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7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font-size-asian="7pt" style:font-name-complex="Arial" style:font-size-complex="7pt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4991640" style:font-weight-asian="normal" style:font-weight-complex="normal"/>
    </style:style>
    <style:style style:name="T32" style:family="text">
      <style:text-properties fo:font-weight="normal" officeooo:rsid="04e8872c" style:font-weight-asian="normal" style:font-weight-complex="normal"/>
    </style:style>
    <style:style style:name="T33" style:family="text">
      <style:text-properties fo:font-weight="normal" officeooo:rsid="0515fcdf" style:font-weight-asian="normal" style:font-weight-complex="normal"/>
    </style:style>
    <style:style style:name="T34" style:family="text">
      <style:text-properties fo:font-weight="normal" officeooo:rsid="0534a347" style:font-weight-asian="normal" style:font-weight-complex="normal"/>
    </style:style>
    <style:style style:name="T35" style:family="text">
      <style:text-properties fo:font-weight="normal" officeooo:rsid="053bd49b" style:font-weight-asian="normal" style:font-weight-complex="normal"/>
    </style:style>
    <style:style style:name="T36" style:family="text">
      <style:text-properties fo:font-weight="normal" officeooo:rsid="054175ad" style:font-weight-asian="normal" style:font-weight-complex="normal"/>
    </style:style>
    <style:style style:name="T37" style:family="text">
      <style:text-properties fo:font-weight="normal" officeooo:rsid="054432c4" style:font-weight-asian="normal" style:font-weight-complex="normal"/>
    </style:style>
    <style:style style:name="T38" style:family="text">
      <style:text-properties fo:font-weight="normal" officeooo:rsid="0545ffdb" style:font-weight-asian="normal" style:font-weight-complex="normal"/>
    </style:style>
    <style:style style:name="T39" style:family="text">
      <style:text-properties fo:font-weight="normal" officeooo:rsid="0556c247" style:font-weight-asian="normal" style:font-weight-complex="normal"/>
    </style:style>
    <style:style style:name="T40" style:family="text">
      <style:text-properties fo:font-weight="normal" officeooo:rsid="0558b0e9" style:font-weight-asian="normal" style:font-weight-complex="normal"/>
    </style:style>
    <style:style style:name="T41" style:family="text">
      <style:text-properties fo:font-weight="normal" officeooo:rsid="05599587" style:font-weight-asian="normal" style:font-weight-complex="normal"/>
    </style:style>
    <style:style style:name="T42" style:family="text">
      <style:text-properties fo:font-weight="normal" officeooo:rsid="04e54bf8" style:font-weight-asian="normal"/>
    </style:style>
    <style:style style:name="T43" style:family="text">
      <style:text-properties fo:font-weight="normal" officeooo:rsid="04991640" style:font-weight-asian="normal"/>
    </style:style>
    <style:style style:name="T44" style:family="text">
      <style:text-properties fo:font-weight="normal" officeooo:rsid="0515fcdf" style:font-weight-asian="normal"/>
    </style:style>
    <style:style style:name="T45" style:family="text">
      <style:text-properties fo:font-weight="normal" officeooo:rsid="04e8872c" style:font-weight-asian="normal"/>
    </style:style>
    <style:style style:name="T46" style:family="text">
      <style:text-properties fo:font-weight="normal" officeooo:rsid="0534a347" style:font-weight-asian="normal"/>
    </style:style>
    <style:style style:name="T47" style:family="text">
      <style:text-properties fo:font-weight="normal" officeooo:rsid="054175ad" style:font-weight-asian="normal"/>
    </style:style>
    <style:style style:name="T48" style:family="text">
      <style:text-properties officeooo:rsid="04e9cf36"/>
    </style:style>
    <style:style style:name="T49" style:family="text">
      <style:text-properties officeooo:rsid="04f431b9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font-name-asian="Arial"/>
    </style:style>
    <style:style style:name="T52" style:family="text">
      <style:text-properties officeooo:rsid="0516a138"/>
    </style:style>
    <style:style style:name="T53" style:family="text">
      <style:text-properties officeooo:rsid="052e21d8"/>
    </style:style>
    <style:style style:name="T54" style:family="text">
      <style:text-properties officeooo:rsid="0558b0e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tab/><text:tab/></text:p>
      <text:p text:style-name="P74"/>
      <text:p text:style-name="P66"><text:tab/></text:p>
      <text:p text:style-name="P72"/>
      <text:p text:style-name="P73"/>
      <text:p text:style-name="P70"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</text:span><text:span text:style-name="T16">informa</text:span><text:span text:style-name="T13"> aos seguintes contribuintes </text:span><text:span text:style-name="T23">sobre o </text:span><text:span text:style-name="T26">pedido de prescrição </text:span><text:span text:style-name="T27">de débitos</text:span><text:span text:style-name="T26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6"><text:span text:style-name="T48">P</text:span>ROC<text:span text:style-name="T49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12" office:value-type="string">
            <text:p text:style-name="P49">3773/2017</text:p>
          </table:table-cell>
          <table:table-cell table:style-name="Tabela3.B12" office:value-type="string">
            <text:p text:style-name="P65">Milton Varady Lourenço</text:p>
          </table:table-cell>
          <table:table-cell table:style-name="Tabela3.C12" office:value-type="string">
            <text:p text:style-name="P22">DEFERIDO<text:span text:style-name="T30"> o pedido de prescrição de IPTU </text:span><text:span text:style-name="T39">( 09.001.010)</text:span><text:span text:style-name="T30"> <text:s/>dos exercícios </text:span><text:span text:style-name="T39">de 2002 à 2006 no valor de R$ 69.598,48 e de IPTU (09.001.011) dos exercícios 2003 à <text:s/>2006 no valor de 25.451,51</text:span></text:p>
          </table:table-cell>
        </table:table-row>
        <table:table-row table:style-name="Tabela3.3">
          <table:table-cell table:style-name="Tabela3.A3" office:value-type="string">
            <text:p text:style-name="P41">5992 / 2017</text:p>
          </table:table-cell>
          <table:table-cell table:style-name="Tabela3.B3" office:value-type="string">
            <text:p text:style-name="P58">Gilberto Ramos</text:p>
          </table:table-cell>
          <table:table-cell table:style-name="Tabela3.C3" office:value-type="string">
            <text:p text:style-name="P20">DEFERIDO<text:span text:style-name="T30"> o pedido de prescrição da TFIS dos exercícios de 2007 e 2009 </text:span></text:p>
            <text:p text:style-name="P28">no valor de R$ 1.275,87.</text:p>
          </table:table-cell>
        </table:table-row>
        <table:table-row table:style-name="Tabela3.3">
          <table:table-cell table:style-name="Tabela3.A12" office:value-type="string">
            <text:p text:style-name="P42">6208 / 2017</text:p>
          </table:table-cell>
          <table:table-cell table:style-name="Tabela3.B12" office:value-type="string">
            <text:p text:style-name="P59">Sebastião de Oliveira</text:p>
          </table:table-cell>
          <table:table-cell table:style-name="Tabela3.C12" office:value-type="string">
            <text:p text:style-name="P21">DEFERIDO<text:span text:style-name="T30"> o pedido de prescrição de IPTU dos exercícios de 2000 até 2004, 2008,, 2010 e 2011 no valor de R$ 19.838,38.</text:span></text:p>
          </table:table-cell>
        </table:table-row>
        <table:table-row table:style-name="Tabela3.5">
          <table:table-cell table:style-name="Tabela3.A12" office:value-type="string">
            <text:p text:style-name="P45">10538 / 2016</text:p>
          </table:table-cell>
          <table:table-cell table:style-name="Tabela3.B12" office:value-type="string">
            <text:p text:style-name="P61">Maria Tereza Bressane Boralli</text:p>
          </table:table-cell>
          <table:table-cell table:style-name="Tabela3.C12" office:value-type="string">
            <text:p text:style-name="P23">DEFERIDO<text:span text:style-name="T30"> o pedido de prescriçãoda TFIS dos exercícios de 2000 no</text:span></text:p>
            <text:p text:style-name="P29">valor de R$ 1.176,59.</text:p>
            <text:p text:style-name="P23">INDEFERIDO <text:span text:style-name="T30">o pedido de prescrição da TFIS do exercício de 2005 por ser obejto de execução fiscal que encontra-se em andamento.</text:span></text:p>
          </table:table-cell>
        </table:table-row>
        <table:table-row table:style-name="Tabela3.6">
          <table:table-cell table:style-name="Tabela3.A6" office:value-type="string">
            <text:p text:style-name="P46">10904 / 2016</text:p>
          </table:table-cell>
          <table:table-cell table:style-name="Tabela3.B6" office:value-type="string">
            <text:p text:style-name="P62">Irma Canhete</text:p>
          </table:table-cell>
          <table:table-cell table:style-name="Tabela3.C6" office:value-type="string">
            <text:p text:style-name="P24">DEFERIDO<text:span text:style-name="T30"> o pedido de prescrição de IPTU do exerício de 2006 no valor de R$ 4.936,05.</text:span></text:p>
            <text:p text:style-name="P27">O <text:span text:style-name="T50">IPTU</text:span> do exercício de 2002 não encontra-se em aberto.</text:p>
            <text:p text:style-name="P27">O Acordo nº 353680/2002foi cancelado.</text:p>
          </table:table-cell>
        </table:table-row>
        <table:table-row table:style-name="Tabela3.6">
          <table:table-cell table:style-name="Tabela3.A12" office:value-type="string">
            <text:p text:style-name="P97">11002/2016</text:p>
          </table:table-cell>
          <table:table-cell table:style-name="Tabela3.B12" office:value-type="string">
            <text:p text:style-name="P92">Francisco Alves de Carvalho</text:p>
          </table:table-cell>
          <table:table-cell table:style-name="Tabela3.C12" office:value-type="string">
            <text:p text:style-name="P102">DEFERIDO<text:span text:style-name="T30"> o pedido de prescrição de IPTU dos exercícios de 200</text:span><text:span text:style-name="T40">4</text:span><text:span text:style-name="T30"> </text:span><text:span text:style-name="T40">à</text:span><text:span text:style-name="T30"> 2009 no</text:span></text:p>
            <text:p text:style-name="P104">valor de <text:span text:style-name="T54">R$ 10.952,82</text:span></text:p>
          </table:table-cell>
        </table:table-row>
        <table:table-row table:style-name="Tabela3.8">
          <table:table-cell table:style-name="Tabela3.A8" office:value-type="string">
            <text:p text:style-name="P47">11821 / 2015</text:p>
          </table:table-cell>
          <table:table-cell table:style-name="Tabela3.B8" office:value-type="string">
            <text:p text:style-name="P63">Orlando Mariano da Silva</text:p>
          </table:table-cell>
          <table:table-cell table:style-name="Tabela3.C8" office:value-type="string">
            <text:p text:style-name="P25">DEFERIDO<text:span text:style-name="T30"> o pedido de prescrição de IPTU dos exercícios de 2003 e 2009 no</text:span></text:p>
            <text:p text:style-name="P30">valor de 8.683,94.</text:p>
          </table:table-cell>
        </table:table-row>
        <table:table-row table:style-name="Tabela3.9">
          <table:table-cell table:style-name="Tabela3.A9" office:value-type="string">
            <text:p text:style-name="P35">12157 / 2016</text:p>
          </table:table-cell>
          <table:table-cell table:style-name="Tabela3.B9" office:value-type="string">
            <text:p text:style-name="P53">Vadilson Pádua Fleury</text:p>
          </table:table-cell>
          <table:table-cell table:style-name="Tabela3.C9" office:value-type="string">
            <text:p text:style-name="P16">DEFERIDO <text:span text:style-name="T30">o ped</text:span><text:span text:style-name="T41">id</text:span><text:span text:style-name="T30">o de prescrição de IPTU do exercício de 2010, M1-Multa de Obras Particuláres do exercício de 2008 </text:span><text:span text:style-name="T38">no valor de R$ 1.949,09.</text:span></text:p>
            <text:p text:style-name="P26">Os débitos de <text:span text:style-name="T50">IPTU</text:span> do exercício de 2004 não encontra-se em aberto.</text:p>
            <text:p text:style-name="P26">O acordo nº 204923/2004 foi parcelado no acordo nº 4374/2008.</text:p>
            <text:p text:style-name="P15"/>
          </table:table-cell>
        </table:table-row>
        <table:table-row table:style-name="Tabela3.9">
          <table:table-cell table:style-name="Tabela3.A12" office:value-type="string">
            <text:p text:style-name="P98">12446/2016</text:p>
          </table:table-cell>
          <table:table-cell table:style-name="Tabela3.B12" office:value-type="string">
            <text:p text:style-name="P93">Raimundo Nonato Nunes de Barros</text:p>
          </table:table-cell>
          <table:table-cell table:style-name="Tabela3.C12" office:value-type="string">
            <text:p text:style-name="P103">DEFERIDO<text:span text:style-name="T30"> o pedido de prescrição da TFIS dos exercícios de </text:span><text:span text:style-name="T41">1999/2000/2003/2009 e </text:span><text:span text:style-name="T30"><text:s/>TPUB do exercício de 2009 no valor de R$</text:span><text:span text:style-name="T41"> 6.648,93</text:span></text:p>
          </table:table-cell>
        </table:table-row>
        <table:table-row table:style-name="Tabela3.11">
          <table:table-cell table:style-name="Tabela3.A12" office:value-type="string">
            <text:p text:style-name="P36">12625 / 2016</text:p>
          </table:table-cell>
          <table:table-cell table:style-name="Tabela3.B12" office:value-type="string">
            <text:p text:style-name="P54">Chuji Egashira</text:p>
          </table:table-cell>
          <table:table-cell table:style-name="Tabela3.C12" office:value-type="string">
            <text:p text:style-name="P17">DEFERIDO <text:span text:style-name="T30">o pedido de prescrição da TFIS do exercício de 2004 no valor de R$2.167,50.</text:span></text:p>
          </table:table-cell>
        </table:table-row>
        <table:table-row table:style-name="Tabela3.8">
          <table:table-cell table:style-name="Tabela3.A12" office:value-type="string">
            <text:p text:style-name="P37">12826 / 2016</text:p>
          </table:table-cell>
          <table:table-cell table:style-name="Tabela3.B12" office:value-type="string">
            <text:p text:style-name="P55">Alisson Alves de Oliveira</text:p>
          </table:table-cell>
          <table:table-cell table:style-name="Tabela3.C12" office:value-type="string">
            <text:p text:style-name="P18">DEFERIDO<text:span text:style-name="T30"> o pedido de prescrição de IPTU dos exercícios de 2005, 2006 e 2009</text:span></text:p>
            <text:p text:style-name="P31">no valor de R$ 4,477,03.</text:p>
          </table:table-cell>
        </table:table-row>
      </table:table>
      <text:p text:style-name="P67"><text:s/><text:span text:style-name="T29">Publicado eletronicamente em </text:span><text:span text:style-name="T47">03</text:span><text:span text:style-name="T42"> de </text:span><text:span text:style-name="T47">abril</text:span><text:span text:style-name="T42"> de </text:span><text:span text:style-name="T46">2019</text:span><text:span text:style-name="T43"> </text:span><text:span text:style-name="T29">por </text:span><text:span text:style-name="T29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68"/>
      <text:p text:style-name="P80"><text:span text:style-name="T19"><text:tab/></text:span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comunica aos seguintes contribuintes que não foram localizados em seus respectivos </text:span><text:span text:style-name="T28">domicílios </text:span><text:span text:style-name="T17">sobre </text:span><text:span text:style-name="T18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5"><text:span text:style-name="T51"><text:s text:c="4"/></text:span>PROC<text:span text:style-name="T52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2">
          <table:table-cell table:style-name="Tabela4.A6" office:value-type="string">
            <text:p text:style-name="P40">5835 / 2016</text:p>
          </table:table-cell>
          <table:table-cell table:style-name="Tabela4.B6" office:value-type="string">
            <text:p text:style-name="P57">Andréa Carla Fernandes</text:p>
          </table:table-cell>
          <table:table-cell table:style-name="Tabela4.C6" office:value-type="string">
            <text:p text:style-name="P19">DEFERIDO<text:span text:style-name="T30"> o pedido de prescrição da TFIS dos exercícios de 2003 até 2006, 2008, 2009; TPUB do exercício de 2009 no valor de R$12.556,59.</text:span></text:p>
            <text:p text:style-name="P19"><text:span text:style-name="T30">o </text:span>ISSV<text:span text:style-name="T30"> do exercício de 2004 não encontra-se em aberto.</text:span></text:p>
          </table:table-cell>
        </table:table-row>
        <table:table-row table:style-name="Tabela4.3">
          <table:table-cell table:style-name="Tabela4.A3" office:value-type="string">
            <text:p text:style-name="P44">9395 / 2016</text:p>
          </table:table-cell>
          <table:table-cell table:style-name="Tabela4.B3" office:value-type="string">
            <text:p text:style-name="P61">Jozeli Firmiano da Silva</text:p>
          </table:table-cell>
          <table:table-cell table:style-name="Tabela4.C3" office:value-type="string">
            <text:p text:style-name="P23">DEFERIDO<text:span text:style-name="T30"> o pedido de prescrição do ISSV do exercício de 2003 no valor </text:span></text:p>
            <text:p text:style-name="P29">de 1.563,15.</text:p>
          </table:table-cell>
        </table:table-row>
        <table:table-row table:style-name="Tabela4.3">
          <table:table-cell table:style-name="Tabela4.A6" office:value-type="string">
            <text:p text:style-name="P100">12053/2016</text:p>
          </table:table-cell>
          <table:table-cell table:style-name="Tabela4.B6" office:value-type="string">
            <text:p text:style-name="P95">Heide Catiane Nunes Souza</text:p>
          </table:table-cell>
          <table:table-cell table:style-name="Tabela4.C6" office:value-type="string">
            <text:p text:style-name="P105"><text:span text:style-name="T50">Comunicado de débitos</text:span> enviado em 29 de março de 2019</text:p>
          </table:table-cell>
        </table:table-row>
        <table:table-row table:style-name="Tabela4.5">
          <table:table-cell table:style-name="Tabela4.A6" office:value-type="string">
            <text:p text:style-name="P33">12074 / 2016</text:p>
          </table:table-cell>
          <table:table-cell table:style-name="Tabela4.B6" office:value-type="string">
            <text:p text:style-name="P52">Antônio Garcia Gomez</text:p>
          </table:table-cell>
          <table:table-cell table:style-name="Tabela4.C6" office:value-type="string">
            <text:p text:style-name="P15"><text:span text:style-name="T35">P</text:span><text:span text:style-name="T30">edido de prescrição do exercício de 2018 já foi baixado através do Processo Administrativo nº 2700/2017..</text:span></text:p>
          </table:table-cell>
        </table:table-row>
        <table:table-row table:style-name="Tabela4.6">
          <table:table-cell table:style-name="Tabela4.A6" office:value-type="string">
            <text:p text:style-name="P48">17952 / 2018</text:p>
          </table:table-cell>
          <table:table-cell table:style-name="Tabela4.B6" office:value-type="string">
            <text:p text:style-name="P64">Célio Eduardo Agnello</text:p>
          </table:table-cell>
          <table:table-cell table:style-name="Tabela4.C6" office:value-type="string">
            <text:p text:style-name="P32">Pedido de desmembramento com andamento suspenso até a quitação ou parcelamento dos débitos em aberto.</text:p>
          </table:table-cell>
        </table:table-row>
      </table:table>
      <text:p text:style-name="P77"><text:s/><text:span text:style-name="T30">Publicado eletronicamente em </text:span><text:span text:style-name="T36">03</text:span><text:span text:style-name="T33"> de </text:span><text:span text:style-name="T36">abril</text:span><text:span text:style-name="T33"> de </text:span><text:span text:style-name="T34">2019</text:span><text:span text:style-name="T31"> </text:span><text:span text:style-name="T32">por </text:span><text:span text:style-name="T33">Luciano Augusto</text:span></text:p>
      <text:p text:style-name="P69"/>
      <text:p text:style-name="P71"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</text:span><text:span text:style-name="T16">informa</text:span><text:span text:style-name="T13"> aos seguintes contribuintes </text:span><text:span text:style-name="T21">que </text:span><text:span text:style-name="T22">foi enviado um</text:span><text:span text:style-name="T21"> comunicado por carta </text:span><text:span text:style-name="T24">sobre o </text:span><text:span text:style-name="T25">andamento do Processo Administrativo</text:span><text:span text:style-name="T24"> </text:span><text:span text:style-name="T21">e não houve retorno da Comprovação de Entrega pelos Correios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4">PROCESSO</text:p>
          </table:table-cell>
          <table:table-cell table:style-name="Tabela5.A1" office:value-type="string">
            <text:p text:style-name="P51">NOME / FIRMA</text:p>
          </table:table-cell>
          <table:table-cell table:style-name="Tabela5.C1" office:value-type="string">
            <text:p text:style-name="P14">ASSUNTO, SOLICITAÇÃO <text:span text:style-name="T53">OU RESULTADO</text:span></text:p>
          </table:table-cell>
        </table:table-row>
        <table:table-row table:style-name="Tabela5.2">
          <table:table-cell table:style-name="Tabela5.A8" office:value-type="string">
            <text:p text:style-name="P38">3652 / 2016</text:p>
          </table:table-cell>
          <table:table-cell table:style-name="Tabela5.B8" office:value-type="string">
            <text:p text:style-name="P56">Euclides Domingues Prado</text:p>
          </table:table-cell>
          <table:table-cell table:style-name="Tabela5.C8" office:value-type="string">
            <text:p text:style-name="P82">DEFERIDO<text:span text:style-name="T30"> o pedido de prescrição de IPTU dos exercícios de 1997, 1998, 2000 até 2006 no valor de R$ 70.143,37.</text:span></text:p>
            <text:p text:style-name="P82">INDEFERIDO<text:span text:style-name="T30"> o pedido prescrição de IPTU do exercício 1999 por ser objeto de execução fiscal que encontra-se em andamento.</text:span></text:p>
            <text:p text:style-name="P82"><text:span text:style-name="T30">O </text:span>IPTU<text:span text:style-name="T30"> dos exercícios de 2008 e 2010 foi parte do acordo nº 7419/2017.</text:span></text:p>
            <text:p text:style-name="P83"/>
          </table:table-cell>
        </table:table-row>
        <table:table-row table:style-name="Tabela5.3">
          <table:table-cell table:style-name="Tabela5.A8" office:value-type="string">
            <text:p text:style-name="P39">4506 / 2016</text:p>
          </table:table-cell>
          <table:table-cell table:style-name="Tabela5.B8" office:value-type="string">
            <text:p text:style-name="P57">Antônio Carmo Marques dos Santos</text:p>
          </table:table-cell>
          <table:table-cell table:style-name="Tabela5.C8" office:value-type="string">
            <text:p text:style-name="P84">INDEFERIDO<text:span text:style-name="T30"> o pedido de prescrição de IPTU dos exercícios de 2003 até 2006 e 2009por serem objetos de acordo e a municipalidade ainda dispõe de prazo para proceder a cobrança judicial.</text:span></text:p>
          </table:table-cell>
        </table:table-row>
        <table:table-row table:style-name="Tabela5.3">
          <table:table-cell table:style-name="Tabela5.A8" office:value-type="string">
            <text:p text:style-name="P43">9178 / 2017</text:p>
          </table:table-cell>
          <table:table-cell table:style-name="Tabela5.B8" office:value-type="string">
            <text:p text:style-name="P60">Gilberto Ferreira de Paiva</text:p>
          </table:table-cell>
          <table:table-cell table:style-name="Tabela5.C8" office:value-type="string">
            <text:p text:style-name="P85">DEFERIDO<text:span text:style-name="T30"> o pedido de rescrição de IPTU do exercício de 2009 no valor </text:span></text:p>
            <text:p text:style-name="P87">de R$ 15.559,18</text:p>
          </table:table-cell>
        </table:table-row>
        <table:table-row table:style-name="Tabela5.3">
          <table:table-cell table:style-name="Tabela5.A8" office:value-type="string">
            <text:p text:style-name="P46">11098 / 2016</text:p>
          </table:table-cell>
          <table:table-cell table:style-name="Tabela5.B8" office:value-type="string">
            <text:p text:style-name="P62">João Donizeti de Souza</text:p>
          </table:table-cell>
          <table:table-cell table:style-name="Tabela5.C8" office:value-type="string">
            <text:p text:style-name="P86">DEFERIDO<text:span text:style-name="T30"> o pedido de prescrição da TFIS do exercício de 2003 no</text:span></text:p>
            <text:p text:style-name="P88">valor de R$ 792,06</text:p>
          </table:table-cell>
        </table:table-row>
        <table:table-row table:style-name="Tabela5.6">
          <table:table-cell table:style-name="Tabela5.A8" office:value-type="string">
            <text:p text:style-name="P34">12080 / 2016</text:p>
          </table:table-cell>
          <table:table-cell table:style-name="Tabela5.B8" office:value-type="string">
            <text:p text:style-name="P52">Ângelo Babo</text:p>
          </table:table-cell>
          <table:table-cell table:style-name="Tabela5.C8" office:value-type="string">
            <text:p text:style-name="P81">DEFERIDO<text:span text:style-name="T30"> </text:span><text:span text:style-name="T37">o </text:span><text:span text:style-name="T30">pedido de prescrição da TXD dos exercícios de 2000, 2004 e 2005 no valor de R$ 1.139,24</text:span></text:p>
          </table:table-cell>
        </table:table-row>
        <text:soft-page-break/>
        <table:table-row table:style-name="Tabela5.3">
          <table:table-cell table:style-name="Tabela5.A8" office:value-type="string">
            <text:p text:style-name="P36">12618 / 2016</text:p>
          </table:table-cell>
          <table:table-cell table:style-name="Tabela5.B8" office:value-type="string">
            <text:p text:style-name="P54">Maria das Graças de L. Oliveira</text:p>
          </table:table-cell>
          <table:table-cell table:style-name="Tabela5.C8" office:value-type="string">
            <text:p text:style-name="P89">DEFERIDO <text:span text:style-name="T30">o pedido de prescrição da TFIS do exercício de 2008 no valor </text:span></text:p>
            <text:p text:style-name="P91">de R$ 2.143,74</text:p>
          </table:table-cell>
        </table:table-row>
        <table:table-row table:style-name="Tabela5.8">
          <table:table-cell table:style-name="Tabela5.A8" office:value-type="string">
            <text:p text:style-name="P42">19318 / 2018</text:p>
          </table:table-cell>
          <table:table-cell table:style-name="Tabela5.B8" office:value-type="string">
            <text:p text:style-name="P59">José Rodriguez Garcia</text:p>
          </table:table-cell>
          <table:table-cell table:style-name="Tabela5.C8" office:value-type="string">
            <text:p text:style-name="P90">DEFERIDO<text:span text:style-name="T30"> <text:s/></text:span><text:span text:style-name="T37">o pedido de prescrição </text:span><text:span text:style-name="T30">da M1 – Multa Obras Particulares do exercício de 2012 no valor de R$ 2.880,53</text:span></text:p>
          </table:table-cell>
        </table:table-row>
      </table:table>
      <text:p text:style-name="P78"><text:s/><text:span text:style-name="T29">Publicado eletronicamente em </text:span><text:span text:style-name="T47">03</text:span><text:span text:style-name="T44"> de </text:span><text:span text:style-name="T47">abril</text:span><text:span text:style-name="T44"> de </text:span><text:span text:style-name="T46">2019</text:span><text:span text:style-name="T43"> </text:span><text:span text:style-name="T45">por </text:span><text:span text:style-name="T44">Luciano Augusto</text:span></text:p>
      <text:p text:style-name="P78"/>
      <text:p text:style-name="P78"/>
      <text:p text:style-name="P79"/>
      <text:p text:style-name="P5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4175ad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1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3</text:span><text:span text:style-name="MT10"> de </text:span><text:span text:style-name="MT9">abril</text:span><text:span text:style-name="MT10"> de </text:span><text:span text:style-name="MT11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4-02T15:32:42.982000000</dc:date>
    <meta:editing-cycles>1241</meta:editing-cycles>
    <meta:editing-duration>P4DT15H12M22S</meta:editing-duration>
    <meta:generator>LibreOffice/5.0.2.2$Windows_x86 LibreOffice_project/37b43f919e4de5eeaca9b9755ed688758a8251fe</meta:generator>
    <meta:print-date>2019-01-09T11:08:27.729000000</meta:print-date>
    <meta:document-statistic meta:table-count="3" meta:image-count="1" meta:object-count="0" meta:page-count="2" meta:paragraph-count="109" meta:word-count="823" meta:character-count="4772" meta:non-whitespace-character-count="4011"/>
  </office:meta>
</office:document-meta>
</file>