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7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19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5c93ad4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cbb8c8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e426f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5d580c5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054e6" officeooo:paragraph-rsid="05bbcfb2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054e6" officeooo:paragraph-rsid="05bbfe83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054e6" officeooo:paragraph-rsid="05bf12dd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b054e6" officeooo:paragraph-rsid="05c08d9c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b054e6" officeooo:paragraph-rsid="05c219a6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b054e6" officeooo:paragraph-rsid="05c4e895" style:font-size-asian="7pt" style:font-weight-asian="bold" style:font-size-complex="7pt" style:font-weight-complex="bold"/>
    </style:style>
    <style:style style:name="P43" style:family="paragraph" style:parent-style-name="Standard">
      <style:text-properties fo:font-size="7pt" fo:font-weight="bold" officeooo:rsid="05c15339" officeooo:paragraph-rsid="05c15339" style:font-size-asian="7pt" style:font-weight-asian="bold" style:font-size-complex="7pt" style:font-weight-complex="bold"/>
    </style:style>
    <style:style style:name="P44" style:family="paragraph" style:parent-style-name="Standard">
      <style:text-properties fo:font-size="7pt" fo:font-weight="bold" officeooo:rsid="05ce426f" officeooo:paragraph-rsid="05ce426f" style:font-size-asian="7pt" style:font-weight-asian="bold" style:font-size-complex="7pt" style:font-weight-complex="bold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189b" officeooo:paragraph-rsid="05b3189b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4b211" officeooo:paragraph-rsid="05b4b211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58006" officeooo:paragraph-rsid="05b58006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6f411" officeooo:paragraph-rsid="05b6f411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8244f" officeooo:paragraph-rsid="05b8244f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8e7d5" officeooo:paragraph-rsid="05b8e7d5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00c3" officeooo:paragraph-rsid="05bb00c3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cfb2" officeooo:paragraph-rsid="05bbcfb2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fe83" officeooo:paragraph-rsid="05bbfe83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f12dd" officeooo:paragraph-rsid="05bf12dd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08d9c" officeooo:paragraph-rsid="05c08d9c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15339" officeooo:paragraph-rsid="05c15339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219a6" officeooo:paragraph-rsid="05c219a6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4e895" officeooo:paragraph-rsid="05c4e895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880a8" officeooo:paragraph-rsid="05c880a8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bb8c8" officeooo:paragraph-rsid="05cbb8c8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d78b7" officeooo:paragraph-rsid="05cd78b7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e426f" officeooo:paragraph-rsid="05ce426f" style:font-size-asian="7pt" style:font-weight-asian="bold" style:font-name-complex="Arial" style:font-size-complex="7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fa27f" officeooo:paragraph-rsid="05cfa27f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0a058" officeooo:paragraph-rsid="05d0a058" style:font-size-asian="7pt" style:font-weight-asian="bold" style:font-name-complex="Arial" style:font-size-complex="7pt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1075a" officeooo:paragraph-rsid="05d1075a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144b9" officeooo:paragraph-rsid="05d144b9" style:font-size-asian="7pt" style:font-weight-asian="bold" style:font-name-complex="Arial" style:font-size-complex="7pt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2028d" officeooo:paragraph-rsid="05d2028d" style:font-size-asian="7pt" style:font-weight-asian="bold" style:font-name-complex="Arial" style:font-size-complex="7pt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3a914" officeooo:paragraph-rsid="05d3a914" style:font-size-asian="7pt" style:font-weight-asian="bold" style:font-name-complex="Arial" style:font-size-complex="7pt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45d99" officeooo:paragraph-rsid="05d45d99" style:font-size-asian="7pt" style:font-weight-asian="bold" style:font-name-complex="Arial" style:font-size-complex="7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80c5" officeooo:paragraph-rsid="05d580c5" style:font-size-asian="7pt" style:font-weight-asian="bold" style:font-name-complex="Arial" style:font-size-complex="7pt"/>
    </style:style>
    <style:style style:name="P8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2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3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8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8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8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87" style:family="paragraph" style:parent-style-name="Corpo_20_de_20_texto_20_3">
      <style:text-properties officeooo:rsid="05b3189b" officeooo:paragraph-rsid="05b3189b"/>
    </style:style>
    <style:style style:name="P88" style:family="paragraph" style:parent-style-name="Corpo_20_de_20_texto_20_3">
      <style:text-properties officeooo:rsid="05b4b211" officeooo:paragraph-rsid="05b4b211"/>
    </style:style>
    <style:style style:name="P89" style:family="paragraph" style:parent-style-name="Corpo_20_de_20_texto_20_3">
      <style:text-properties officeooo:rsid="05b58006" officeooo:paragraph-rsid="05b58006"/>
    </style:style>
    <style:style style:name="P90" style:family="paragraph" style:parent-style-name="Corpo_20_de_20_texto_20_3">
      <style:text-properties officeooo:rsid="05b6f411" officeooo:paragraph-rsid="05b6f411"/>
    </style:style>
    <style:style style:name="P91" style:family="paragraph" style:parent-style-name="Corpo_20_de_20_texto_20_3">
      <style:text-properties officeooo:rsid="05b8244f" officeooo:paragraph-rsid="05b8244f"/>
    </style:style>
    <style:style style:name="P92" style:family="paragraph" style:parent-style-name="Corpo_20_de_20_texto_20_3">
      <style:text-properties officeooo:rsid="05b8e7d5" officeooo:paragraph-rsid="05b8e7d5"/>
    </style:style>
    <style:style style:name="P93" style:family="paragraph" style:parent-style-name="Corpo_20_de_20_texto_20_3">
      <style:text-properties officeooo:rsid="05bb00c3" officeooo:paragraph-rsid="05bb00c3"/>
    </style:style>
    <style:style style:name="P94" style:family="paragraph" style:parent-style-name="Corpo_20_de_20_texto_20_3">
      <style:text-properties officeooo:rsid="05bbcfb2" officeooo:paragraph-rsid="05bbcfb2"/>
    </style:style>
    <style:style style:name="P95" style:family="paragraph" style:parent-style-name="Corpo_20_de_20_texto_20_3">
      <style:text-properties officeooo:rsid="05bbfe83" officeooo:paragraph-rsid="05bbfe83"/>
    </style:style>
    <style:style style:name="P96" style:family="paragraph" style:parent-style-name="Corpo_20_de_20_texto_20_3">
      <style:text-properties officeooo:rsid="05bf12dd" officeooo:paragraph-rsid="05bf12dd"/>
    </style:style>
    <style:style style:name="P97" style:family="paragraph" style:parent-style-name="Corpo_20_de_20_texto_20_3">
      <style:text-properties officeooo:rsid="05c08d9c" officeooo:paragraph-rsid="05c08d9c"/>
    </style:style>
    <style:style style:name="P98" style:family="paragraph" style:parent-style-name="Corpo_20_de_20_texto_20_3">
      <style:text-properties officeooo:rsid="05c15339" officeooo:paragraph-rsid="05c15339"/>
    </style:style>
    <style:style style:name="P99" style:family="paragraph" style:parent-style-name="Corpo_20_de_20_texto_20_3">
      <style:text-properties officeooo:rsid="05c219a6" officeooo:paragraph-rsid="05c219a6"/>
    </style:style>
    <style:style style:name="P100" style:family="paragraph" style:parent-style-name="Corpo_20_de_20_texto_20_3">
      <style:text-properties officeooo:rsid="05c4e895" officeooo:paragraph-rsid="05c4e895"/>
    </style:style>
    <style:style style:name="P101" style:family="paragraph" style:parent-style-name="Corpo_20_de_20_texto_20_3">
      <style:text-properties officeooo:rsid="05c880a8" officeooo:paragraph-rsid="05c880a8"/>
    </style:style>
    <style:style style:name="P102" style:family="paragraph" style:parent-style-name="Corpo_20_de_20_texto_20_3">
      <style:text-properties officeooo:rsid="05cbb8c8" officeooo:paragraph-rsid="05cbb8c8"/>
    </style:style>
    <style:style style:name="P103" style:family="paragraph" style:parent-style-name="Corpo_20_de_20_texto_20_3">
      <style:text-properties officeooo:rsid="05ce426f" officeooo:paragraph-rsid="05ce426f"/>
    </style:style>
    <style:style style:name="P104" style:family="paragraph" style:parent-style-name="Corpo_20_de_20_texto_20_3">
      <style:text-properties officeooo:rsid="05cfa27f" officeooo:paragraph-rsid="05cfa27f"/>
    </style:style>
    <style:style style:name="P105" style:family="paragraph" style:parent-style-name="Corpo_20_de_20_texto_20_3">
      <style:text-properties officeooo:rsid="05d0a058" officeooo:paragraph-rsid="05d0a058"/>
    </style:style>
    <style:style style:name="P106" style:family="paragraph" style:parent-style-name="Corpo_20_de_20_texto_20_3">
      <style:text-properties officeooo:rsid="05d1075a" officeooo:paragraph-rsid="05d1075a"/>
    </style:style>
    <style:style style:name="P107" style:family="paragraph" style:parent-style-name="Corpo_20_de_20_texto_20_3">
      <style:text-properties officeooo:rsid="05d144b9" officeooo:paragraph-rsid="05d144b9"/>
    </style:style>
    <style:style style:name="P108" style:family="paragraph" style:parent-style-name="Corpo_20_de_20_texto_20_3">
      <style:text-properties officeooo:rsid="05d2028d" officeooo:paragraph-rsid="05d2028d"/>
    </style:style>
    <style:style style:name="P109" style:family="paragraph" style:parent-style-name="Corpo_20_de_20_texto_20_3">
      <style:text-properties officeooo:rsid="05d3a914" officeooo:paragraph-rsid="05d3a914"/>
    </style:style>
    <style:style style:name="P110" style:family="paragraph" style:parent-style-name="Corpo_20_de_20_texto_20_3">
      <style:text-properties officeooo:rsid="05d45d99" officeooo:paragraph-rsid="05d45d99"/>
    </style:style>
    <style:style style:name="P111" style:family="paragraph" style:parent-style-name="Corpo_20_de_20_texto_20_3">
      <style:text-properties officeooo:rsid="05d580c5" officeooo:paragraph-rsid="05d580c5"/>
    </style:style>
    <style:style style:name="P11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1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5f21f" officeooo:paragraph-rsid="05d5f21f" style:font-size-asian="7pt" style:font-weight-asian="normal" style:font-name-complex="Arial" style:font-size-complex="7pt" style:font-weight-complex="normal"/>
    </style:style>
    <style:style style:name="P11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78464" officeooo:paragraph-rsid="05d78464" style:font-size-asian="7pt" style:font-weight-asian="normal" style:font-name-complex="Arial" style:font-size-complex="7pt" style:font-weight-complex="normal"/>
    </style:style>
    <style:style style:name="P11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2c7c" officeooo:paragraph-rsid="05d82c7c" style:font-size-asian="7pt" style:font-weight-asian="normal" style:font-name-complex="Arial" style:font-size-complex="7pt" style:font-weight-complex="normal"/>
    </style:style>
    <style:style style:name="P11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d8c4a6" officeooo:paragraph-rsid="05d8c4a6" style:font-size-asian="7pt" style:font-weight-asian="normal" style:font-name-complex="Arial" style:font-size-complex="7pt" style:font-weight-complex="normal"/>
    </style:style>
    <style:style style:name="P117" style:family="paragraph" style:parent-style-name="Corpo_20_de_20_texto_20_3">
      <style:text-properties officeooo:rsid="05d5f21f" officeooo:paragraph-rsid="05d5f21f"/>
    </style:style>
    <style:style style:name="P118" style:family="paragraph" style:parent-style-name="Corpo_20_de_20_texto_20_3">
      <style:text-properties officeooo:rsid="05d5f85c" officeooo:paragraph-rsid="05d5f85c"/>
    </style:style>
    <style:style style:name="P119" style:family="paragraph" style:parent-style-name="Standard">
      <style:paragraph-properties fo:text-align="center" style:justify-single-word="false"/>
      <style:text-properties style:font-name="Arial" fo:font-size="7pt" officeooo:rsid="05d5f21f" officeooo:paragraph-rsid="05d5f21f" style:font-size-asian="7pt" style:font-size-complex="7pt"/>
    </style:style>
    <style:style style:name="P120" style:family="paragraph" style:parent-style-name="Standard">
      <style:paragraph-properties fo:text-align="center" style:justify-single-word="false"/>
      <style:text-properties style:font-name="Arial" fo:font-size="7pt" officeooo:rsid="05d78464" officeooo:paragraph-rsid="05d78464" style:font-size-asian="7pt" style:font-size-complex="7pt"/>
    </style:style>
    <style:style style:name="P121" style:family="paragraph" style:parent-style-name="Standard">
      <style:paragraph-properties fo:text-align="center" style:justify-single-word="false"/>
      <style:text-properties style:font-name="Arial" fo:font-size="7pt" officeooo:rsid="05d82c7c" officeooo:paragraph-rsid="05d82c7c" style:font-size-asian="7pt" style:font-size-complex="7pt"/>
    </style:style>
    <style:style style:name="P122" style:family="paragraph" style:parent-style-name="Standard">
      <style:paragraph-properties fo:text-align="center" style:justify-single-word="false"/>
      <style:text-properties style:font-name="Arial" fo:font-size="7pt" officeooo:rsid="05d8c4a6" officeooo:paragraph-rsid="05d8c4a6" style:font-size-asian="7pt" style:font-size-complex="7pt"/>
    </style:style>
    <style:style style:name="P123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5f85c" style:font-size-asian="7pt" style:font-weight-asian="normal" style:font-size-complex="7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78464" style:font-size-asian="7pt" style:font-weight-asian="normal" style:font-size-complex="7pt" style:font-weight-complex="normal"/>
    </style:style>
    <style:style style:name="P12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2c7c" style:font-size-asian="7pt" style:font-weight-asian="normal" style:font-size-complex="7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d8c4a6" style:font-size-asian="7pt" style:font-weight-asian="normal" style:font-size-complex="7pt" style:font-weight-complex="normal"/>
    </style:style>
    <style:style style:name="P127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1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21f" officeooo:paragraph-rsid="05d5f21f" style:font-size-asian="7pt" style:font-weight-asian="bold" style:font-name-complex="Arial" style:font-size-complex="7pt"/>
    </style:style>
    <style:style style:name="P1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f85c" officeooo:paragraph-rsid="05d5f85c" style:font-size-asian="7pt" style:font-weight-asian="bold" style:font-name-complex="Arial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c0837f" style:font-weight-asian="normal" style:font-weight-complex="normal"/>
    </style:style>
    <style:style style:name="T40" style:family="text">
      <style:text-properties fo:font-weight="normal" officeooo:rsid="05b3189b" style:font-weight-asian="normal" style:font-weight-complex="normal"/>
    </style:style>
    <style:style style:name="T41" style:family="text">
      <style:text-properties fo:font-weight="normal" officeooo:rsid="05ab683e" style:font-weight-asian="normal" style:font-weight-complex="normal"/>
    </style:style>
    <style:style style:name="T42" style:family="text">
      <style:text-properties fo:font-weight="normal" officeooo:rsid="05b4b211" style:font-weight-asian="normal" style:font-weight-complex="normal"/>
    </style:style>
    <style:style style:name="T43" style:family="text">
      <style:text-properties fo:font-weight="normal" officeooo:rsid="05b58006" style:font-weight-asian="normal" style:font-weight-complex="normal"/>
    </style:style>
    <style:style style:name="T44" style:family="text">
      <style:text-properties fo:font-weight="normal" officeooo:rsid="05ba46de" style:font-weight-asian="normal" style:font-weight-complex="normal"/>
    </style:style>
    <style:style style:name="T45" style:family="text">
      <style:text-properties fo:font-weight="normal" officeooo:rsid="05bb00c3" style:font-weight-asian="normal" style:font-weight-complex="normal"/>
    </style:style>
    <style:style style:name="T46" style:family="text">
      <style:text-properties fo:font-weight="normal" officeooo:rsid="05b8e7d5" style:font-weight-asian="normal" style:font-weight-complex="normal"/>
    </style:style>
    <style:style style:name="T47" style:family="text">
      <style:text-properties fo:font-weight="normal" officeooo:rsid="05bbcfb2" style:font-weight-asian="normal" style:font-weight-complex="normal"/>
    </style:style>
    <style:style style:name="T48" style:family="text">
      <style:text-properties fo:font-weight="normal" officeooo:rsid="05bbfe83" style:font-weight-asian="normal" style:font-weight-complex="normal"/>
    </style:style>
    <style:style style:name="T49" style:family="text">
      <style:text-properties fo:font-weight="normal" officeooo:rsid="05bf12dd" style:font-weight-asian="normal" style:font-weight-complex="normal"/>
    </style:style>
    <style:style style:name="T50" style:family="text">
      <style:text-properties fo:font-weight="normal" officeooo:rsid="05c08d9c" style:font-weight-asian="normal" style:font-weight-complex="normal"/>
    </style:style>
    <style:style style:name="T51" style:family="text">
      <style:text-properties fo:font-weight="normal" officeooo:rsid="05c219a6" style:font-weight-asian="normal" style:font-weight-complex="normal"/>
    </style:style>
    <style:style style:name="T52" style:family="text">
      <style:text-properties fo:font-weight="normal" officeooo:rsid="05c4e895" style:font-weight-asian="normal" style:font-weight-complex="normal"/>
    </style:style>
    <style:style style:name="T53" style:family="text">
      <style:text-properties fo:font-weight="normal" officeooo:rsid="05c93ad4" style:font-weight-asian="normal" style:font-weight-complex="normal"/>
    </style:style>
    <style:style style:name="T54" style:family="text">
      <style:text-properties fo:font-weight="normal" officeooo:rsid="05c9f753" style:font-weight-asian="normal" style:font-weight-complex="normal"/>
    </style:style>
    <style:style style:name="T55" style:family="text">
      <style:text-properties fo:font-weight="normal" officeooo:rsid="05c9fe9b" style:font-weight-asian="normal" style:font-weight-complex="normal"/>
    </style:style>
    <style:style style:name="T56" style:family="text">
      <style:text-properties fo:font-weight="normal" officeooo:rsid="05cbb8c8" style:font-weight-asian="normal" style:font-weight-complex="normal"/>
    </style:style>
    <style:style style:name="T57" style:family="text">
      <style:text-properties fo:font-weight="normal" officeooo:rsid="05ce426f" style:font-weight-asian="normal" style:font-weight-complex="normal"/>
    </style:style>
    <style:style style:name="T58" style:family="text">
      <style:text-properties fo:font-weight="normal" officeooo:rsid="05cfa27f" style:font-weight-asian="normal" style:font-weight-complex="normal"/>
    </style:style>
    <style:style style:name="T59" style:family="text">
      <style:text-properties fo:font-weight="normal" officeooo:rsid="05d0a058" style:font-weight-asian="normal" style:font-weight-complex="normal"/>
    </style:style>
    <style:style style:name="T60" style:family="text">
      <style:text-properties fo:font-weight="normal" officeooo:rsid="05d1075a" style:font-weight-asian="normal" style:font-weight-complex="normal"/>
    </style:style>
    <style:style style:name="T61" style:family="text">
      <style:text-properties fo:font-weight="normal" officeooo:rsid="05d144b9" style:font-weight-asian="normal" style:font-weight-complex="normal"/>
    </style:style>
    <style:style style:name="T62" style:family="text">
      <style:text-properties fo:font-weight="normal" officeooo:rsid="05d2028d" style:font-weight-asian="normal" style:font-weight-complex="normal"/>
    </style:style>
    <style:style style:name="T63" style:family="text">
      <style:text-properties fo:font-weight="normal" officeooo:rsid="05d3a914" style:font-weight-asian="normal" style:font-weight-complex="normal"/>
    </style:style>
    <style:style style:name="T64" style:family="text">
      <style:text-properties fo:font-weight="normal" officeooo:rsid="05d45d99" style:font-weight-asian="normal" style:font-weight-complex="normal"/>
    </style:style>
    <style:style style:name="T65" style:family="text">
      <style:text-properties fo:font-weight="normal" officeooo:rsid="05d580c5" style:font-weight-asian="normal" style:font-weight-complex="normal"/>
    </style:style>
    <style:style style:name="T66" style:family="text">
      <style:text-properties fo:font-weight="normal" officeooo:rsid="05d5f21f" style:font-weight-asian="normal" style:font-weight-complex="normal"/>
    </style:style>
    <style:style style:name="T67" style:family="text">
      <style:text-properties fo:font-weight="normal" officeooo:rsid="05d5f85c" style:font-weight-asian="normal" style:font-weight-complex="normal"/>
    </style:style>
    <style:style style:name="T68" style:family="text">
      <style:text-properties fo:font-weight="normal" officeooo:rsid="04e54bf8" style:font-weight-asian="normal"/>
    </style:style>
    <style:style style:name="T69" style:family="text">
      <style:text-properties fo:font-weight="normal" officeooo:rsid="04991640" style:font-weight-asian="normal"/>
    </style:style>
    <style:style style:name="T70" style:family="text">
      <style:text-properties fo:font-weight="normal" officeooo:rsid="0515fcdf" style:font-weight-asian="normal"/>
    </style:style>
    <style:style style:name="T71" style:family="text">
      <style:text-properties fo:font-weight="normal" officeooo:rsid="04e8872c" style:font-weight-asian="normal"/>
    </style:style>
    <style:style style:name="T72" style:family="text">
      <style:text-properties fo:font-weight="normal" officeooo:rsid="0534a347" style:font-weight-asian="normal"/>
    </style:style>
    <style:style style:name="T73" style:family="text">
      <style:text-properties fo:font-weight="normal" officeooo:rsid="054c1ddd" style:font-weight-asian="normal"/>
    </style:style>
    <style:style style:name="T74" style:family="text">
      <style:text-properties fo:font-weight="normal" officeooo:rsid="05a60d05" style:font-weight-asian="normal"/>
    </style:style>
    <style:style style:name="T75" style:family="text">
      <style:text-properties fo:font-weight="normal" officeooo:rsid="05d5f21f" style:font-weight-asian="normal"/>
    </style:style>
    <style:style style:name="T76" style:family="text">
      <style:text-properties officeooo:rsid="04e9cf36"/>
    </style:style>
    <style:style style:name="T77" style:family="text">
      <style:text-properties officeooo:rsid="04f431b9"/>
    </style:style>
    <style:style style:name="T78" style:family="text">
      <style:text-properties fo:font-weight="bold" officeooo:rsid="05ab683e" style:font-weight-asian="bold" style:font-weight-complex="bold"/>
    </style:style>
    <style:style style:name="T79" style:family="text">
      <style:text-properties style:font-name-asian="Arial"/>
    </style:style>
    <style:style style:name="T80" style:family="text">
      <style:text-properties officeooo:rsid="0516a138"/>
    </style:style>
    <style:style style:name="T81" style:family="text">
      <style:text-properties officeooo:rsid="052e21d8"/>
    </style:style>
    <style:style style:name="T82" style:family="text">
      <style:text-properties officeooo:rsid="05ab683e"/>
    </style:style>
    <style:style style:name="T83" style:family="text">
      <style:text-properties officeooo:rsid="05b8e7d5"/>
    </style:style>
    <style:style style:name="T84" style:family="text">
      <style:text-properties officeooo:rsid="05d5f21f"/>
    </style:style>
    <style:style style:name="T85" style:family="text">
      <style:text-properties officeooo:rsid="05d5f85c"/>
    </style:style>
    <style:style style:name="T86" style:family="text">
      <style:text-properties officeooo:rsid="05d784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/><text:tab/><text:tab/></text:p>
      <text:p text:style-name="P52"/>
      <text:p text:style-name="P45"><text:tab/></text:p>
      <text:p text:style-name="P50"/>
      <text:p text:style-name="P51"/>
      <text:p text:style-name="P48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4"><text:span text:style-name="T76">P</text:span>ROC<text:span text:style-name="T77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128">11999/2015</text:p>
          </table:table-cell>
          <table:table-cell table:style-name="Tabela3.A2" office:value-type="string">
            <text:p text:style-name="P117">Milton Caetano De Souza</text:p>
          </table:table-cell>
          <table:table-cell table:style-name="Tabela3.C2" office:value-type="string">
            <text:p text:style-name="P17">DEFERIDO PARCIALMENTE - <text:s/><text:span text:style-name="T32">o pedido de Prescrição referente à </text:span><text:span text:style-name="T84">IPTU </text:span><text:span text:style-name="T39">exercícios</text:span><text:span text:style-name="T66">2004/2005 e Acordo nº 105271/2003</text:span><text:span text:style-name="T39"> no valor de R$ </text:span><text:span text:style-name="T66">12.001,94</text:span><text:span text:style-name="T39">. Quanto a</text:span><text:span text:style-name="T66">o</text:span><text:span text:style-name="T39"> </text:span><text:span text:style-name="T84">IPTU </text:span><text:span text:style-name="T39">exercício </text:span><text:span text:style-name="T66">2003</text:span><text:span text:style-name="T39"> </text:span><text:span text:style-name="T66">não encontra-se em aberto, já está na situação de prescrito</text:span></text:p>
          </table:table-cell>
        </table:table-row>
      </table:table>
      <text:p text:style-name="P46"><text:s/><text:span text:style-name="T31">Publicado eletronicamente em </text:span><text:span text:style-name="T75">16</text:span><text:span text:style-name="T73"> de </text:span><text:span text:style-name="T75">abril</text:span><text:span text:style-name="T73"> </text:span><text:span text:style-name="T68">de </text:span><text:span text:style-name="T72">2019</text:span><text:span text:style-name="T69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7"/>
      <text:p text:style-name="P84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3"><text:span text:style-name="T79"><text:s text:c="4"/></text:span>PROC<text:span text:style-name="T80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129">9524/2015</text:p>
          </table:table-cell>
          <table:table-cell table:style-name="Tabela4.A2" office:value-type="string">
            <text:p text:style-name="P118">PMI Soluções em energia ltda - EPP</text:p>
          </table:table-cell>
          <table:table-cell table:style-name="Tabela4.C2" office:value-type="string">
            <text:p text:style-name="P123">Comunicado de Débitos enviado no dia <text:span text:style-name="T85">08/03/2019</text:span></text:p>
          </table:table-cell>
        </table:table-row>
      </table:table>
      <text:p text:style-name="P83"><text:s/><text:span text:style-name="T32">Publicado eletronicamente em </text:span><text:span text:style-name="T67">16</text:span><text:span text:style-name="T32"> </text:span><text:span text:style-name="T38">de </text:span><text:span text:style-name="T67">abril</text:span><text:span text:style-name="T38"> </text:span><text:span text:style-name="T35">de </text:span><text:span text:style-name="T36">2019</text:span><text:span text:style-name="T33"> </text:span><text:span text:style-name="T34">por </text:span><text:span text:style-name="T37">Katia Silva</text:span></text:p>
      <text:p text:style-name="P85"/>
      <text:p text:style-name="P82"/>
      <text:p text:style-name="P49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OCESSO</text:p>
          </table:table-cell>
          <table:table-cell table:style-name="Tabela1.A1" office:value-type="string">
            <text:p text:style-name="P86">NOME / FIRMA</text:p>
          </table:table-cell>
          <table:table-cell table:style-name="Tabela1.C1" office:value-type="string">
            <text:p text:style-name="P16">ASSUNTO, SOLICITAÇÃO <text:span text:style-name="T81">OU RESULTADO</text:span></text:p>
          </table:table-cell>
        </table:table-row>
        <table:table-row table:style-name="Tabela1.1">
          <table:table-cell table:style-name="Tabela1.A2" office:value-type="string">
            <text:p text:style-name="P119">18939/2018</text:p>
          </table:table-cell>
          <table:table-cell table:style-name="Tabela1.A2" office:value-type="string">
            <text:p text:style-name="P113">Madeira Serviços de Instalações Ltda Me</text:p>
          </table:table-cell>
          <table:table-cell table:style-name="Tabela1.C2" office:value-type="string">
            <text:p text:style-name="P15">Comunicado de Débitos enviado no dia <text:span text:style-name="T84">20/03/2019</text:span></text:p>
          </table:table-cell>
        </table:table-row>
        <table:table-row table:style-name="Tabela1.1">
          <table:table-cell table:style-name="Tabela1.A2" office:value-type="string">
            <text:p text:style-name="P120">5914/2018</text:p>
          </table:table-cell>
          <table:table-cell table:style-name="Tabela1.A2" office:value-type="string">
            <text:p text:style-name="P114">Lacir Leal Lacava</text:p>
          </table:table-cell>
          <table:table-cell table:style-name="Tabela1.C2" office:value-type="string">
            <text:p text:style-name="P124">Comunicado de Débitos enviado no dia <text:span text:style-name="T86">15/03/2019</text:span></text:p>
          </table:table-cell>
        </table:table-row>
        <table:table-row table:style-name="Tabela1.1">
          <table:table-cell table:style-name="Tabela1.A2" office:value-type="string">
            <text:p text:style-name="P121">2398/2019</text:p>
          </table:table-cell>
          <table:table-cell table:style-name="Tabela1.A2" office:value-type="string">
            <text:p text:style-name="P115">Santa Helena Aluguel de Maquinas <text:s/></text:p>
          </table:table-cell>
          <table:table-cell table:style-name="Tabela1.C2" office:value-type="string">
            <text:p text:style-name="P125">Comunicado de Débitos enviado no dia <text:span text:style-name="T84">28/03/2019</text:span></text:p>
          </table:table-cell>
        </table:table-row>
        <table:table-row table:style-name="Tabela1.1">
          <table:table-cell table:style-name="Tabela1.A2" office:value-type="string">
            <text:p text:style-name="P122">1576/2019</text:p>
          </table:table-cell>
          <table:table-cell table:style-name="Tabela1.A2" office:value-type="string">
            <text:p text:style-name="P116">Ilson Luiz Gomes</text:p>
          </table:table-cell>
          <table:table-cell table:style-name="Tabela1.C2" office:value-type="string">
            <text:p text:style-name="P126">Comunicado de Débitos enviado no dia <text:span text:style-name="T84">28/03/2019</text:span></text:p>
          </table:table-cell>
        </table:table-row>
      </table:table>
      <text:p text:style-name="P81"><text:span text:style-name="T70"><text:s/>Publicado eletronicamente em</text:span><text:span text:style-name="T75">16</text:span><text:span text:style-name="T74"> de </text:span><text:span text:style-name="T75">abril</text:span><text:span text:style-name="T70"> de </text:span><text:span text:style-name="T72">2019</text:span><text:span text:style-name="T69"> </text:span><text:span text:style-name="T71">por </text:span><text:span text:style-name="T73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8</text:span><text:span text:style-name="MT11"> de </text:span><text:span text:style-name="MT12">març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16T10:29:50.576000000</dc:date>
    <meta:editing-cycles>1336</meta:editing-cycles>
    <meta:editing-duration>P5DT11H51M23S</meta:editing-duration>
    <meta:generator>LibreOffice/5.0.2.2$Windows_x86 LibreOffice_project/37b43f919e4de5eeaca9b9755ed688758a8251fe</meta:generator>
    <meta:print-date>2019-03-27T09:41:49.878000000</meta:print-date>
    <meta:document-statistic meta:table-count="3" meta:image-count="1" meta:object-count="0" meta:page-count="1" meta:paragraph-count="41" meta:word-count="248" meta:character-count="1651" meta:non-whitespace-character-count="1401"/>
  </office:meta>
</office:document-meta>
</file>