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199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row-height="1.605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1.905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0.688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648cb3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56bfb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68041d" officeooo:paragraph-rsid="0568041d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68041d" officeooo:paragraph-rsid="0568041d" style:font-size-asian="7pt" style:font-size-complex="7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472520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8041d" officeooo:paragraph-rsid="0568041d" style:font-size-asian="7pt" style:font-weight-asian="normal" style:font-name-complex="Arial" style:font-size-complex="7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officeooo:rsid="0568f568" officeooo:paragraph-rsid="0568f568" style:font-size-asian="7pt" style:font-size-complex="7pt"/>
    </style:style>
    <style:style style:name="P40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61bcb9" officeooo:paragraph-rsid="054a107a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8f568" officeooo:paragraph-rsid="0568f568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68f568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1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54f4888" style:font-weight-asian="normal" style:font-weight-complex="normal"/>
    </style:style>
    <style:style style:name="T24" style:family="text">
      <style:text-properties fo:font-weight="normal" officeooo:rsid="055873ed" style:font-weight-asian="normal" style:font-weight-complex="normal"/>
    </style:style>
    <style:style style:name="T25" style:family="text">
      <style:text-properties fo:font-weight="normal" officeooo:rsid="055b4181" style:font-weight-asian="normal" style:font-weight-complex="normal"/>
    </style:style>
    <style:style style:name="T26" style:family="text">
      <style:text-properties fo:font-weight="normal" officeooo:rsid="055db15d" style:font-weight-asian="normal" style:font-weight-complex="normal"/>
    </style:style>
    <style:style style:name="T27" style:family="text">
      <style:text-properties fo:font-weight="normal" officeooo:rsid="055e09cd" style:font-weight-asian="normal" style:font-weight-complex="normal"/>
    </style:style>
    <style:style style:name="T28" style:family="text">
      <style:text-properties fo:font-weight="normal" officeooo:rsid="055e6b0c" style:font-weight-asian="normal" style:font-weight-complex="normal"/>
    </style:style>
    <style:style style:name="T29" style:family="text">
      <style:text-properties fo:font-weight="normal" officeooo:rsid="05648cb3" style:font-weight-asian="normal" style:font-weight-complex="normal"/>
    </style:style>
    <style:style style:name="T30" style:family="text">
      <style:text-properties fo:font-weight="normal" officeooo:rsid="0568041d" style:font-weight-asian="normal" style:font-weight-complex="normal"/>
    </style:style>
    <style:style style:name="T31" style:family="text">
      <style:text-properties fo:font-weight="normal" officeooo:rsid="056850e1" style:font-weight-asian="normal" style:font-weight-complex="normal"/>
    </style:style>
    <style:style style:name="T32" style:family="text">
      <style:text-properties fo:font-weight="normal" officeooo:rsid="0568f568" style:font-weight-asian="normal" style:font-weight-complex="normal"/>
    </style:style>
    <style:style style:name="T33" style:family="text">
      <style:text-properties fo:font-weight="normal" officeooo:rsid="0569289c" style:font-weight-asian="normal" style:font-weight-complex="normal"/>
    </style:style>
    <style:style style:name="T34" style:family="text">
      <style:text-properties fo:font-weight="normal" officeooo:rsid="04991640" style:font-weight-asian="normal"/>
    </style:style>
    <style:style style:name="T35" style:family="text">
      <style:text-properties fo:font-weight="normal" officeooo:rsid="0534a347" style:font-weight-asian="normal"/>
    </style:style>
    <style:style style:name="T36" style:family="text">
      <style:text-properties fo:font-weight="normal" officeooo:rsid="055fd26b" style:font-weight-asian="normal"/>
    </style:style>
    <style:style style:name="T37" style:family="text">
      <style:text-properties officeooo:rsid="04e9cf36"/>
    </style:style>
    <style:style style:name="T38" style:family="text">
      <style:text-properties officeooo:rsid="04f431b9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5599418" style:font-weight-asian="bold" style:font-weight-complex="bold"/>
    </style:style>
    <style:style style:name="T41" style:family="text">
      <style:text-properties officeooo:rsid="05503b72"/>
    </style:style>
    <style:style style:name="T42" style:family="text">
      <style:text-properties officeooo:rsid="055db15d"/>
    </style:style>
    <style:style style:name="T43" style:family="text">
      <style:text-properties officeooo:rsid="0568041d"/>
    </style:style>
    <style:style style:name="T44" style:family="text">
      <style:text-properties officeooo:rsid="0568f5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/text:p>
      <text:p text:style-name="P35"/>
      <text:p text:style-name="P26"><text:tab/></text:p>
      <text:p text:style-name="P30"/>
      <text:p text:style-name="P33"/>
      <text:p text:style-name="P29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sobre o </text:span><text:span text:style-name="T18">pedido de prescrição </text:span><text:span text:style-name="T19">de débito</text:span><text:span text:style-name="T20">s</text:span><text:span text:style-name="T1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<text:span text:style-name="T37">P</text:span>ROC<text:span text:style-name="T38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39">4815/2020</text:p>
          </table:table-cell>
          <table:table-cell table:style-name="Tabela3.B2" office:value-type="string">
            <text:p text:style-name="P42">ALEXANDRE PEREIRA DA SILVA</text:p>
          </table:table-cell>
          <table:table-cell table:style-name="Tabela3.C2" office:value-type="string">
            <text:p text:style-name="P15">DEFERIDO<text:span text:style-name="T23"> </text:span><text:span text:style-name="T26"><text:s/>o</text:span><text:span text:style-name="T23"> pedido de prescrição <text:s/></text:span><text:span text:style-name="T32">do Cadastro Geral nº 286274, </text:span><text:span text:style-name="T24">referente a </text:span><text:span text:style-name="T32">multa de transito do exercicio de 2003</text:span><text:span text:style-name="T26">.</text:span></text:p>
            <text:p text:style-name="P21"/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39">3381/2017</text:p>
          </table:table-cell>
          <table:table-cell table:style-name="Tabela3.B3" office:value-type="string">
            <text:p text:style-name="P42">HOSANA MARIA DOS SANTOS</text:p>
          </table:table-cell>
          <table:table-cell table:style-name="Tabela3.C3" office:value-type="string">
            <text:p text:style-name="P13"><text:span text:style-name="T22"><text:s/></text:span><text:span text:style-name="T41">DEFERIDO <text:s/></text:span><text:span text:style-name="T26">o</text:span><text:span text:style-name="T22"> pedido de prescrição </text:span><text:span text:style-name="T32">na inscrição imobiliaria nº 21-042-020</text:span><text:span text:style-name="T29">, </text:span><text:span text:style-name="T32">referente ao IPTU do exercicio de 1997 e acordo de 1997</text:span><text:span text:style-name="T26">.</text:span></text:p>
            <text:p text:style-name="P22"/>
          </table:table-cell>
        </table:table-row>
        <table:table-row table:style-name="Tabela3.4">
          <table:table-cell table:style-name="Tabela3.A4" office:value-type="string">
            <text:p text:style-name="P39">10687/2017</text:p>
          </table:table-cell>
          <table:table-cell table:style-name="Tabela3.B4" office:value-type="string">
            <text:p text:style-name="P42">CLAUDIO DONIZETE FERNANDES</text:p>
          </table:table-cell>
          <table:table-cell table:style-name="Tabela3.C4" office:value-type="string">
            <text:p text:style-name="P23"><text:span text:style-name="T39">DEFERIDO </text:span><text:span text:style-name="T40"><text:s/></text:span><text:s/><text:span text:style-name="T42">o</text:span> pedido de prescrição <text:span text:style-name="T44">na inscrição nº 14-061-020, referente ao IPTU exercicio de 2009. .</text:span></text:p>
            <text:p text:style-name="P23"/>
          </table:table-cell>
        </table:table-row>
        <table:table-row table:style-name="Tabela3.5">
          <table:table-cell table:style-name="Tabela3.A5" office:value-type="string">
            <text:p text:style-name="P39">10218/2017</text:p>
          </table:table-cell>
          <table:table-cell table:style-name="Tabela3.B5" office:value-type="string">
            <text:p text:style-name="P42">JOSE OSVALDO DE OLIVEIRA BRITO</text:p>
          </table:table-cell>
          <table:table-cell table:style-name="Tabela3.C5" office:value-type="string">
            <text:p text:style-name="P17">DEFERIDO <text:span text:style-name="T27">o</text:span><text:span text:style-name="T23"> pedido de prescrição </text:span><text:span text:style-name="T32">no Cadastro geral nº 352686, referente a multa de transito dos exercicios de 2004,2005.</text:span><text:span text:style-name="T27">.</text:span></text:p>
          </table:table-cell>
        </table:table-row>
        <table:table-row table:style-name="Tabela3.3">
          <table:table-cell table:style-name="Tabela3.A6" office:value-type="string">
            <text:p text:style-name="P39">8835/2017</text:p>
          </table:table-cell>
          <table:table-cell table:style-name="Tabela3.B6" office:value-type="string">
            <text:p text:style-name="P42">CESO FEFIM</text:p>
          </table:table-cell>
          <table:table-cell table:style-name="Tabela3.C6" office:value-type="string">
            <text:p text:style-name="P18">DEFERIDO<text:span text:style-name="T23"> </text:span><text:span text:style-name="T25"><text:s/></text:span><text:span text:style-name="T27">o</text:span><text:span text:style-name="T23"> pedido de prescrição </text:span><text:span text:style-name="T32">para a inscrição mobiliarias nº 29.007, referente a Taxa de Fiscalização exercicios de 2001 a 2003,2007,2009,2011 e ISS Fixo para o exercicio de 2009,2011 e 2003</text:span></text:p>
            <text:p text:style-name="P19"/>
          </table:table-cell>
        </table:table-row>
        <table:table-row table:style-name="Tabela3.7">
          <table:table-cell table:style-name="Tabela3.A7" office:value-type="string">
            <text:p text:style-name="P39">8630/2017</text:p>
          </table:table-cell>
          <table:table-cell table:style-name="Tabela3.B7" office:value-type="string">
            <text:p text:style-name="P42">ROGERIO DE LIMA</text:p>
          </table:table-cell>
          <table:table-cell table:style-name="Tabela3.C7" office:value-type="string">
            <text:p text:style-name="P16">DEFERIDO <text:span text:style-name="T43"><text:s/></text:span><text:span text:style-name="T25">O</text:span><text:span text:style-name="T23"> pedido de prescrição </text:span><text:span text:style-name="T32">para a inscrição mobiliarias, referente a taxa de fiscalização para os exercicios de 2007 a 2011.</text:span></text:p>
          </table:table-cell>
        </table:table-row>
        <table:table-row table:style-name="Tabela3.8">
          <table:table-cell table:style-name="Tabela3.A8" office:value-type="string">
            <text:p text:style-name="P39">7941/2017</text:p>
          </table:table-cell>
          <table:table-cell table:style-name="Tabela3.B8" office:value-type="string">
            <text:p text:style-name="P42">FLAVIA ANDRE BEZERRA </text:p>
          </table:table-cell>
          <table:table-cell table:style-name="Tabela3.C8" office:value-type="string">
            <text:p text:style-name="P14">DEFERIDO<text:span text:style-name="T23"> o pedido de prescrição </text:span><text:span text:style-name="T32">para a inscrição imobiliaria nº 21-003-011, referente ao IPTU dos exercicios de 2009 a 2011.</text:span><text:span text:style-name="T22"> </text:span></text:p>
          </table:table-cell>
        </table:table-row>
        <table:table-row table:style-name="Tabela3.9">
          <table:table-cell table:style-name="Tabela3.A9" office:value-type="string">
            <text:p text:style-name="P39">10501/2017</text:p>
          </table:table-cell>
          <table:table-cell table:style-name="Tabela3.B9" office:value-type="string">
            <text:p text:style-name="P42">LUCIANO DA SILVA SOUZA</text:p>
          </table:table-cell>
          <table:table-cell table:style-name="Tabela3.C9" office:value-type="string">
            <text:p text:style-name="P12">DEFERIDO <text:span text:style-name="T44">PARCIALMENTE</text:span><text:span text:style-name="T22"> o pedido de prescrição </text:span><text:span text:style-name="T32">para a inscrição imobiliaria nº <text:s text:c="4"/>22-005-125, referente ao IPTU dos exercicios de 2005 a 2011. </text:span><text:span text:style-name="T33">Foi DEFERIDO PARCIAL O CANCELAMENTO DOS DEBITOS PARA OS EXERCICIOS DE 2005 a 2010, com referencia ao IPTU de 2011 é objeto de execução fiscal e o processo encontra-se em andamento.</text:span></text:p>
          </table:table-cell>
        </table:table-row>
      </table:table>
      <text:p text:style-name="P27"><text:s/><text:span text:style-name="T21">Publicado eletronicamente em </text:span><text:span text:style-name="T35"><text:date style:data-style-name="N76" text:date-value="2020-12-28T09:29:05.569000183">28 de dezembro de 2020</text:date></text:span><text:span text:style-name="T34"> </text:span><text:span text:style-name="T21">po</text:span><text:span text:style-name="T36">r Adenise</text:span></text:p>
      <text:p text:style-name="P28"/>
      <text:p text:style-name="P34"/>
      <text:p text:style-name="P41"/>
      <text:p text:style-name="P32"/>
      <text:p text:style-name="P31"/>
      <text:p text:style-name="P37"/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68f568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8 DE DEZEMBRO DE 2020.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2-28T09:29:05.366000000</dc:date>
    <meta:editing-cycles>1257</meta:editing-cycles>
    <meta:editing-duration>P4DT16H25M38S</meta:editing-duration>
    <meta:generator>LibreOffice/5.0.2.2$Windows_x86 LibreOffice_project/37b43f919e4de5eeaca9b9755ed688758a8251fe</meta:generator>
    <meta:print-date>2020-11-09T13:16:44.985000000</meta:print-date>
    <meta:document-statistic meta:table-count="1" meta:image-count="1" meta:object-count="0" meta:page-count="1" meta:paragraph-count="37" meta:word-count="287" meta:character-count="1845" meta:non-whitespace-character-count="1550"/>
  </office:meta>
</office:document-meta>
</file>