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704cm" fo:margin-left="0.97cm" table:align="left" style:writing-mode="lr-tb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4.092cm"/>
    </style:style>
    <style:style style:name="Tabela3.C" style:family="table-column">
      <style:table-column-properties style:column-width="10.707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row-height="1.199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row-height="0.6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5" style:family="table-row">
      <style:table-row-properties style:row-height="1.499cm" fo:keep-together="auto"/>
    </style:style>
    <style:style style:name="Tabela3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6.704cm" fo:margin-left="0.97cm" table:align="left" style:writing-mode="lr-tb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4.092cm"/>
    </style:style>
    <style:style style:name="Tabela1.C" style:family="table-column">
      <style:table-column-properties style:column-width="10.707cm"/>
    </style:style>
    <style:style style:name="Tabela1.1" style:family="table-row">
      <style:table-row-properties style:min-row-height="0.406cm" fo:keep-together="auto"/>
    </style:style>
    <style:style style:name="Tabela1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row-height="0.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row-height="0.388cm" fo:keep-together="auto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row-height="1.288cm" fo:keep-together="auto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row-height="0.688cm" fo:keep-together="auto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704cm" fo:margin-left="0.935cm" table:align="left" style:writing-mode="lr-tb"/>
    </style:style>
    <style:style style:name="Tabela4.A" style:family="table-column">
      <style:table-column-properties style:column-width="1.905cm"/>
    </style:style>
    <style:style style:name="Tabela4.B" style:family="table-column">
      <style:table-column-properties style:column-width="5.203cm"/>
    </style:style>
    <style:style style:name="Tabela4.C" style:family="table-column">
      <style:table-column-properties style:column-width="9.596cm"/>
    </style:style>
    <style:style style:name="Tabela4.1" style:family="table-row">
      <style:table-row-properties style:min-row-height="0.041cm" fo:keep-together="auto"/>
    </style:style>
    <style:style style:name="Tabela4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row-height="0.39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1aed9e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472520" style:font-size-asian="7pt" style:font-weight-asian="bold" style:font-name-complex="Arial" style:font-size-complex="7pt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aed9e" style:font-size-asian="7pt" style:font-weight-asian="bold" style:font-name-complex="Tahoma" style:font-size-complex="7pt" style:font-weight-complex="bold"/>
    </style:style>
    <style:style style:name="P15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472520" style:font-size-asian="7pt" style:font-weight-asian="bold" style:font-name-complex="Tahoma" style:font-size-complex="7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7pt" officeooo:rsid="052fc4ca" officeooo:paragraph-rsid="05472520" style:font-size-asian="7pt" style:font-size-complex="7pt"/>
    </style:style>
    <style:style style:name="P17" style:family="paragraph" style:parent-style-name="Standard">
      <style:paragraph-properties fo:text-align="end" style:justify-single-word="false"/>
      <style:text-properties style:font-name="Arial" fo:font-size="7pt" officeooo:rsid="052f5f50" officeooo:paragraph-rsid="053bd49b" style:font-size-asian="7pt" style:font-size-complex="7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7pt" fo:font-weight="bold" officeooo:rsid="05215b1e" officeooo:paragraph-rsid="053793a1" style:font-size-asian="7pt" style:font-weight-asian="bold" style:font-size-complex="7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7pt" fo:font-weight="normal" officeooo:rsid="053bd49b" officeooo:paragraph-rsid="05472520" style:font-size-asian="7pt" style:font-weight-asian="normal" style:font-size-complex="7pt" style:font-weight-complex="normal"/>
    </style:style>
    <style:style style:name="P20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21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3a862e" officeooo:paragraph-rsid="05472520" style:font-size-asian="7pt" style:font-weight-asian="normal" style:font-name-complex="Arial" style:font-size-complex="7pt" style:font-weight-complex="normal"/>
    </style:style>
    <style:style style:name="P22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3bd49b" officeooo:paragraph-rsid="053bd49b" style:font-size-asian="7pt" style:font-weight-asian="normal" style:font-name-complex="Arial" style:font-size-complex="7pt" style:font-weight-complex="normal"/>
    </style:style>
    <style:style style:name="P23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rsid="05215b1e" officeooo:paragraph-rsid="053793a1" style:font-size-asian="7pt" style:font-weight-asian="bold" style:font-name-complex="Arial" style:font-size-complex="7pt" style:font-weight-complex="bold"/>
    </style:style>
    <style:style style:name="P24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25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4a107a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26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27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e8872c" officeooo:paragraph-rsid="054a107a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28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29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30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3793a1" fo:hyphenate="false" fo:hyphenation-remain-char-count="2" fo:hyphenation-push-char-count="2"/>
    </style:style>
    <style:style style:name="P31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472520" fo:hyphenate="false" fo:hyphenation-remain-char-count="2" fo:hyphenation-push-char-count="2"/>
    </style:style>
    <style:style style:name="P32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bold" officeooo:rsid="04f431b9" officeooo:paragraph-rsid="04e54bf8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33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4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5472520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5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1aed9e" style:font-size-asian="7pt" style:font-weight-asian="bold" style:font-name-complex="Arial" style:font-size-complex="7pt"/>
    </style:style>
    <style:style style:name="P3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3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472520" style:font-size-asian="7pt" style:font-weight-asian="bold" style:font-name-complex="Arial" style:font-size-complex="7pt"/>
    </style:style>
    <style:style style:name="P39" style:family="paragraph" style:parent-style-name="Text_20_body">
      <style:paragraph-properties fo:text-align="justify" style:justify-single-word="false"/>
      <style:text-properties style:font-name="Arial" fo:font-size="7pt" fo:font-weight="normal" officeooo:rsid="052f5f50" officeooo:paragraph-rsid="053bd49b" style:font-size-asian="7pt" style:font-weight-asian="normal" style:font-size-complex="7pt" style:font-weight-complex="normal"/>
    </style:style>
    <style:style style:name="P40" style:family="paragraph" style:parent-style-name="Standard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Courier" fo:font-size="8pt" style:text-underline-style="none" fo:font-weight="normal" officeooo:rsid="0515fcdf" officeooo:paragraph-rsid="053bd49b" style:font-name-asian="Arial" style:font-size-asian="8pt" style:font-weight-asian="normal" style:font-name-complex="Arial" style:font-size-complex="14pt" style:font-weight-complex="normal" fo:hyphenate="false" fo:hyphenation-remain-char-count="2" fo:hyphenation-push-char-count="2"/>
    </style:style>
    <style:style style:name="P41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fefca9" officeooo:paragraph-rsid="054a107a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text-align="start" style:justify-single-word="false"/>
      <style:text-properties style:font-name="Arial" fo:font-size="7pt" fo:font-weight="normal" officeooo:rsid="0550969b" officeooo:paragraph-rsid="0550969b" style:font-size-asian="7pt" style:font-weight-asian="normal" style:font-size-complex="7pt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font-name="Arial" fo:font-size="7pt" officeooo:rsid="054fbafe" officeooo:paragraph-rsid="054fbafe" style:font-size-asian="7pt" style:font-size-complex="7pt"/>
    </style:style>
    <style:style style:name="P44" style:family="paragraph" style:parent-style-name="Standard">
      <style:paragraph-properties fo:text-align="center" style:justify-single-word="false"/>
      <style:text-properties style:font-name="Arial" fo:font-size="7pt" officeooo:rsid="0550969b" officeooo:paragraph-rsid="0550969b" style:font-size-asian="7pt" style:font-size-complex="7pt"/>
    </style:style>
    <style:style style:name="P45" style:family="paragraph" style:parent-style-name="Standard">
      <style:paragraph-properties fo:text-align="end" style:justify-single-word="false"/>
      <style:text-properties style:font-name="Arial" fo:font-size="7pt" officeooo:rsid="0550969b" officeooo:paragraph-rsid="0550969b" style:font-size-asian="7pt" style:font-size-complex="7pt"/>
    </style:style>
    <style:style style:name="P46" style:family="paragraph" style:parent-style-name="Standard">
      <style:paragraph-properties fo:text-align="end" style:justify-single-word="false"/>
      <style:text-properties style:font-name="Arial" fo:font-size="7pt" officeooo:rsid="0551f42e" officeooo:paragraph-rsid="0551f42e" style:font-size-asian="7pt" style:font-size-complex="7pt"/>
    </style:style>
    <style:style style:name="P47" style:family="paragraph" style:parent-style-name="Standard">
      <style:paragraph-properties fo:text-align="center" style:justify-single-word="false"/>
      <style:text-properties style:font-name="Arial" fo:font-size="7pt" officeooo:rsid="0551f42e" officeooo:paragraph-rsid="0551f42e" style:font-size-asian="7pt" style:font-size-complex="7pt"/>
    </style:style>
    <style:style style:name="P48" style:family="paragraph" style:parent-style-name="Standard">
      <style:paragraph-properties fo:text-align="center" style:justify-single-word="false"/>
      <style:text-properties style:font-name="Arial" fo:font-size="7pt" officeooo:rsid="05525eca" officeooo:paragraph-rsid="05525eca" style:font-size-asian="7pt" style:font-size-complex="7pt"/>
    </style:style>
    <style:style style:name="P49" style:family="paragraph" style:parent-style-name="Standard">
      <style:paragraph-properties fo:text-align="start" style:justify-single-word="false"/>
      <style:text-properties style:font-name="Arial" fo:font-size="7pt" fo:font-weight="bold" officeooo:rsid="054fbafe" officeooo:paragraph-rsid="054fbafe" style:font-size-asian="7pt" style:font-weight-asian="bold" style:font-size-complex="7pt" style:font-weight-complex="bold"/>
    </style:style>
    <style:style style:name="P50" style:family="paragraph" style:parent-style-name="Standard">
      <style:paragraph-properties fo:text-align="start" style:justify-single-word="false"/>
      <style:text-properties style:font-name="Arial" fo:font-size="7pt" fo:font-weight="bold" officeooo:rsid="0550969b" officeooo:paragraph-rsid="0550969b" style:font-size-asian="7pt" style:font-weight-asian="bold" style:font-size-complex="7pt" style:font-weight-complex="bold"/>
    </style:style>
    <style:style style:name="P51" style:family="paragraph" style:parent-style-name="Standard">
      <style:paragraph-properties fo:text-align="start" style:justify-single-word="false"/>
      <style:text-properties style:font-name="Arial" fo:font-size="7pt" fo:font-weight="bold" officeooo:rsid="0551f42e" officeooo:paragraph-rsid="0551f42e" style:font-size-asian="7pt" style:font-weight-asian="bold" style:font-size-complex="7pt" style:font-weight-complex="bold"/>
    </style:style>
    <style:style style:name="P52" style:family="paragraph" style:parent-style-name="Standard">
      <style:paragraph-properties fo:text-align="start" style:justify-single-word="false"/>
      <style:text-properties style:font-name="Arial" fo:font-size="7pt" fo:font-weight="bold" officeooo:rsid="05525eca" officeooo:paragraph-rsid="05525eca" style:font-size-asian="7pt" style:font-weight-asian="bold" style:font-size-complex="7pt" style:font-weight-complex="bold"/>
    </style:style>
    <style:style style:name="P53" style:family="paragraph" style:parent-style-name="Text_20_body">
      <style:paragraph-properties fo:text-align="start" style:justify-single-word="false"/>
      <style:text-properties style:font-name="Arial" fo:font-size="7pt" fo:font-weight="normal" officeooo:rsid="0550969b" officeooo:paragraph-rsid="0550969b" style:font-size-asian="7pt" style:font-weight-asian="normal" style:font-size-complex="7pt" style:font-weight-complex="normal"/>
    </style:style>
    <style:style style:name="P54" style:family="paragraph" style:parent-style-name="Text_20_body">
      <style:paragraph-properties fo:text-align="start" style:justify-single-word="false"/>
      <style:text-properties style:font-name="Arial" fo:font-size="7pt" fo:font-weight="normal" officeooo:rsid="0551f42e" officeooo:paragraph-rsid="0551f42e" style:font-size-asian="7pt" style:font-weight-asian="normal" style:font-size-complex="7pt" style:font-weight-complex="normal"/>
    </style:style>
    <style:style style:name="P55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fbafe" officeooo:paragraph-rsid="054fbafe" style:font-size-asian="7pt" style:font-weight-asian="normal" style:font-name-complex="Arial" style:font-size-complex="7pt" style:font-weight-complex="normal"/>
    </style:style>
    <style:style style:name="P56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0969b" officeooo:paragraph-rsid="0550969b" style:font-size-asian="7pt" style:font-weight-asian="normal" style:font-name-complex="Arial" style:font-size-complex="7pt" style:font-weight-complex="normal"/>
    </style:style>
    <style:style style:name="P57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1f42e" officeooo:paragraph-rsid="0551f42e" style:font-size-asian="7pt" style:font-weight-asian="normal" style:font-name-complex="Arial" style:font-size-complex="7pt" style:font-weight-complex="normal"/>
    </style:style>
    <style:style style:name="P58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25eca" officeooo:paragraph-rsid="05525eca" style:font-size-asian="7pt" style:font-weight-asian="normal" style:font-name-complex="Arial" style:font-size-complex="7pt" style:font-weight-complex="normal"/>
    </style:style>
    <style:style style:name="P59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60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e8872c" officeooo:paragraph-rsid="04fefca9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61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normal" officeooo:rsid="0515fcdf" officeooo:paragraph-rsid="051aed9e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62" style:family="paragraph" style:parent-style-name="Corpo_20_de_20_texto_20_31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51aed9e" fo:hyphenate="false" fo:hyphenation-remain-char-count="2" fo:hyphenation-push-char-count="2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8pt" fo:font-weight="bold" style:font-size-asian="7pt" style:font-weight-asian="bold" style:font-size-complex="8pt" style:font-weight-complex="bold"/>
    </style:style>
    <style:style style:name="T10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1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2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3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4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515fcdf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51aed9e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5472520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19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0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21" style:family="text">
      <style:text-properties style:font-name="Arial" fo:font-size="7pt" style:text-underline-style="none" fo:font-weight="normal" officeooo:rsid="050d0178" style:font-size-asian="7pt" style:font-weight-asian="normal" style:font-name-complex="Arial" style:font-size-complex="7pt" style:font-weight-complex="normal"/>
    </style:style>
    <style:style style:name="T22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3" style:family="text">
      <style:text-properties style:font-name="Arial" fo:font-size="7pt" style:text-underline-style="none" fo:font-weight="normal" officeooo:rsid="051d3dbf" style:font-size-asian="7pt" style:font-weight-asian="normal" style:font-name-complex="Arial" style:font-size-complex="7pt" style:font-weight-complex="normal"/>
    </style:style>
    <style:style style:name="T24" style:family="text">
      <style:text-properties style:font-name="Arial" fo:font-size="7pt" style:text-underline-style="none" fo:font-weight="normal" officeooo:rsid="04dacaf6" style:font-size-asian="7pt" style:font-weight-asian="normal" style:font-name-complex="Arial" style:font-size-complex="7pt" style:font-weight-complex="normal"/>
    </style:style>
    <style:style style:name="T25" style:family="text">
      <style:text-properties style:font-name="Arial" fo:font-size="7pt" style:text-underline-style="none" fo:font-weight="normal" officeooo:rsid="04e494dd" style:font-size-asian="7pt" style:font-weight-asian="normal" style:font-name-complex="Arial" style:font-size-complex="7pt" style:font-weight-complex="normal"/>
    </style:style>
    <style:style style:name="T26" style:family="text">
      <style:text-properties style:font-name="Arial" fo:font-size="7pt" style:text-underline-style="none" fo:font-weight="normal" officeooo:rsid="05472520" style:font-size-asian="7pt" style:font-weight-asian="normal" style:font-name-complex="Arial" style:font-size-complex="7pt" style:font-weight-complex="normal"/>
    </style:style>
    <style:style style:name="T27" style:family="text">
      <style:text-properties style:font-name="Arial" fo:font-size="7pt" style:text-underline-style="none" fo:font-weight="normal" officeooo:rsid="054729e4" style:font-size-asian="7pt" style:font-weight-asian="normal" style:font-name-complex="Arial" style:font-size-complex="7pt" style:font-weight-complex="normal"/>
    </style:style>
    <style:style style:name="T28" style:family="text">
      <style:text-properties style:font-name="Arial" fo:font-size="7pt" style:text-underline-style="none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9" style:family="text">
      <style:text-properties style:font-name="Arial" fo:font-size="7pt" style:text-underline-style="none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30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31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32" style:family="text">
      <style:text-properties style:font-name="Arial" fo:font-size="7pt" style:text-underline-style="none" fo:font-weight="bold" officeooo:rsid="05472520" style:font-size-asian="7pt" style:font-weight-asian="bold" style:font-name-complex="Arial" style:font-size-complex="7pt" style:font-weight-complex="bold"/>
    </style:style>
    <style:style style:name="T33" style:family="text">
      <style:text-properties style:font-name="Arial" fo:font-size="7pt" style:text-underline-style="none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34" style:family="text">
      <style:text-properties style:font-name="Arial" fo:font-size="7pt" style:font-size-asian="7pt" style:font-name-complex="Arial" style:font-size-complex="7pt"/>
    </style:style>
    <style:style style:name="T35" style:family="text">
      <style:text-properties fo:font-weight="normal" style:font-weight-asian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515fcdf" style:font-weight-asian="normal" style:font-weight-complex="normal"/>
    </style:style>
    <style:style style:name="T38" style:family="text">
      <style:text-properties fo:font-weight="normal" officeooo:rsid="05525eca" style:font-weight-asian="normal" style:font-weight-complex="normal"/>
    </style:style>
    <style:style style:name="T39" style:family="text">
      <style:text-properties fo:font-weight="normal" officeooo:rsid="05530f6b" style:font-weight-asian="normal" style:font-weight-complex="normal"/>
    </style:style>
    <style:style style:name="T40" style:family="text">
      <style:text-properties fo:font-weight="normal" officeooo:rsid="04991640" style:font-weight-asian="normal"/>
    </style:style>
    <style:style style:name="T41" style:family="text">
      <style:text-properties fo:font-weight="normal" officeooo:rsid="0515fcdf" style:font-weight-asian="normal"/>
    </style:style>
    <style:style style:name="T42" style:family="text">
      <style:text-properties fo:font-weight="normal" officeooo:rsid="04e8872c" style:font-weight-asian="normal"/>
    </style:style>
    <style:style style:name="T43" style:family="text">
      <style:text-properties fo:font-weight="normal" officeooo:rsid="0534a347" style:font-weight-asian="normal"/>
    </style:style>
    <style:style style:name="T44" style:family="text">
      <style:text-properties officeooo:rsid="04e9cf36"/>
    </style:style>
    <style:style style:name="T45" style:family="text">
      <style:text-properties officeooo:rsid="04f431b9"/>
    </style:style>
    <style:style style:name="T46" style:family="text">
      <style:text-properties style:font-name-asian="Arial"/>
    </style:style>
    <style:style style:name="T47" style:family="text">
      <style:text-properties officeooo:rsid="0516a138"/>
    </style:style>
    <style:style style:name="T48" style:family="text">
      <style:text-properties officeooo:rsid="04e8872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tab/><text:tab/></text:p>
      <text:p text:style-name="P35"/>
      <text:p text:style-name="P24"><text:tab/></text:p>
      <text:p text:style-name="P32"/>
      <text:p text:style-name="P33"/>
      <text:p text:style-name="P29"><text:span text:style-name="T19">A </text:span><text:span text:style-name="T18">Divisão</text:span><text:span text:style-name="T10"> </text:span><text:span text:style-name="T11">de </text:span><text:span text:style-name="T12">Cobrança Amig</text:span><text:span text:style-name="T13">á</text:span><text:span text:style-name="T12">vel</text:span><text:span text:style-name="T11"> </text:span><text:span text:style-name="T14">informa</text:span><text:span text:style-name="T11"> aos seguintes contribuintes </text:span><text:span text:style-name="T22">sobre o </text:span><text:span text:style-name="T30">pedido de prescrição </text:span><text:span text:style-name="T31">de débito</text:span><text:span text:style-name="T32">s</text:span><text:span text:style-name="T30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7"><text:span text:style-name="T44">P</text:span>ROC<text:span text:style-name="T45">ESSO</text:span></text:p>
          </table:table-cell>
          <table:table-cell table:style-name="Tabela3.A1" office:value-type="string">
            <text:p text:style-name="P11">NOME / FIRMA</text:p>
          </table:table-cell>
          <table:table-cell table:style-name="Tabela3.C1" office:value-type="string">
            <text:p text:style-name="P13">ASSUNTO OU SOLICITAÇÃO</text:p>
          </table:table-cell>
        </table:table-row>
        <table:table-row table:style-name="Tabela3.2">
          <table:table-cell table:style-name="Tabela3.A2" office:value-type="string">
            <text:p text:style-name="P44">47 / 2017</text:p>
          </table:table-cell>
          <table:table-cell table:style-name="Tabela3.B2" office:value-type="string">
            <text:p text:style-name="P56">Carmelita dos Santos Ruas</text:p>
          </table:table-cell>
          <table:table-cell table:style-name="Tabela3.C2" office:value-type="string">
            <text:p text:style-name="P50">DEFERIDO <text:span text:style-name="T36">o pedido de prescrição da TXD do exercício de 1995 no valor de R$ 966,60</text:span></text:p>
            <text:p text:style-name="P50">DEFERIDO<text:span text:style-name="T36"> o pedido de prescrição de PMT2 do exercício de 2005 no valor de R$ 367,57</text:span></text:p>
            <text:p text:style-name="P50">INDEFERIDO<text:span text:style-name="T36"> o pedido de prescrição da TXD do exercício de 1996 por ser objeto de execução fiscal em andamento</text:span></text:p>
          </table:table-cell>
        </table:table-row>
        <table:table-row table:style-name="Tabela3.3">
          <table:table-cell table:style-name="Tabela3.A3" office:value-type="string">
            <text:p text:style-name="P48">4155 / 2017</text:p>
          </table:table-cell>
          <table:table-cell table:style-name="Tabela3.B3" office:value-type="string">
            <text:p text:style-name="P58">Sílvia Aparecida Silva</text:p>
          </table:table-cell>
          <table:table-cell table:style-name="Tabela3.C3" office:value-type="string">
            <text:p text:style-name="P52">DEFERIDO<text:span text:style-name="T36"> o pedido de prescrição de IPTU dos exercícios de 2010 e 2011 no </text:span></text:p>
            <text:p text:style-name="P52"><text:span text:style-name="T36">valor de R$ 7.741,49</text:span></text:p>
          </table:table-cell>
        </table:table-row>
        <table:table-row table:style-name="Tabela3.3">
          <table:table-cell table:style-name="Tabela3.A4" office:value-type="string">
            <text:p text:style-name="P47">9255 / 2017</text:p>
          </table:table-cell>
          <table:table-cell table:style-name="Tabela3.B4" office:value-type="string">
            <text:p text:style-name="P57">Mario Peralta</text:p>
          </table:table-cell>
          <table:table-cell table:style-name="Tabela3.C4" office:value-type="string">
            <text:p text:style-name="P51">DEFERIDO<text:span text:style-name="T36"> o pedido de prescrição da TFIS dos exercícios de 2008 e 2009 e TPUB do exercício de 2009 no valor de R$ </text:span><text:span text:style-name="T38">6.894,49</text:span></text:p>
          </table:table-cell>
        </table:table-row>
        <table:table-row table:style-name="Tabela3.5">
          <table:table-cell table:style-name="Tabela3.A5" office:value-type="string">
            <text:p text:style-name="P47">11818 / 2015</text:p>
          </table:table-cell>
          <table:table-cell table:style-name="Tabela3.B5" office:value-type="string">
            <text:p text:style-name="P57">Orlando Mariano da Silva</text:p>
          </table:table-cell>
          <table:table-cell table:style-name="Tabela3.C5" office:value-type="string">
            <text:p text:style-name="P51">DEFERIDO<text:span text:style-name="T36"> o pedido de prescrição de IPTU do exercício de 2003 no valor de R$ 7.578,33</text:span></text:p>
            <text:p text:style-name="P51">INDEFERIDO<text:span text:style-name="T36"> o pedido de prescrição do exercício de 2002 por ser objeto de execução fiscal em andamento</text:span></text:p>
            <text:p text:style-name="P51">INDEFERIDO<text:span text:style-name="T36"> o pedido de prescrição do exercício de 2004 </text:span><text:span text:style-name="T39">por</text:span><text:span text:style-name="T36"> j</text:span><text:span text:style-name="T39">á</text:span><text:span text:style-name="T36"> encontra</text:span><text:span text:style-name="T39">r</text:span><text:span text:style-name="T36">-se prescrito no sistema</text:span></text:p>
          </table:table-cell>
        </table:table-row>
        <table:table-row table:style-name="Tabela3.2">
          <table:table-cell table:style-name="Tabela3.A6" office:value-type="string">
            <text:p text:style-name="P47">12266 / 2016</text:p>
          </table:table-cell>
          <table:table-cell table:style-name="Tabela3.B6" office:value-type="string">
            <text:p text:style-name="P57">Gilberto da Silva</text:p>
          </table:table-cell>
          <table:table-cell table:style-name="Tabela3.C6" office:value-type="string">
            <text:p text:style-name="P51">INDEFERIDO<text:span text:style-name="T36"> o pedido de prescrição da TFIS dos exercícios de 2000 até 2003 e ISSV do exercício de 2003 por serem objetos de execução fiscal em andamento</text:span></text:p>
            <text:p text:style-name="P51">INDEFERIDO<text:span text:style-name="T36"> o pedido prescrição da TFIS do exercício de 2004 por ter sido paga através do Acordo nº 6642/2016</text:span></text:p>
          </table:table-cell>
        </table:table-row>
      </table:table>
      <text:p text:style-name="P26"><text:s/><text:span text:style-name="T35">Publicado eletronicamente em </text:span><text:span text:style-name="T43"><text:date style:data-style-name="N76" text:date-value="2019-10-25T09:04:59.546000221">25 de outubro de 2019</text:date></text:span><text:span text:style-name="T40"><text:s/></text:span><text:span text:style-name="T35">por </text:span><text:span text:style-name="T35"><text:drop-down text:name=""><text:label text:value="&lt;nome de quem publicou&gt;"/><text:label text:value="Adenise Mendes"/><text:label text:value="Adriana Néris"/><text:label text:value="Katia Silva"/><text:label text:current-selected="true" text:value="Luciano Augusto"/><text:label text:value="Marcia Vicária"/><text:label text:value="Prefeitura do Município de Mauá"/>Luciano Augusto</text:drop-down></text:span></text:p>
      <text:p text:style-name="P28"/>
      <text:p text:style-name="P34"/>
      <text:p text:style-name="P31"><text:span text:style-name="T19">A </text:span><text:span text:style-name="T18">Divisão</text:span><text:span text:style-name="T10"> </text:span><text:span text:style-name="T11">de </text:span><text:span text:style-name="T12">Cobrança Amig</text:span><text:span text:style-name="T13">á</text:span><text:span text:style-name="T12">vel</text:span><text:span text:style-name="T11"> </text:span><text:span text:style-name="T14">informa</text:span><text:span text:style-name="T11"> aos seguintes contribuintes </text:span><text:span text:style-name="T17">que não foram localizados em seus respectivos domicílio </text:span><text:span text:style-name="T22">sobre o </text:span><text:span text:style-name="T30">pedido de prescrição </text:span><text:span text:style-name="T31">de débito</text:span><text:span text:style-name="T32">s</text:span><text:span text:style-name="T30">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8"><text:span text:style-name="T44">P</text:span>ROC<text:span text:style-name="T45">ESSO</text:span></text:p>
          </table:table-cell>
          <table:table-cell table:style-name="Tabela1.A1" office:value-type="string">
            <text:p text:style-name="P12">NOME / FIRMA</text:p>
          </table:table-cell>
          <table:table-cell table:style-name="Tabela1.C1" office:value-type="string">
            <text:p text:style-name="P15">ASSUNTO OU SOLICITAÇÃO</text:p>
          </table:table-cell>
        </table:table-row>
        <table:table-row table:style-name="Tabela1.2">
          <table:table-cell table:style-name="Tabela1.A2" office:value-type="string">
            <text:p text:style-name="P44">5532 / 2017</text:p>
          </table:table-cell>
          <table:table-cell table:style-name="Tabela1.B2" office:value-type="string">
            <text:p text:style-name="P56">Edilson Ferreira</text:p>
          </table:table-cell>
          <table:table-cell table:style-name="Tabela1.C2" office:value-type="string">
            <text:p text:style-name="P50">DEFERIDO<text:span text:style-name="T36"> o pedido de prescrição de IPTU dos exercícios de 2004 até 2006 no</text:span></text:p>
            <text:p text:style-name="P50"><text:span text:style-name="T36">valor de R$ 4.830,39</text:span></text:p>
          </table:table-cell>
        </table:table-row>
        <table:table-row table:style-name="Tabela1.2">
          <table:table-cell table:style-name="Tabela1.A3" office:value-type="string">
            <text:p text:style-name="P43">5944 / 2017</text:p>
          </table:table-cell>
          <table:table-cell table:style-name="Tabela1.B3" office:value-type="string">
            <text:p text:style-name="P55">Silvio Cesar Tavares</text:p>
          </table:table-cell>
          <table:table-cell table:style-name="Tabela1.C3" office:value-type="string">
            <text:p text:style-name="P49">DEFERIDO <text:span text:style-name="T36">o pedido de prescrição de Multa de Trânsito do exercício de 2007 no</text:span></text:p>
            <text:p text:style-name="P49"><text:span text:style-name="T36">valor de R$ 3.239,48</text:span></text:p>
          </table:table-cell>
        </table:table-row>
        <table:table-row table:style-name="Tabela1.2">
          <table:table-cell table:style-name="Tabela1.A4" office:value-type="string">
            <text:p text:style-name="P44">6382 / 2017</text:p>
          </table:table-cell>
          <table:table-cell table:style-name="Tabela1.B4" office:value-type="string">
            <text:p text:style-name="P56">Milton de Souza</text:p>
          </table:table-cell>
          <table:table-cell table:style-name="Tabela1.C4" office:value-type="string">
            <text:p text:style-name="P42">IPTU dos exercícios de 1993 até 1996, 1999 até 2003 e 2009 foram cancelados por prescrição administrativa através do Processo Administrativo nº 6404/2016 </text:p>
          </table:table-cell>
        </table:table-row>
        <table:table-row table:style-name="Tabela1.5">
          <table:table-cell table:style-name="Tabela1.A5" office:value-type="string">
            <text:p text:style-name="P43">7445 / 2017</text:p>
          </table:table-cell>
          <table:table-cell table:style-name="Tabela1.B5" office:value-type="string">
            <text:p text:style-name="P55">Rogério Donisete Rosa</text:p>
          </table:table-cell>
          <table:table-cell table:style-name="Tabela1.C5" office:value-type="string">
            <text:p text:style-name="P49">DEFERIDO<text:span text:style-name="T36"> o pedido de prescrição da TFIS do exercício de 2010 no valor de R$ 597,84</text:span></text:p>
          </table:table-cell>
        </table:table-row>
        <table:table-row table:style-name="Tabela1.6">
          <table:table-cell table:style-name="Tabela1.A6" office:value-type="string">
            <text:p text:style-name="P43">9384 / 2017</text:p>
          </table:table-cell>
          <table:table-cell table:style-name="Tabela1.B6" office:value-type="string">
            <text:p text:style-name="P55">Juan Molino Molino</text:p>
          </table:table-cell>
          <table:table-cell table:style-name="Tabela1.C6" office:value-type="string">
            <text:p text:style-name="P49">DEFERIDO<text:span text:style-name="T36"> o pedido de prescrição de IPTU dos exercícios de 1996, 2000 até 2003, 2007 até 2011 no valor de R$32.930,16</text:span></text:p>
            <text:p text:style-name="P49">INDEFERIDO<text:span text:style-name="T36"> o pedido de prescrição de IPTU do exercício de 2004 por ter sido objeto de execução fiscal que encontra-se extinta</text:span></text:p>
          </table:table-cell>
        </table:table-row>
        <table:table-row table:style-name="Tabela1.7">
          <table:table-cell table:style-name="Tabela1.A7" office:value-type="string">
            <text:p text:style-name="P43">9759 / 2017</text:p>
          </table:table-cell>
          <table:table-cell table:style-name="Tabela1.B7" office:value-type="string">
            <text:p text:style-name="P55">Alberto Nery de Oliveira</text:p>
          </table:table-cell>
          <table:table-cell table:style-name="Tabela1.C7" office:value-type="string">
            <text:p text:style-name="P49">DEFERIDO<text:span text:style-name="T36"> o pedido de prescrição da TXD dos exercícios de 1993 até 1995 e 1997 no</text:span></text:p>
            <text:p text:style-name="P49"><text:span text:style-name="T36">valor de R$ 8.289,26</text:span></text:p>
          </table:table-cell>
        </table:table-row>
      </table:table>
      <text:p text:style-name="P27"><text:s/><text:span text:style-name="T35">Publicado eletronicamente em </text:span><text:span text:style-name="T43"><text:date style:data-style-name="N76" text:date-value="2019-10-25T09:04:59.561999808">25 de outubro de 2019</text:date></text:span><text:span text:style-name="T40"><text:s/></text:span><text:span text:style-name="T35">por </text:span><text:span text:style-name="T35"><text:drop-down text:name=""><text:label text:value="&lt;nome de quem publicou&gt;"/><text:label text:value="Adenise Mendes"/><text:label text:value="Adriana Néris"/><text:label text:value="Katia Silva"/><text:label text:current-selected="true" text:value="Luciano Augusto"/><text:label text:value="Marcia Vicária"/><text:label text:value="Prefeitura do Município de Mauá"/>Luciano Augusto</text:drop-down></text:span></text:p>
      <text:p text:style-name="P60"><text:span text:style-name="T35"/></text:p>
      <text:p text:style-name="P62"><text:span text:style-name="T18"><text:tab/></text:span><text:span text:style-name="T19">A </text:span><text:span text:style-name="T18">Divisão</text:span><text:span text:style-name="T10"> </text:span><text:span text:style-name="T11">de </text:span><text:span text:style-name="T12">Cobrança Amig</text:span><text:span text:style-name="T13">á</text:span><text:span text:style-name="T12">vel</text:span><text:span text:style-name="T11"> comunica aos seguintes contribuintes que não foram localizados em seus respectivos </text:span><text:span text:style-name="T34">domicílios </text:span><text:span text:style-name="T15">sobre </text:span><text:span text:style-name="T16">o andamento do Processo Administrativo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6"><text:span text:style-name="T46"><text:s text:c="4"/></text:span>PROC<text:span text:style-name="T47">ESSO</text:span></text:p>
          </table:table-cell>
          <table:table-cell table:style-name="Tabela4.A1" office:value-type="string">
            <text:p text:style-name="P10">NOME / FIRMA</text:p>
          </table:table-cell>
          <table:table-cell table:style-name="Tabela4.C1" office:value-type="string">
            <text:p text:style-name="P14">ASSUNTO OU SOLICITAÇÃO</text:p>
          </table:table-cell>
        </table:table-row>
        <table:table-row table:style-name="Tabela4.2">
          <table:table-cell table:style-name="Tabela4.A2" office:value-type="string">
            <text:p text:style-name="P45">9473 / 2019</text:p>
          </table:table-cell>
          <table:table-cell table:style-name="Tabela4.B2" office:value-type="string">
            <text:p text:style-name="P56">Sérgio Silva</text:p>
          </table:table-cell>
          <table:table-cell table:style-name="Tabela4.C2" office:value-type="string">
            <text:p text:style-name="P53">Comunicado de Débitos enviado no dia 02/10/2019</text:p>
          </table:table-cell>
        </table:table-row>
        <table:table-row table:style-name="Tabela4.2">
          <table:table-cell table:style-name="Tabela4.A3" office:value-type="string">
            <text:p text:style-name="P45">7629 / 2019</text:p>
          </table:table-cell>
          <table:table-cell table:style-name="Tabela4.B3" office:value-type="string">
            <text:p text:style-name="P56">Império Shows e Eventos EIRELI EPP</text:p>
          </table:table-cell>
          <table:table-cell table:style-name="Tabela4.C3" office:value-type="string">
            <text:p text:style-name="P53">Comunicado de Débitos enviado no dia 02/10/2019</text:p>
          </table:table-cell>
        </table:table-row>
        <table:table-row table:style-name="Tabela4.2">
          <table:table-cell table:style-name="Tabela4.A4" office:value-type="string">
            <text:p text:style-name="P46">18944 / 2018</text:p>
          </table:table-cell>
          <table:table-cell table:style-name="Tabela4.B4" office:value-type="string">
            <text:p text:style-name="P57">2M Engenharia e Comércio EIRELI EPP</text:p>
          </table:table-cell>
          <table:table-cell table:style-name="Tabela4.C4" office:value-type="string">
            <text:p text:style-name="P54">Comunicado de Débitos enviado no dia 08/10/2019</text:p>
          </table:table-cell>
        </table:table-row>
      </table:table>
      <text:p text:style-name="P25"><text:span text:style-name="T37"><text:s/></text:span><text:span text:style-name="T41">Publicado eletronicamente em </text:span><text:span text:style-name="T43"><text:date style:data-style-name="N76" text:date-value="2019-10-25T09:04:59.561999808">25 de outubro de 2019</text:date></text:span><text:span text:style-name="T40"><text:s/></text:span><text:span text:style-name="T41">por </text:span><text:span text:style-name="T41"><text:drop-down text:name=""><text:label text:value="&lt;nome de quem publicou&gt;"/><text:label text:value="Adenise Mendes"/><text:label text:value="Adriana Néris"/><text:label text:value="Katia Silva"/><text:label text:current-selected="true" text:value="Luciano Augusto"/><text:label text:value="Marcia Vicária"/><text:label text:value="Prefeitura do Município de Mauá"/>Luciano Augusto</text:drop-down></text:span></text:p>
      <text:p text:style-name="P61"/>
      <text:p text:style-name="P40"/>
      <text:p text:style-name="P20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 loext:mime-type="image/png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<text:date style:data-style-name="N76" text:date-value="2019-10-25T09:04:59.514999962">25 de outubro de 2019</text:date>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9-10-25T09:04:59.280000000</dc:date>
    <meta:editing-cycles>1240</meta:editing-cycles>
    <meta:editing-duration>P4DT12H56M29S</meta:editing-duration>
    <meta:generator>LibreOffice/6.2.2.2$Windows_X86_64 LibreOffice_project/2b840030fec2aae0fd2658d8d4f9548af4e3518d</meta:generator>
    <meta:print-date>2019-10-25T09:01:23.482000000</meta:print-date>
    <meta:document-statistic meta:table-count="3" meta:image-count="1" meta:object-count="0" meta:page-count="1" meta:paragraph-count="75" meta:word-count="571" meta:character-count="3314" meta:non-whitespace-character-count="2778"/>
  </office:meta>
</office:document-meta>
</file>