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8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3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22" style:family="table-row">
      <style:table-row-properties style:min-row-height="0.75cm" fo:keep-together="auto"/>
    </style:style>
    <style:style style:name="Tabela3.23" style:family="table-row">
      <style:table-row-properties style:min-row-height="0.926cm" fo:keep-together="auto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50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04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6" style:family="paragraph" style:parent-style-name="Standard">
      <style:text-properties fo:font-size="7pt" officeooo:rsid="05c1e96a" officeooo:paragraph-rsid="05c1e96a" style:font-size-asian="7pt" style:font-size-complex="7pt"/>
    </style:style>
    <style:style style:name="P17" style:family="paragraph" style:parent-style-name="Standard">
      <style:text-properties fo:font-size="7pt" fo:font-weight="bold" officeooo:rsid="05b895fb" officeooo:paragraph-rsid="05b3189b" style:font-size-asian="7pt" style:font-weight-asian="bold" style:font-size-complex="7pt" style:font-weight-complex="bold"/>
    </style:style>
    <style:style style:name="P18" style:family="paragraph" style:parent-style-name="Standard">
      <style:text-properties fo:font-size="7pt" fo:font-weight="bold" officeooo:rsid="05b895fb" officeooo:paragraph-rsid="05f0227c" style:font-size-asian="7pt" style:font-weight-asian="bold" style:font-size-complex="7pt" style:font-weight-complex="bold"/>
    </style:style>
    <style:style style:name="P19" style:family="paragraph" style:parent-style-name="Standard">
      <style:text-properties fo:font-size="7pt" fo:font-weight="bold" officeooo:rsid="05b895fb" officeooo:paragraph-rsid="05f8eeb6" style:font-size-asian="7pt" style:font-weight-asian="bold" style:font-size-complex="7pt" style:font-weight-complex="bold"/>
    </style:style>
    <style:style style:name="P20" style:family="paragraph" style:parent-style-name="Standard">
      <style:text-properties fo:font-size="7pt" fo:font-weight="bold" officeooo:rsid="05b895fb" officeooo:paragraph-rsid="06009d87" style:font-size-asian="7pt" style:font-weight-asian="bold" style:font-size-complex="7pt" style:font-weight-complex="bold"/>
    </style:style>
    <style:style style:name="P21" style:family="paragraph" style:parent-style-name="Standard">
      <style:text-properties fo:font-size="7pt" fo:font-weight="bold" officeooo:rsid="05ce426f" officeooo:paragraph-rsid="05db2283" style:font-size-asian="7pt" style:font-weight-asian="bold" style:font-size-complex="7pt" style:font-weight-complex="bold"/>
    </style:style>
    <style:style style:name="P22" style:family="paragraph" style:parent-style-name="Standard">
      <style:text-properties fo:font-size="7pt" fo:font-weight="bold" officeooo:rsid="05ce426f" officeooo:paragraph-rsid="05f6a6b2" style:font-size-asian="7pt" style:font-weight-asian="bold" style:font-size-complex="7pt" style:font-weight-complex="bold"/>
    </style:style>
    <style:style style:name="P23" style:family="paragraph" style:parent-style-name="Standard">
      <style:text-properties fo:font-size="7pt" fo:font-weight="bold" officeooo:rsid="05ce426f" officeooo:paragraph-rsid="06053925" style:font-size-asian="7pt" style:font-weight-asian="bold" style:font-size-complex="7pt" style:font-weight-complex="bold"/>
    </style:style>
    <style:style style:name="P24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5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3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c15ef" officeooo:paragraph-rsid="060c15ef" style:font-size-asian="7pt" style:font-weight-asian="bold" style:font-name-complex="Arial" style:font-size-complex="7pt"/>
    </style:style>
    <style:style style:name="P35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38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0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Arial" fo:font-size="7pt" fo:font-weight="bold" officeooo:rsid="0545293d" officeooo:paragraph-rsid="0545293d" style:font-size-asian="7pt" style:font-weight-asian="bold" style:font-size-complex="7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Arial" fo:font-size="7pt" fo:font-weight="bold" officeooo:rsid="0545293d" officeooo:paragraph-rsid="0620e69d" style:font-size-asian="7pt" style:font-weight-asian="bold" style:font-size-complex="7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Arial" fo:font-size="7pt" fo:font-weight="bold" officeooo:rsid="0545293d" officeooo:paragraph-rsid="0622aa8a" style:font-size-asian="7pt" style:font-weight-asian="bold" style:font-size-complex="7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7pt" fo:font-weight="bold" officeooo:rsid="055374d1" officeooo:paragraph-rsid="055374d1" style:font-size-asian="7pt" style:font-weight-asian="bold" style:font-size-complex="7pt" style:font-weight-complex="bold"/>
    </style:style>
    <style:style style:name="P45" style:family="paragraph" style:parent-style-name="Standard">
      <style:text-properties fo:font-size="7pt" fo:font-weight="bold" officeooo:rsid="05b895fb" officeooo:paragraph-rsid="0610b9af" style:font-size-asian="7pt" style:font-weight-asian="bold" style:font-size-complex="7pt" style:font-weight-complex="bold"/>
    </style:style>
    <style:style style:name="P46" style:family="paragraph" style:parent-style-name="Standard">
      <style:text-properties fo:font-size="7pt" fo:font-weight="bold" officeooo:rsid="05b895fb" officeooo:paragraph-rsid="06113be4" style:font-size-asian="7pt" style:font-weight-asian="bold" style:font-size-complex="7pt" style:font-weight-complex="bold"/>
    </style:style>
    <style:style style:name="P47" style:family="paragraph" style:parent-style-name="Standard">
      <style:text-properties fo:font-size="7pt" fo:font-weight="bold" officeooo:rsid="05b895fb" officeooo:paragraph-rsid="06118600" style:font-size-asian="7pt" style:font-weight-asian="bold" style:font-size-complex="7pt" style:font-weight-complex="bold"/>
    </style:style>
    <style:style style:name="P48" style:family="paragraph" style:parent-style-name="Standard">
      <style:text-properties fo:font-size="7pt" fo:font-weight="bold" officeooo:rsid="05b895fb" officeooo:paragraph-rsid="0616dc0d" style:font-size-asian="7pt" style:font-weight-asian="bold" style:font-size-complex="7pt" style:font-weight-complex="bold"/>
    </style:style>
    <style:style style:name="P49" style:family="paragraph" style:parent-style-name="Standard">
      <style:text-properties fo:font-size="7pt" fo:font-weight="bold" officeooo:rsid="05b895fb" officeooo:paragraph-rsid="0617500d" style:font-size-asian="7pt" style:font-weight-asian="bold" style:font-size-complex="7pt" style:font-weight-complex="bold"/>
    </style:style>
    <style:style style:name="P50" style:family="paragraph" style:parent-style-name="Standard">
      <style:text-properties fo:font-size="7pt" fo:font-weight="bold" officeooo:rsid="05b895fb" officeooo:paragraph-rsid="0619a1de" style:font-size-asian="7pt" style:font-weight-asian="bold" style:font-size-complex="7pt" style:font-weight-complex="bold"/>
    </style:style>
    <style:style style:name="P51" style:family="paragraph" style:parent-style-name="Standard">
      <style:text-properties fo:font-size="7pt" fo:font-weight="bold" officeooo:rsid="05b895fb" officeooo:paragraph-rsid="061e1945" style:font-size-asian="7pt" style:font-weight-asian="bold" style:font-size-complex="7pt" style:font-weight-complex="bold"/>
    </style:style>
    <style:style style:name="P52" style:family="paragraph" style:parent-style-name="Standard">
      <style:text-properties fo:font-size="7pt" fo:font-weight="bold" officeooo:rsid="05b895fb" officeooo:paragraph-rsid="061f61b1" style:font-size-asian="7pt" style:font-weight-asian="bold" style:font-size-complex="7pt" style:font-weight-complex="bold"/>
    </style:style>
    <style:style style:name="P53" style:family="paragraph" style:parent-style-name="Standard">
      <style:text-properties fo:font-size="7pt" fo:font-weight="bold" officeooo:rsid="05b895fb" officeooo:paragraph-rsid="0620b154" style:font-size-asian="7pt" style:font-weight-asian="bold" style:font-size-complex="7pt" style:font-weight-complex="bold"/>
    </style:style>
    <style:style style:name="P54" style:family="paragraph" style:parent-style-name="Standard">
      <style:text-properties fo:font-size="7pt" fo:font-weight="bold" officeooo:rsid="05b895fb" officeooo:paragraph-rsid="0622aa8a" style:font-size-asian="7pt" style:font-weight-asian="bold" style:font-size-complex="7pt" style:font-weight-complex="bold"/>
    </style:style>
    <style:style style:name="P55" style:family="paragraph" style:parent-style-name="Standard">
      <style:text-properties fo:font-size="7pt" fo:font-weight="bold" officeooo:rsid="05ce426f" officeooo:paragraph-rsid="06139d09" style:font-size-asian="7pt" style:font-weight-asian="bold" style:font-size-complex="7pt" style:font-weight-complex="bold"/>
    </style:style>
    <style:style style:name="P56" style:family="paragraph" style:parent-style-name="Standard">
      <style:text-properties fo:font-size="7pt" fo:font-weight="bold" officeooo:rsid="05ce426f" officeooo:paragraph-rsid="0614752f" style:font-size-asian="7pt" style:font-weight-asian="bold" style:font-size-complex="7pt" style:font-weight-complex="bold"/>
    </style:style>
    <style:style style:name="P57" style:family="paragraph" style:parent-style-name="Standard">
      <style:text-properties fo:font-size="7pt" fo:font-weight="bold" officeooo:rsid="05ce426f" officeooo:paragraph-rsid="0619dfc4" style:font-size-asian="7pt" style:font-weight-asian="bold" style:font-size-complex="7pt" style:font-weight-complex="bold"/>
    </style:style>
    <style:style style:name="P58" style:family="paragraph" style:parent-style-name="Standard">
      <style:text-properties fo:font-size="7pt" fo:font-weight="bold" officeooo:rsid="05ce426f" officeooo:paragraph-rsid="061ae5b9" style:font-size-asian="7pt" style:font-weight-asian="bold" style:font-size-complex="7pt" style:font-weight-complex="bold"/>
    </style:style>
    <style:style style:name="P59" style:family="paragraph" style:parent-style-name="Standard">
      <style:text-properties fo:font-size="7pt" fo:font-weight="bold" officeooo:rsid="0623bcaf" officeooo:paragraph-rsid="0623bcaf" style:font-size-asian="7pt" style:font-weight-asian="bold" style:font-size-complex="7pt" style:font-weight-complex="bold"/>
    </style:style>
    <style:style style:name="P6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2a5e3" officeooo:paragraph-rsid="0612a5e3" style:font-size-asian="7pt" style:font-weight-asian="bold" style:font-name-complex="Arial" style:font-size-complex="7pt"/>
    </style:style>
    <style:style style:name="P6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0b9af" officeooo:paragraph-rsid="0610b9af" style:font-size-asian="7pt" style:font-weight-asian="bold" style:font-name-complex="Arial" style:font-size-complex="7pt" style:font-weight-complex="bold"/>
    </style:style>
    <style:style style:name="P6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13be4" officeooo:paragraph-rsid="06113be4" style:font-size-asian="7pt" style:font-weight-asian="bold" style:font-name-complex="Arial" style:font-size-complex="7pt" style:font-weight-complex="bold"/>
    </style:style>
    <style:style style:name="P6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18600" officeooo:paragraph-rsid="06118600" style:font-size-asian="7pt" style:font-weight-asian="bold" style:font-name-complex="Arial" style:font-size-complex="7pt" style:font-weight-complex="bold"/>
    </style:style>
    <style:style style:name="P6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39d09" officeooo:paragraph-rsid="06139d09" style:font-size-asian="7pt" style:font-weight-asian="bold" style:font-name-complex="Arial" style:font-size-complex="7pt" style:font-weight-complex="bold"/>
    </style:style>
    <style:style style:name="P6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4752f" officeooo:paragraph-rsid="0614752f" style:font-size-asian="7pt" style:font-weight-asian="bold" style:font-name-complex="Arial" style:font-size-complex="7pt" style:font-weight-complex="bold"/>
    </style:style>
    <style:style style:name="P6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58216" officeooo:paragraph-rsid="06158216" style:font-size-asian="7pt" style:font-weight-asian="bold" style:font-name-complex="Arial" style:font-size-complex="7pt" style:font-weight-complex="bold"/>
    </style:style>
    <style:style style:name="P6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6dc0d" officeooo:paragraph-rsid="0616dc0d" style:font-size-asian="7pt" style:font-weight-asian="bold" style:font-name-complex="Arial" style:font-size-complex="7pt" style:font-weight-complex="bold"/>
    </style:style>
    <style:style style:name="P6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7500d" officeooo:paragraph-rsid="0617500d" style:font-size-asian="7pt" style:font-weight-asian="bold" style:font-name-complex="Arial" style:font-size-complex="7pt" style:font-weight-complex="bold"/>
    </style:style>
    <style:style style:name="P6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9a1de" officeooo:paragraph-rsid="0619a1de" style:font-size-asian="7pt" style:font-weight-asian="bold" style:font-name-complex="Arial" style:font-size-complex="7pt" style:font-weight-complex="bold"/>
    </style:style>
    <style:style style:name="P7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9dfc4" officeooo:paragraph-rsid="0619dfc4" style:font-size-asian="7pt" style:font-weight-asian="bold" style:font-name-complex="Arial" style:font-size-complex="7pt" style:font-weight-complex="bold"/>
    </style:style>
    <style:style style:name="P7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ae5b9" officeooo:paragraph-rsid="061ae5b9" style:font-size-asian="7pt" style:font-weight-asian="bold" style:font-name-complex="Arial" style:font-size-complex="7pt" style:font-weight-complex="bold"/>
    </style:style>
    <style:style style:name="P7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b9148" officeooo:paragraph-rsid="061b9148" style:font-size-asian="7pt" style:font-weight-asian="bold" style:font-name-complex="Arial" style:font-size-complex="7pt" style:font-weight-complex="bold"/>
    </style:style>
    <style:style style:name="P7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c4114" officeooo:paragraph-rsid="061c4114" style:font-size-asian="7pt" style:font-weight-asian="bold" style:font-name-complex="Arial" style:font-size-complex="7pt" style:font-weight-complex="bold"/>
    </style:style>
    <style:style style:name="P7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d51b7" officeooo:paragraph-rsid="061d51b7" style:font-size-asian="7pt" style:font-weight-asian="bold" style:font-name-complex="Arial" style:font-size-complex="7pt" style:font-weight-complex="bold"/>
    </style:style>
    <style:style style:name="P7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d9c9e" officeooo:paragraph-rsid="061d9c9e" style:font-size-asian="7pt" style:font-weight-asian="bold" style:font-name-complex="Arial" style:font-size-complex="7pt" style:font-weight-complex="bold"/>
    </style:style>
    <style:style style:name="P7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daa31" officeooo:paragraph-rsid="061daa31" style:font-size-asian="7pt" style:font-weight-asian="bold" style:font-name-complex="Arial" style:font-size-complex="7pt" style:font-weight-complex="bold"/>
    </style:style>
    <style:style style:name="P7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e1945" officeooo:paragraph-rsid="061e1945" style:font-size-asian="7pt" style:font-weight-asian="bold" style:font-name-complex="Arial" style:font-size-complex="7pt" style:font-weight-complex="bold"/>
    </style:style>
    <style:style style:name="P7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f61b1" officeooo:paragraph-rsid="061f61b1" style:font-size-asian="7pt" style:font-weight-asian="bold" style:font-name-complex="Arial" style:font-size-complex="7pt" style:font-weight-complex="bold"/>
    </style:style>
    <style:style style:name="P7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0b154" officeooo:paragraph-rsid="0620b154" style:font-size-asian="7pt" style:font-weight-asian="bold" style:font-name-complex="Arial" style:font-size-complex="7pt" style:font-weight-complex="bold"/>
    </style:style>
    <style:style style:name="P8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0e69d" officeooo:paragraph-rsid="0620e69d" style:font-size-asian="7pt" style:font-weight-asian="bold" style:font-name-complex="Arial" style:font-size-complex="7pt" style:font-weight-complex="bold"/>
    </style:style>
    <style:style style:name="P8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2aa8a" officeooo:paragraph-rsid="0622aa8a" style:font-size-asian="7pt" style:font-weight-asian="bold" style:font-name-complex="Arial" style:font-size-complex="7pt" style:font-weight-complex="bold"/>
    </style:style>
    <style:style style:name="P82" style:family="paragraph" style:parent-style-name="Standard">
      <style:paragraph-properties fo:margin-left="-0.4cm" fo:margin-right="0.199cm" fo:text-align="end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7pt" fo:font-weight="bold" officeooo:rsid="060c15ef" officeooo:paragraph-rsid="0623bcaf" style:font-size-asian="7pt" style:font-weight-asian="bold" style:font-name-complex="Arial" style:font-size-complex="7pt" style:font-weight-complex="normal"/>
    </style:style>
    <style:style style:name="P8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c15ef" officeooo:paragraph-rsid="0623bcaf" style:font-size-asian="7pt" style:font-weight-asian="bold" style:font-name-complex="Arial" style:font-size-complex="7pt" style:font-weight-complex="normal"/>
    </style:style>
    <style:style style:name="P8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c15ef" officeooo:paragraph-rsid="0623bcaf" style:font-size-asian="7pt" style:font-weight-asian="bold" style:font-name-complex="Arial" style:font-size-complex="7pt"/>
    </style:style>
    <style:style style:name="P8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74d1" officeooo:paragraph-rsid="055374d1" style:font-size-asian="7pt" style:font-weight-asian="normal" style:font-name-complex="Arial" style:font-size-complex="7pt" style:font-weight-complex="normal"/>
    </style:style>
    <style:style style:name="P86" style:family="paragraph" style:parent-style-name="Corpo_20_de_20_texto_20_3">
      <style:text-properties officeooo:rsid="0610b9af" officeooo:paragraph-rsid="0610b9af"/>
    </style:style>
    <style:style style:name="P87" style:family="paragraph" style:parent-style-name="Corpo_20_de_20_texto_20_3">
      <style:text-properties officeooo:rsid="06113be4" officeooo:paragraph-rsid="06113be4"/>
    </style:style>
    <style:style style:name="P88" style:family="paragraph" style:parent-style-name="Corpo_20_de_20_texto_20_3">
      <style:text-properties officeooo:rsid="06118600" officeooo:paragraph-rsid="06118600"/>
    </style:style>
    <style:style style:name="P89" style:family="paragraph" style:parent-style-name="Corpo_20_de_20_texto_20_3">
      <style:text-properties officeooo:rsid="0612a5e3" officeooo:paragraph-rsid="0612a5e3"/>
    </style:style>
    <style:style style:name="P90" style:family="paragraph" style:parent-style-name="Corpo_20_de_20_texto_20_3">
      <style:text-properties officeooo:rsid="06139d09" officeooo:paragraph-rsid="06139d09"/>
    </style:style>
    <style:style style:name="P91" style:family="paragraph" style:parent-style-name="Corpo_20_de_20_texto_20_3">
      <style:text-properties officeooo:rsid="0614752f" officeooo:paragraph-rsid="0614752f"/>
    </style:style>
    <style:style style:name="P92" style:family="paragraph" style:parent-style-name="Corpo_20_de_20_texto_20_3">
      <style:text-properties officeooo:rsid="06158216" officeooo:paragraph-rsid="06158216"/>
    </style:style>
    <style:style style:name="P93" style:family="paragraph" style:parent-style-name="Corpo_20_de_20_texto_20_3">
      <style:text-properties officeooo:rsid="0616dc0d" officeooo:paragraph-rsid="0616dc0d"/>
    </style:style>
    <style:style style:name="P94" style:family="paragraph" style:parent-style-name="Corpo_20_de_20_texto_20_3">
      <style:text-properties officeooo:rsid="0617500d" officeooo:paragraph-rsid="0617500d"/>
    </style:style>
    <style:style style:name="P95" style:family="paragraph" style:parent-style-name="Corpo_20_de_20_texto_20_3">
      <style:text-properties officeooo:rsid="0619a1de" officeooo:paragraph-rsid="0619a1de"/>
    </style:style>
    <style:style style:name="P96" style:family="paragraph" style:parent-style-name="Corpo_20_de_20_texto_20_3">
      <style:text-properties officeooo:rsid="0619dfc4" officeooo:paragraph-rsid="0619dfc4"/>
    </style:style>
    <style:style style:name="P97" style:family="paragraph" style:parent-style-name="Corpo_20_de_20_texto_20_3">
      <style:text-properties officeooo:rsid="061ae5b9" officeooo:paragraph-rsid="061ae5b9"/>
    </style:style>
    <style:style style:name="P98" style:family="paragraph" style:parent-style-name="Corpo_20_de_20_texto_20_3">
      <style:text-properties officeooo:rsid="061b9148" officeooo:paragraph-rsid="061b9148"/>
    </style:style>
    <style:style style:name="P99" style:family="paragraph" style:parent-style-name="Corpo_20_de_20_texto_20_3">
      <style:text-properties officeooo:rsid="061c4114" officeooo:paragraph-rsid="061c4114"/>
    </style:style>
    <style:style style:name="P100" style:family="paragraph" style:parent-style-name="Corpo_20_de_20_texto_20_3">
      <style:text-properties officeooo:rsid="061d51b7" officeooo:paragraph-rsid="061d51b7"/>
    </style:style>
    <style:style style:name="P101" style:family="paragraph" style:parent-style-name="Corpo_20_de_20_texto_20_3">
      <style:text-properties officeooo:rsid="061d9c9e" officeooo:paragraph-rsid="061d9c9e"/>
    </style:style>
    <style:style style:name="P102" style:family="paragraph" style:parent-style-name="Corpo_20_de_20_texto_20_3">
      <style:text-properties officeooo:rsid="061daa31" officeooo:paragraph-rsid="061daa31"/>
    </style:style>
    <style:style style:name="P103" style:family="paragraph" style:parent-style-name="Corpo_20_de_20_texto_20_3">
      <style:text-properties officeooo:rsid="061e1945" officeooo:paragraph-rsid="061e1945"/>
    </style:style>
    <style:style style:name="P104" style:family="paragraph" style:parent-style-name="Corpo_20_de_20_texto_20_3">
      <style:text-properties officeooo:rsid="061f61b1" officeooo:paragraph-rsid="061f61b1"/>
    </style:style>
    <style:style style:name="P105" style:family="paragraph" style:parent-style-name="Corpo_20_de_20_texto_20_3">
      <style:text-properties officeooo:rsid="0620b154" officeooo:paragraph-rsid="0620b154"/>
    </style:style>
    <style:style style:name="P106" style:family="paragraph" style:parent-style-name="Corpo_20_de_20_texto_20_3">
      <style:text-properties officeooo:rsid="0620e69d" officeooo:paragraph-rsid="0620e69d"/>
    </style:style>
    <style:style style:name="P107" style:family="paragraph" style:parent-style-name="Corpo_20_de_20_texto_20_3">
      <style:text-properties officeooo:rsid="0622aa8a" officeooo:paragraph-rsid="0622aa8a"/>
    </style:style>
    <style:style style:name="P108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6113be4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7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font-size-asian="7pt" style:font-name-complex="Arial" style:font-size-complex="7pt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4991640" style:font-weight-asian="normal" style:font-weight-complex="normal"/>
    </style:style>
    <style:style style:name="T32" style:family="text">
      <style:text-properties fo:font-weight="normal" officeooo:rsid="04e8872c" style:font-weight-asian="normal" style:font-weight-complex="normal"/>
    </style:style>
    <style:style style:name="T33" style:family="text">
      <style:text-properties fo:font-weight="normal" officeooo:rsid="0515fcdf" style:font-weight-asian="normal" style:font-weight-complex="normal"/>
    </style:style>
    <style:style style:name="T34" style:family="text">
      <style:text-properties fo:font-weight="normal" officeooo:rsid="0534a347" style:font-weight-asian="normal" style:font-weight-complex="normal"/>
    </style:style>
    <style:style style:name="T35" style:family="text">
      <style:text-properties fo:font-weight="normal" officeooo:rsid="054c1ddd" style:font-weight-asian="normal" style:font-weight-complex="normal"/>
    </style:style>
    <style:style style:name="T36" style:family="text">
      <style:text-properties fo:font-weight="normal" officeooo:rsid="05a60d05" style:font-weight-asian="normal" style:font-weight-complex="normal"/>
    </style:style>
    <style:style style:name="T37" style:family="text">
      <style:text-properties fo:font-weight="normal" officeooo:rsid="05b3189b" style:font-weight-asian="normal" style:font-weight-complex="normal"/>
    </style:style>
    <style:style style:name="T38" style:family="text">
      <style:text-properties fo:font-weight="normal" officeooo:rsid="05ab683e" style:font-weight-asian="normal" style:font-weight-complex="normal"/>
    </style:style>
    <style:style style:name="T39" style:family="text">
      <style:text-properties fo:font-weight="normal" officeooo:rsid="05b4b211" style:font-weight-asian="normal" style:font-weight-complex="normal"/>
    </style:style>
    <style:style style:name="T40" style:family="text">
      <style:text-properties fo:font-weight="normal" officeooo:rsid="05b58006" style:font-weight-asian="normal" style:font-weight-complex="normal"/>
    </style:style>
    <style:style style:name="T41" style:family="text">
      <style:text-properties fo:font-weight="normal" officeooo:rsid="05c93ad4" style:font-weight-asian="normal" style:font-weight-complex="normal"/>
    </style:style>
    <style:style style:name="T42" style:family="text">
      <style:text-properties fo:font-weight="normal" officeooo:rsid="05cfa27f" style:font-weight-asian="normal" style:font-weight-complex="normal"/>
    </style:style>
    <style:style style:name="T43" style:family="text">
      <style:text-properties fo:font-weight="normal" officeooo:rsid="05d144b9" style:font-weight-asian="normal" style:font-weight-complex="normal"/>
    </style:style>
    <style:style style:name="T44" style:family="text">
      <style:text-properties fo:font-weight="normal" officeooo:rsid="05d2028d" style:font-weight-asian="normal" style:font-weight-complex="normal"/>
    </style:style>
    <style:style style:name="T45" style:family="text">
      <style:text-properties fo:font-weight="normal" officeooo:rsid="05d7d8c8" style:font-weight-asian="normal" style:font-weight-complex="normal"/>
    </style:style>
    <style:style style:name="T46" style:family="text">
      <style:text-properties fo:font-weight="normal" officeooo:rsid="05dae7b7" style:font-weight-asian="normal" style:font-weight-complex="normal"/>
    </style:style>
    <style:style style:name="T47" style:family="text">
      <style:text-properties fo:font-weight="normal" officeooo:rsid="05db2283" style:font-weight-asian="normal" style:font-weight-complex="normal"/>
    </style:style>
    <style:style style:name="T48" style:family="text">
      <style:text-properties fo:font-weight="normal" officeooo:rsid="05dc6b86" style:font-weight-asian="normal" style:font-weight-complex="normal"/>
    </style:style>
    <style:style style:name="T49" style:family="text">
      <style:text-properties fo:font-weight="normal" officeooo:rsid="05de2561" style:font-weight-asian="normal" style:font-weight-complex="normal"/>
    </style:style>
    <style:style style:name="T50" style:family="text">
      <style:text-properties fo:font-weight="normal" officeooo:rsid="05de6421" style:font-weight-asian="normal" style:font-weight-complex="normal"/>
    </style:style>
    <style:style style:name="T51" style:family="text">
      <style:text-properties fo:font-weight="normal" officeooo:rsid="05e90d94" style:font-weight-asian="normal" style:font-weight-complex="normal"/>
    </style:style>
    <style:style style:name="T52" style:family="text">
      <style:text-properties fo:font-weight="normal" officeooo:rsid="05ea51fc" style:font-weight-asian="normal" style:font-weight-complex="normal"/>
    </style:style>
    <style:style style:name="T53" style:family="text">
      <style:text-properties fo:font-weight="normal" officeooo:rsid="05f0227c" style:font-weight-asian="normal" style:font-weight-complex="normal"/>
    </style:style>
    <style:style style:name="T54" style:family="text">
      <style:text-properties fo:font-weight="normal" officeooo:rsid="05f32924" style:font-weight-asian="normal" style:font-weight-complex="normal"/>
    </style:style>
    <style:style style:name="T55" style:family="text">
      <style:text-properties fo:font-weight="normal" officeooo:rsid="05f4b072" style:font-weight-asian="normal" style:font-weight-complex="normal"/>
    </style:style>
    <style:style style:name="T56" style:family="text">
      <style:text-properties fo:font-weight="normal" officeooo:rsid="05f8eeb6" style:font-weight-asian="normal" style:font-weight-complex="normal"/>
    </style:style>
    <style:style style:name="T57" style:family="text">
      <style:text-properties fo:font-weight="normal" officeooo:rsid="05fa5649" style:font-weight-asian="normal" style:font-weight-complex="normal"/>
    </style:style>
    <style:style style:name="T58" style:family="text">
      <style:text-properties fo:font-weight="normal" officeooo:rsid="0604ad2d" style:font-weight-asian="normal" style:font-weight-complex="normal"/>
    </style:style>
    <style:style style:name="T59" style:family="text">
      <style:text-properties fo:font-weight="normal" officeooo:rsid="0608b7b2" style:font-weight-asian="normal" style:font-weight-complex="normal"/>
    </style:style>
    <style:style style:name="T60" style:family="text">
      <style:text-properties fo:font-weight="normal" officeooo:rsid="060be760" style:font-weight-asian="normal" style:font-weight-complex="normal"/>
    </style:style>
    <style:style style:name="T61" style:family="text">
      <style:text-properties fo:font-weight="normal" officeooo:rsid="055374d1" style:font-weight-asian="normal" style:font-weight-complex="normal"/>
    </style:style>
    <style:style style:name="T62" style:family="text">
      <style:text-properties fo:font-weight="normal" officeooo:rsid="0610b9af" style:font-weight-asian="normal" style:font-weight-complex="normal"/>
    </style:style>
    <style:style style:name="T63" style:family="text">
      <style:text-properties fo:font-weight="normal" officeooo:rsid="06113be4" style:font-weight-asian="normal" style:font-weight-complex="normal"/>
    </style:style>
    <style:style style:name="T64" style:family="text">
      <style:text-properties fo:font-weight="normal" officeooo:rsid="06118600" style:font-weight-asian="normal" style:font-weight-complex="normal"/>
    </style:style>
    <style:style style:name="T65" style:family="text">
      <style:text-properties fo:font-weight="normal" officeooo:rsid="06139d09" style:font-weight-asian="normal" style:font-weight-complex="normal"/>
    </style:style>
    <style:style style:name="T66" style:family="text">
      <style:text-properties fo:font-weight="normal" officeooo:rsid="0614752f" style:font-weight-asian="normal" style:font-weight-complex="normal"/>
    </style:style>
    <style:style style:name="T67" style:family="text">
      <style:text-properties fo:font-weight="normal" officeooo:rsid="06158216" style:font-weight-asian="normal" style:font-weight-complex="normal"/>
    </style:style>
    <style:style style:name="T68" style:family="text">
      <style:text-properties fo:font-weight="normal" officeooo:rsid="0616dc0d" style:font-weight-asian="normal" style:font-weight-complex="normal"/>
    </style:style>
    <style:style style:name="T69" style:family="text">
      <style:text-properties fo:font-weight="normal" officeooo:rsid="0617500d" style:font-weight-asian="normal" style:font-weight-complex="normal"/>
    </style:style>
    <style:style style:name="T70" style:family="text">
      <style:text-properties fo:font-weight="normal" officeooo:rsid="0617a736" style:font-weight-asian="normal" style:font-weight-complex="normal"/>
    </style:style>
    <style:style style:name="T71" style:family="text">
      <style:text-properties fo:font-weight="normal" officeooo:rsid="0619a1de" style:font-weight-asian="normal" style:font-weight-complex="normal"/>
    </style:style>
    <style:style style:name="T72" style:family="text">
      <style:text-properties fo:font-weight="normal" officeooo:rsid="0619dfc4" style:font-weight-asian="normal" style:font-weight-complex="normal"/>
    </style:style>
    <style:style style:name="T73" style:family="text">
      <style:text-properties fo:font-weight="normal" officeooo:rsid="061ae5b9" style:font-weight-asian="normal" style:font-weight-complex="normal"/>
    </style:style>
    <style:style style:name="T74" style:family="text">
      <style:text-properties fo:font-weight="normal" officeooo:rsid="061b9148" style:font-weight-asian="normal" style:font-weight-complex="normal"/>
    </style:style>
    <style:style style:name="T75" style:family="text">
      <style:text-properties fo:font-weight="normal" officeooo:rsid="061c4114" style:font-weight-asian="normal" style:font-weight-complex="normal"/>
    </style:style>
    <style:style style:name="T76" style:family="text">
      <style:text-properties fo:font-weight="normal" officeooo:rsid="061d51b7" style:font-weight-asian="normal" style:font-weight-complex="normal"/>
    </style:style>
    <style:style style:name="T77" style:family="text">
      <style:text-properties fo:font-weight="normal" officeooo:rsid="061d9c9e" style:font-weight-asian="normal" style:font-weight-complex="normal"/>
    </style:style>
    <style:style style:name="T78" style:family="text">
      <style:text-properties fo:font-weight="normal" officeooo:rsid="061daa31" style:font-weight-asian="normal" style:font-weight-complex="normal"/>
    </style:style>
    <style:style style:name="T79" style:family="text">
      <style:text-properties fo:font-weight="normal" officeooo:rsid="061e1945" style:font-weight-asian="normal" style:font-weight-complex="normal"/>
    </style:style>
    <style:style style:name="T80" style:family="text">
      <style:text-properties fo:font-weight="normal" officeooo:rsid="061f01c3" style:font-weight-asian="normal" style:font-weight-complex="normal"/>
    </style:style>
    <style:style style:name="T81" style:family="text">
      <style:text-properties fo:font-weight="normal" officeooo:rsid="061f61b1" style:font-weight-asian="normal" style:font-weight-complex="normal"/>
    </style:style>
    <style:style style:name="T82" style:family="text">
      <style:text-properties fo:font-weight="normal" officeooo:rsid="0620b154" style:font-weight-asian="normal" style:font-weight-complex="normal"/>
    </style:style>
    <style:style style:name="T83" style:family="text">
      <style:text-properties fo:font-weight="normal" officeooo:rsid="0622aa8a" style:font-weight-asian="normal" style:font-weight-complex="normal"/>
    </style:style>
    <style:style style:name="T84" style:family="text">
      <style:text-properties fo:font-weight="normal" officeooo:rsid="0623bcaf" style:font-weight-asian="normal" style:font-weight-complex="normal"/>
    </style:style>
    <style:style style:name="T85" style:family="text">
      <style:text-properties fo:font-weight="normal" officeooo:rsid="04e54bf8" style:font-weight-asian="normal"/>
    </style:style>
    <style:style style:name="T86" style:family="text">
      <style:text-properties fo:font-weight="normal" officeooo:rsid="04991640" style:font-weight-asian="normal"/>
    </style:style>
    <style:style style:name="T87" style:family="text">
      <style:text-properties fo:font-weight="normal" officeooo:rsid="0515fcdf" style:font-weight-asian="normal"/>
    </style:style>
    <style:style style:name="T88" style:family="text">
      <style:text-properties fo:font-weight="normal" officeooo:rsid="04e8872c" style:font-weight-asian="normal"/>
    </style:style>
    <style:style style:name="T89" style:family="text">
      <style:text-properties fo:font-weight="normal" officeooo:rsid="0534a347" style:font-weight-asian="normal"/>
    </style:style>
    <style:style style:name="T90" style:family="text">
      <style:text-properties fo:font-weight="normal" officeooo:rsid="054c1ddd" style:font-weight-asian="normal"/>
    </style:style>
    <style:style style:name="T91" style:family="text">
      <style:text-properties fo:font-weight="normal" officeooo:rsid="05a60d05" style:font-weight-asian="normal"/>
    </style:style>
    <style:style style:name="T92" style:family="text">
      <style:text-properties fo:font-weight="normal" officeooo:rsid="0604ad2d" style:font-weight-asian="normal"/>
    </style:style>
    <style:style style:name="T93" style:family="text">
      <style:text-properties fo:font-weight="normal" officeooo:rsid="060be760" style:font-weight-asian="normal"/>
    </style:style>
    <style:style style:name="T94" style:family="text">
      <style:text-properties fo:font-weight="normal" officeooo:rsid="0623bcaf" style:font-weight-asian="normal"/>
    </style:style>
    <style:style style:name="T95" style:family="text">
      <style:text-properties officeooo:rsid="04e9cf36"/>
    </style:style>
    <style:style style:name="T96" style:family="text">
      <style:text-properties officeooo:rsid="04f431b9"/>
    </style:style>
    <style:style style:name="T97" style:family="text">
      <style:text-properties style:font-name-asian="Arial"/>
    </style:style>
    <style:style style:name="T98" style:family="text">
      <style:text-properties officeooo:rsid="0516a138"/>
    </style:style>
    <style:style style:name="T99" style:family="text">
      <style:text-properties officeooo:rsid="052e21d8"/>
    </style:style>
    <style:style style:name="T100" style:family="text">
      <style:text-properties officeooo:rsid="05acd502"/>
    </style:style>
    <style:style style:name="T101" style:family="text">
      <style:text-properties officeooo:rsid="05b895fb"/>
    </style:style>
    <style:style style:name="T102" style:family="text">
      <style:text-properties officeooo:rsid="05dc6b86"/>
    </style:style>
    <style:style style:name="T103" style:family="text">
      <style:text-properties officeooo:rsid="05ea51fc"/>
    </style:style>
    <style:style style:name="T104" style:family="text">
      <style:text-properties officeooo:rsid="05dae7b7"/>
    </style:style>
    <style:style style:name="T105" style:family="text">
      <style:text-properties officeooo:rsid="05f0227c"/>
    </style:style>
    <style:style style:name="T106" style:family="text">
      <style:text-properties officeooo:rsid="05d2028d"/>
    </style:style>
    <style:style style:name="T107" style:family="text">
      <style:text-properties officeooo:rsid="06045746"/>
    </style:style>
    <style:style style:name="T108" style:family="text">
      <style:text-properties officeooo:rsid="06050a01"/>
    </style:style>
    <style:style style:name="T109" style:family="text">
      <style:text-properties officeooo:rsid="055374d1"/>
    </style:style>
    <style:style style:name="T110" style:family="text">
      <style:text-properties officeooo:rsid="0610b9af"/>
    </style:style>
    <style:style style:name="T111" style:family="text">
      <style:text-properties officeooo:rsid="06113be4"/>
    </style:style>
    <style:style style:name="T112" style:family="text">
      <style:text-properties officeooo:rsid="06118600"/>
    </style:style>
    <style:style style:name="T113" style:family="text">
      <style:text-properties officeooo:rsid="0612a5e3"/>
    </style:style>
    <style:style style:name="T114" style:family="text">
      <style:text-properties officeooo:rsid="06139d09"/>
    </style:style>
    <style:style style:name="T115" style:family="text">
      <style:text-properties officeooo:rsid="05db2283"/>
    </style:style>
    <style:style style:name="T116" style:family="text">
      <style:text-properties officeooo:rsid="06158216"/>
    </style:style>
    <style:style style:name="T117" style:family="text">
      <style:text-properties officeooo:rsid="0616dc0d"/>
    </style:style>
    <style:style style:name="T118" style:family="text">
      <style:text-properties officeooo:rsid="0617500d"/>
    </style:style>
    <style:style style:name="T119" style:family="text">
      <style:text-properties officeooo:rsid="0619a1de"/>
    </style:style>
    <style:style style:name="T120" style:family="text">
      <style:text-properties officeooo:rsid="0619dfc4"/>
    </style:style>
    <style:style style:name="T121" style:family="text">
      <style:text-properties officeooo:rsid="061b9148"/>
    </style:style>
    <style:style style:name="T122" style:family="text">
      <style:text-properties officeooo:rsid="05b3189b"/>
    </style:style>
    <style:style style:name="T123" style:family="text">
      <style:text-properties officeooo:rsid="061c4114"/>
    </style:style>
    <style:style style:name="T124" style:family="text">
      <style:text-properties officeooo:rsid="061d51b7"/>
    </style:style>
    <style:style style:name="T125" style:family="text">
      <style:text-properties officeooo:rsid="061d9c9e"/>
    </style:style>
    <style:style style:name="T126" style:family="text">
      <style:text-properties officeooo:rsid="061daa31"/>
    </style:style>
    <style:style style:name="T127" style:family="text">
      <style:text-properties officeooo:rsid="05cfa27f"/>
    </style:style>
    <style:style style:name="T128" style:family="text">
      <style:text-properties officeooo:rsid="061e1945"/>
    </style:style>
    <style:style style:name="T129" style:family="text">
      <style:text-properties officeooo:rsid="05b58006"/>
    </style:style>
    <style:style style:name="T130" style:family="text">
      <style:text-properties officeooo:rsid="061f01c3"/>
    </style:style>
    <style:style style:name="T131" style:family="text">
      <style:text-properties officeooo:rsid="061f61b1"/>
    </style:style>
    <style:style style:name="T132" style:family="text">
      <style:text-properties officeooo:rsid="061f9a76"/>
    </style:style>
    <style:style style:name="T133" style:family="text">
      <style:text-properties officeooo:rsid="0620b154"/>
    </style:style>
    <style:style style:name="T134" style:family="text">
      <style:text-properties officeooo:rsid="0622aa8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/>
      <text:p text:style-name="P31"/>
      <text:p text:style-name="P24"><text:tab/></text:p>
      <text:p text:style-name="P29"/>
      <text:p text:style-name="P30"/>
      <text:p text:style-name="P27"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3">sobre o </text:span><text:span text:style-name="T26">pedido de prescrição </text:span><text:span text:style-name="T27">de débitos</text:span><text:span text:style-name="T26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><text:span text:style-name="T95">P</text:span>ROC<text:span text:style-name="T96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1">
          <table:table-cell table:style-name="Tabela3.A2" office:value-type="string">
            <text:p text:style-name="P44">11205/2017</text:p>
          </table:table-cell>
          <table:table-cell table:style-name="Tabela3.A2" office:value-type="string">
            <text:p text:style-name="P85">Mercadinho Yassui Ltda</text:p>
          </table:table-cell>
          <table:table-cell table:style-name="Tabela3.C2" office:value-type="string">
            <text:p text:style-name="P41">DEFERIDO<text:span text:style-name="T30"> </text:span><text:span text:style-name="T61">O</text:span><text:span text:style-name="T30"> pedido de prescrição da TFIS dos exercícios de 1999, <text:s/>e </text:span><text:span text:style-name="T61">TXD</text:span><text:span text:style-name="T30"> do exercício</text:span><text:span text:style-name="T61">s</text:span><text:span text:style-name="T30"> de </text:span><text:span text:style-name="T61">1997/1998</text:span><text:span text:style-name="T30"> </text:span><text:span text:style-name="T61">no valor de R$ </text:span><text:span text:style-name="T109">4.793,04</text:span></text:p>
          </table:table-cell>
        </table:table-row>
        <table:table-row table:style-name="Tabela3.1">
          <table:table-cell table:style-name="Tabela3.A2" office:value-type="string">
            <text:p text:style-name="P44">9089/2016</text:p>
          </table:table-cell>
          <table:table-cell table:style-name="Tabela3.A2" office:value-type="string">
            <text:p text:style-name="P85">Atilio Frederico Scandoleiro</text:p>
          </table:table-cell>
          <table:table-cell table:style-name="Tabela3.C2" office:value-type="string">
            <text:p text:style-name="P41"><text:span text:style-name="T109">IN</text:span>DEFERIDO<text:span text:style-name="T30"> o pedido de prescrição da </text:span><text:span text:style-name="T61">TFIS</text:span><text:span text:style-name="T30"> dos exercícios de </text:span><text:span text:style-name="T61">1999,2003,2004;</text:span><text:span text:style-name="T30"> <text:s text:c="2"/></text:span><text:span text:style-name="T61">ISSV</text:span><text:span text:style-name="T30"> do exercício de </text:span><text:span text:style-name="T61">2003 <text:s/>e TXD exercício de 1998</text:span><text:span text:style-name="T30"> </text:span><text:span text:style-name="T61">visto que os Tributos são objetos de execução fiscal que encontra-se em andamento. </text:span></text:p>
          </table:table-cell>
        </table:table-row>
        <table:table-row table:style-name="Tabela3.1">
          <table:table-cell table:style-name="Tabela3.A2" office:value-type="string">
            <text:p text:style-name="P61">5419/2017</text:p>
          </table:table-cell>
          <table:table-cell table:style-name="Tabela3.A2" office:value-type="string">
            <text:p text:style-name="P86">Odair Bozzato</text:p>
          </table:table-cell>
          <table:table-cell table:style-name="Tabela3.C2" office:value-type="string">
            <text:p text:style-name="P45">DEFERIDO PARCIALMENTE<text:span text:style-name="T102"> </text:span><text:span text:style-name="T38">– </text:span><text:span text:style-name="T37">O pedido de Prescrição referente </text:span><text:span text:style-name="T52">a</text:span><text:span text:style-name="T62">o</text:span><text:span text:style-name="T43"> </text:span><text:span text:style-name="T110">IPTU </text:span><text:span text:style-name="T43"><text:s text:c="2"/>do exercício de </text:span><text:span text:style-name="T62">2009 no v alor de </text:span><text:span text:style-name="T110">R$ 4.457,34</text:span><text:span text:style-name="T62">. </text:span><text:span text:style-name="T49"><text:s/></text:span><text:span text:style-name="T62">Com relação <text:s/>ao IPTU dos exercícios de 2005/2008/2010, verificado que são objetos de execuções <text:s/>fiscais que encontram-se em andamento.Quanto ao IPTU dos exercícios 2015/2016/2017</text:span></text:p>
          </table:table-cell>
        </table:table-row>
        <table:table-row table:style-name="Tabela3.1">
          <table:table-cell table:style-name="Tabela3.A2" office:value-type="string">
            <text:p text:style-name="P61">196/2017</text:p>
          </table:table-cell>
          <table:table-cell table:style-name="Tabela3.A2" office:value-type="string">
            <text:p text:style-name="P86">Joaquina Pereira</text:p>
          </table:table-cell>
          <table:table-cell table:style-name="Tabela3.C2" office:value-type="string">
            <text:p text:style-name="P45"><text:span text:style-name="T102">PERDA DE OBJETO</text:span><text:span text:style-name="T38"> – </text:span><text:span text:style-name="T37">O pedido de Prescrição referente </text:span><text:span text:style-name="T40">a</text:span><text:span text:style-name="T62">o</text:span><text:span text:style-name="T40"> </text:span><text:span text:style-name="T110">IPTU</text:span><text:span text:style-name="T40"> exercício</text:span><text:span text:style-name="T62">s</text:span><text:span text:style-name="T40"> </text:span><text:span text:style-name="T48">1</text:span><text:span text:style-name="T62">999/2000/2001/2002/2003/2004/2005/2006/2007/2009/2010/2011 não foi atendido pois os débitos não encontram -se em aberto,pois foram pagos por meio dos Acordos nº 12793/2008 e14051/2015</text:span></text:p>
          </table:table-cell>
        </table:table-row>
        <table:table-row table:style-name="Tabela3.1">
          <table:table-cell table:style-name="Tabela3.A2" office:value-type="string">
            <text:p text:style-name="P62">6376/2017</text:p>
          </table:table-cell>
          <table:table-cell table:style-name="Tabela3.A2" office:value-type="string">
            <text:p text:style-name="P87">Wilton Monteiro Bendazoli</text:p>
          </table:table-cell>
          <table:table-cell table:style-name="Tabela3.C2" office:value-type="string">
            <text:p text:style-name="P46"><text:span text:style-name="T104">DEFERIDO PARCIALMENTE</text:span> - <text:s/><text:span text:style-name="T30">o pedido de Prescrição referente </text:span><text:span text:style-name="T63">ao</text:span><text:span text:style-name="T30"> </text:span><text:span text:style-name="T111">IPTU </text:span><text:span text:style-name="T45">exercício </text:span><text:span text:style-name="T111">2009/2010</text:span><text:span text:style-name="T45"> <text:s/></text:span><text:span text:style-name="T63">no valor de <text:s/></text:span><text:span text:style-name="T111">2.211,48. </text:span><text:span text:style-name="T63">Com</text:span><text:span text:style-name="T111"> </text:span><text:span text:style-name="T63">relação ao IPTU exercício 2006, </text:span><text:span text:style-name="T51"><text:s/>foi verificado que se trata de objeto de execução fiscal em andamento. </text:span><text:span text:style-name="T63">IPTU <text:s/>exercício 32003 foi verificado que é objeto de execução fiscal que encontra-se extinta ou seja , a prescrição foi declarada judicialmente , ambos perdendo objeto com relação ao pleito administrativo</text:span></text:p>
          </table:table-cell>
        </table:table-row>
        <table:table-row table:style-name="Tabela3.1">
          <table:table-cell table:style-name="Tabela3.A2" office:value-type="string">
            <text:p text:style-name="P63">8436/2017</text:p>
          </table:table-cell>
          <table:table-cell table:style-name="Tabela3.A2" office:value-type="string">
            <text:p text:style-name="P88">João Germoliato filho</text:p>
          </table:table-cell>
          <table:table-cell table:style-name="Tabela3.C2" office:value-type="string">
            <text:p text:style-name="P47"><text:span text:style-name="T104">DEFERIDO PARCIALMENTE </text:span><text:span text:style-name="T38">– </text:span><text:span text:style-name="T37">O pedido de Prescrição referente </text:span><text:span text:style-name="T52">ao</text:span><text:span text:style-name="T43"> </text:span><text:span text:style-name="T103">IPTU </text:span><text:span text:style-name="T43"><text:s text:c="2"/>do exercício</text:span><text:span text:style-name="T55">s</text:span><text:span text:style-name="T43"> de </text:span><text:span text:style-name="T64">2000/2001/2002/2003/2004/2009 e Acordo nº 90337/1999 no valor de </text:span><text:span text:style-name="T112">R$ 26.877,55.</text:span><text:span text:style-name="T49"> <text:s/></text:span><text:span text:style-name="T64">Com relação ao IPTU <text:s/>exercício 1999 </text:span><text:span text:style-name="T49">não foi realizado pois o débito </text:span><text:span text:style-name="T64">já se encontra prescrito no Sistema.</text:span></text:p>
          </table:table-cell>
        </table:table-row>
        <table:table-row table:style-name="Tabela3.1">
          <table:table-cell table:style-name="Tabela3.A2" office:value-type="string">
            <text:p text:style-name="P64">9711/2017</text:p>
          </table:table-cell>
          <table:table-cell table:style-name="Tabela3.A2" office:value-type="string">
            <text:p text:style-name="P90">Heitor Fonseca</text:p>
          </table:table-cell>
          <table:table-cell table:style-name="Tabela3.C2" office:value-type="string">
            <text:p text:style-name="P55"><text:span text:style-name="T104">DEFERIDO PARCIALMENTE</text:span> –<text:span text:style-name="T30"> O pedido de Prescrição referente a </text:span><text:span text:style-name="T114">TXD</text:span><text:span text:style-name="T30"> exercícios </text:span><text:span text:style-name="T65">1998/1999</text:span><text:span text:style-name="T54"> <text:s/></text:span><text:span text:style-name="T30"><text:s/>n</text:span><text:span text:style-name="T47">o valor de </text:span><text:span text:style-name="T115">R$ 1.190, 37. </text:span><text:span text:style-name="T47">Com relação a TXD exercício 2000, verificado que não encontra-se em aberto e está na situação de Prescrito no Sistema</text:span></text:p>
          </table:table-cell>
        </table:table-row>
        <table:table-row table:style-name="Tabela3.1">
          <table:table-cell table:style-name="Tabela3.A2" office:value-type="string">
            <text:p text:style-name="P65">5608/2017</text:p>
          </table:table-cell>
          <table:table-cell table:style-name="Tabela3.A2" office:value-type="string">
            <text:p text:style-name="P91">Rosimara Fioravante da Silva</text:p>
          </table:table-cell>
          <table:table-cell table:style-name="Tabela3.C2" office:value-type="string">
            <text:p text:style-name="P56"><text:span text:style-name="T104">DEFERIDO PARCIALMENTE</text:span> –<text:span text:style-name="T30"> O pedido de Prescrição referente a</text:span><text:span text:style-name="T59">o </text:span><text:span text:style-name="T66">Acordo nº 217965/2004(parcelas 10 e 18) e do Acordo nº 2217970/2004 </text:span><text:span text:style-name="T54"><text:s/></text:span><text:span text:style-name="T30"><text:s/>n</text:span><text:span text:style-name="T47">o valor de </text:span><text:span text:style-name="T115">R$ 6.363,68</text:span><text:span text:style-name="T66">.Com relação ao <text:s/>Acordo nº parcelas 08/09 , foi verificado que são objetos de execução fiscal que encontra-se em andamento.</text:span></text:p>
          </table:table-cell>
        </table:table-row>
        <table:table-row table:style-name="Tabela3.1">
          <table:table-cell table:style-name="Tabela3.A2" office:value-type="string">
            <text:p text:style-name="P66">9180/2017</text:p>
          </table:table-cell>
          <table:table-cell table:style-name="Tabela3.A2" office:value-type="string">
            <text:p text:style-name="P92">Francisco Quintiliano de Almeida</text:p>
          </table:table-cell>
          <table:table-cell table:style-name="Tabela3.C2" office:value-type="string">
            <text:p text:style-name="P22"><text:span text:style-name="T101">DEFERIDO</text:span> –<text:span text:style-name="T30"> O pedido de Prescrição referente a</text:span><text:span text:style-name="T67">o </text:span><text:span text:style-name="T116">IPTU</text:span><text:span text:style-name="T30"> exercícios </text:span><text:span text:style-name="T67">1995/1996/2000/2001/2002/2003/2004/2005/2006</text:span><text:span text:style-name="T54"> <text:s/></text:span><text:span text:style-name="T30"><text:s/>n</text:span><text:span text:style-name="T47">o valor de </text:span><text:span text:style-name="T115">R$ 26.979,75.</text:span></text:p>
          </table:table-cell>
        </table:table-row>
        <table:table-row table:style-name="Tabela3.1">
          <table:table-cell table:style-name="Tabela3.A2" office:value-type="string">
            <text:p text:style-name="P67">8425/2017</text:p>
          </table:table-cell>
          <table:table-cell table:style-name="Tabela3.A2" office:value-type="string">
            <text:p text:style-name="P93">Neuza Benedita Molinari</text:p>
          </table:table-cell>
          <table:table-cell table:style-name="Tabela3.C2" office:value-type="string">
            <text:p text:style-name="P48"><text:span text:style-name="T104">DEFERIDO PARCIALMENTE</text:span> <text:s/>- <text:s/><text:span text:style-name="T30">o pedido de Prescrição referente à </text:span><text:span text:style-name="T117">TXD</text:span><text:span text:style-name="T45"> exercício</text:span><text:span text:style-name="T57">s</text:span><text:span text:style-name="T45"> </text:span><text:span text:style-name="T68">1997/1998/1999 no valor de </text:span><text:span text:style-name="T117">R$1.829,52</text:span><text:span text:style-name="T45"> . </text:span><text:span text:style-name="T68">Com relação a </text:span><text:span text:style-name="T117">TXD </text:span><text:span text:style-name="T43"><text:s/>do exercício de 20</text:span><text:span text:style-name="T49">0</text:span><text:span text:style-name="T68">0</text:span><text:span text:style-name="T49">, </text:span><text:span text:style-name="T68">foi verificado que é objeto de execução fiscal extinta e a prescrição foi dada judicialmente.</text:span></text:p>
          </table:table-cell>
        </table:table-row>
        <table:table-row table:style-name="Tabela3.1">
          <table:table-cell table:style-name="Tabela3.A2" office:value-type="string">
            <text:p text:style-name="P68">8595/2017</text:p>
          </table:table-cell>
          <table:table-cell table:style-name="Tabela3.A2" office:value-type="string">
            <text:p text:style-name="P94">Rosa Alice Ferreira de Souza </text:p>
          </table:table-cell>
          <table:table-cell table:style-name="Tabela3.C2" office:value-type="string">
            <text:p text:style-name="P49"><text:span text:style-name="T102">PERDA DE OBJETO</text:span><text:span text:style-name="T46"> - <text:s/></text:span><text:span text:style-name="T41">o pedido de Prescrição referente </text:span><text:span text:style-name="T50">a</text:span><text:span text:style-name="T69">o</text:span><text:span text:style-name="T50"> </text:span><text:span text:style-name="T118">IPTU</text:span><text:span text:style-name="T44"> exercício</text:span><text:span text:style-name="T50">s</text:span><text:span text:style-name="T44"> </text:span><text:span text:style-name="T69">2000/2001/2002/2003/2009/2010 </text:span><text:span text:style-name="T70">pois os Tributos informado não encontram-se em aberto e foram cancelados por prescrição através do processo administrativo 12351/2016.</text:span></text:p>
          </table:table-cell>
        </table:table-row>
        <table:table-row table:style-name="Tabela3.1">
          <table:table-cell table:style-name="Tabela3.A2" office:value-type="string">
            <text:p text:style-name="P69">9257/2017</text:p>
          </table:table-cell>
          <table:table-cell table:style-name="Tabela3.A2" office:value-type="string">
            <text:p text:style-name="P95">Jaime de Oliveira</text:p>
          </table:table-cell>
          <table:table-cell table:style-name="Tabela3.C2" office:value-type="string">
            <text:p text:style-name="P18"><text:span text:style-name="T104">DEFERIDO </text:span><text:span text:style-name="T46"><text:s/>- <text:s/></text:span><text:span text:style-name="T41">o pedido de Prescrição referente </text:span><text:span text:style-name="T50">a</text:span><text:span text:style-name="T53">o </text:span><text:span text:style-name="T119">PPD <text:s/>ex</text:span><text:span text:style-name="T53">ercício <text:s text:c="2"/></text:span><text:span text:style-name="T71">1997</text:span><text:span text:style-name="T53"> no valor de </text:span><text:span text:style-name="T105">R$ 1.977,26</text:span></text:p>
          </table:table-cell>
        </table:table-row>
        <table:table-row table:style-name="Tabela3.1">
          <table:table-cell table:style-name="Tabela3.A2" office:value-type="string">
            <text:p text:style-name="P69">963<text:span text:style-name="T120">8</text:span>/2017</text:p>
          </table:table-cell>
          <table:table-cell table:style-name="Tabela3.A2" office:value-type="string">
            <text:p text:style-name="P95">Roberto Arcangelo Mazzi</text:p>
          </table:table-cell>
          <table:table-cell table:style-name="Tabela3.C2" office:value-type="string">
            <text:p text:style-name="P50"><text:s/><text:span text:style-name="T104">DEFERIDO </text:span><text:span text:style-name="T38">– </text:span><text:span text:style-name="T37">O pedido de Prescrição referente </text:span><text:span text:style-name="T52">ao</text:span><text:span text:style-name="T43"> </text:span><text:span text:style-name="T119">TFIS </text:span><text:span text:style-name="T43"><text:s text:c="2"/>do exercício</text:span><text:span text:style-name="T55">s</text:span><text:span text:style-name="T43"> de </text:span><text:span text:style-name="T72">1999</text:span><text:span text:style-name="T49"> <text:s/></text:span><text:span text:style-name="T72"><text:s/>no valor de </text:span><text:span text:style-name="T120">R$ 423,93</text:span></text:p>
          </table:table-cell>
        </table:table-row>
        <table:table-row table:style-name="Tabela3.1">
          <table:table-cell table:style-name="Tabela3.A2" office:value-type="string">
            <text:p text:style-name="P70">9691/2017</text:p>
          </table:table-cell>
          <table:table-cell table:style-name="Tabela3.A2" office:value-type="string">
            <text:p text:style-name="P96">Valdemir Mamelle</text:p>
          </table:table-cell>
          <table:table-cell table:style-name="Tabela3.C2" office:value-type="string">
            <text:p text:style-name="P57"><text:span text:style-name="T102">PERDA DE OBJETO</text:span> –<text:span text:style-name="T30"> O pedido de Prescrição referente a <text:s/></text:span><text:span text:style-name="T120">TXD</text:span><text:span text:style-name="T30"> exercícios </text:span><text:span text:style-name="T72">2004</text:span><text:span text:style-name="T54"> </text:span><text:span text:style-name="T72">pois os débitos não encontram-se aberto.</text:span></text:p>
          </table:table-cell>
        </table:table-row>
        <table:table-row table:style-name="Tabela3.1">
          <table:table-cell table:style-name="Tabela3.A2" office:value-type="string">
            <text:p text:style-name="P71">10416/2017</text:p>
          </table:table-cell>
          <table:table-cell table:style-name="Tabela3.A2" office:value-type="string">
            <text:p text:style-name="P97">Jose Jacinto </text:p>
          </table:table-cell>
          <table:table-cell table:style-name="Tabela3.C2" office:value-type="string">
            <text:p text:style-name="P58"><text:span text:style-name="T101">DEFERIDO PARCIALMENTE</text:span> –<text:span text:style-name="T30"> O pedido de Prescrição referente ao </text:span><text:span text:style-name="T108">IPTU</text:span> <text:span text:style-name="T30">exercícios </text:span><text:span text:style-name="T73">1996/2003/2009/2010/2011/M1 2011 </text:span><text:span text:style-name="T30">n</text:span><text:span text:style-name="T47">o valor de </text:span><text:span text:style-name="T115">R$ 58.525,79. </text:span><text:span text:style-name="T47">Com relação ao</text:span><text:span text:style-name="T115"> IPTU </text:span><text:span text:style-name="T47">exercício 1999 </text:span><text:span text:style-name="T73">foi verificado que é objeto de execução fiscal que encontra-se extinta e a prescrição foi declarada judicialmente. Quanto ao exercício de 2004 , verificado que não encontra-se em aberto pois ja está com a situação de prescrito no Sistema</text:span></text:p>
          </table:table-cell>
        </table:table-row>
        <table:table-row table:style-name="Tabela3.1">
          <table:table-cell table:style-name="Tabela3.A2" office:value-type="string">
            <text:p text:style-name="P72">12005/2015</text:p>
          </table:table-cell>
          <table:table-cell table:style-name="Tabela3.A2" office:value-type="string">
            <text:p text:style-name="P98">Maria Rozineide da Silva Cavalcanti</text:p>
          </table:table-cell>
          <table:table-cell table:style-name="Tabela3.C2" office:value-type="string">
            <text:p text:style-name="P17">DEFERIDO<text:span text:style-name="T30"> – <text:s/></text:span><text:span text:style-name="T37">O pedido de Prescrição referente ao </text:span><text:span text:style-name="T121">PPD</text:span><text:span text:style-name="T37"> <text:s/>dos exercícios <text:s/></text:span><text:span text:style-name="T74">2004</text:span><text:span text:style-name="T37"> no valor de </text:span><text:span text:style-name="T122">R$ 8.091,40</text:span></text:p>
          </table:table-cell>
        </table:table-row>
        <table:table-row table:style-name="Tabela3.1">
          <table:table-cell table:style-name="Tabela3.A2" office:value-type="string">
            <text:p text:style-name="P73">7617/2017</text:p>
          </table:table-cell>
          <table:table-cell table:style-name="Tabela3.A2" office:value-type="string">
            <text:p text:style-name="P99">Iracy Santana dos santos Ribeiro</text:p>
          </table:table-cell>
          <table:table-cell table:style-name="Tabela3.C2" office:value-type="string">
            <text:p text:style-name="P23"><text:span text:style-name="T101">DEFERIDO</text:span> –<text:span text:style-name="T30"> O pedido de Prescrição referente ao </text:span><text:span text:style-name="T123">IPTU</text:span><text:span text:style-name="T30"> exercício</text:span><text:span text:style-name="T75">s</text:span><text:span text:style-name="T30"> </text:span><text:span text:style-name="T75">1995/1996/2003/2009/2010/2011</text:span><text:span text:style-name="T30"> n</text:span><text:span text:style-name="T47">o valor de </text:span><text:span text:style-name="T115">R$ 6.194,34</text:span></text:p>
          </table:table-cell>
        </table:table-row>
        <table:table-row table:style-name="Tabela3.1">
          <table:table-cell table:style-name="Tabela3.A2" office:value-type="string">
            <text:p text:style-name="P74">19841/2018</text:p>
          </table:table-cell>
          <table:table-cell table:style-name="Tabela3.A2" office:value-type="string">
            <text:p text:style-name="P100">Sinildo silva de Lima</text:p>
          </table:table-cell>
          <table:table-cell table:style-name="Tabela3.C2" office:value-type="string">
            <text:p text:style-name="P20"><text:span text:style-name="T104">DEFERIDO </text:span><text:span text:style-name="T46"><text:s/>- <text:s/></text:span><text:span text:style-name="T41">o pedido de Prescrição referente </text:span><text:span text:style-name="T50">a</text:span><text:span text:style-name="T76">o </text:span><text:span text:style-name="T50"><text:s/></text:span><text:span text:style-name="T124">ISSC</text:span><text:span text:style-name="T44"> exercício</text:span><text:span text:style-name="T50">s</text:span><text:span text:style-name="T44"> </text:span><text:span text:style-name="T76">1996</text:span><text:span text:style-name="T44"> <text:s/></text:span><text:span text:style-name="T76">e IPTU exercícios 1993/1994/1995/1996/2003/2009 e Acordo Nº 396482/2005 </text:span><text:span text:style-name="T44">no valor de R$</text:span><text:span text:style-name="T106"> 32.626,01</text:span><text:span text:style-name="T44">.</text:span></text:p>
          </table:table-cell>
        </table:table-row>
        <table:table-row table:style-name="Tabela3.1">
          <table:table-cell table:style-name="Tabela3.A2" office:value-type="string">
            <text:p text:style-name="P75">12563/2015</text:p>
          </table:table-cell>
          <table:table-cell table:style-name="Tabela3.A2" office:value-type="string">
            <text:p text:style-name="P101">Sandra Aparecida Bracalliao</text:p>
          </table:table-cell>
          <table:table-cell table:style-name="Tabela3.C2" office:value-type="string">
            <text:p text:style-name="P21"><text:span text:style-name="T101">DEFERIDO</text:span> –<text:span text:style-name="T30"> O pedido de Prescrição referente ao </text:span><text:span text:style-name="T125">IPTU</text:span><text:span text:style-name="T30"> exercícios </text:span><text:span text:style-name="T77">2001/2002/2003/2004/2005/2006</text:span><text:span text:style-name="T30"> n</text:span><text:span text:style-name="T47">o valor de </text:span><text:span text:style-name="T115">R$ 28.238,68.</text:span></text:p>
          </table:table-cell>
        </table:table-row>
        <table:table-row table:style-name="Tabela3.1">
          <table:table-cell table:style-name="Tabela3.A2" office:value-type="string">
            <text:p text:style-name="P76">6803/2017</text:p>
          </table:table-cell>
          <table:table-cell table:style-name="Tabela3.A2" office:value-type="string">
            <text:p text:style-name="P102">Maria da silva Morais</text:p>
          </table:table-cell>
          <table:table-cell table:style-name="Tabela3.C2" office:value-type="string">
            <text:p text:style-name="P19">DEFERIDO<text:span text:style-name="T38"> – </text:span><text:span text:style-name="T37">O pedido de Prescrição referente </text:span><text:span text:style-name="T56">ao </text:span><text:span text:style-name="T39"><text:s/></text:span><text:span text:style-name="T126">TFIS/ ISSF</text:span><text:span text:style-name="T39"> exercício</text:span><text:span text:style-name="T56">s</text:span><text:span text:style-name="T39"> </text:span><text:span text:style-name="T78">2009/2010</text:span><text:span text:style-name="T39"> </text:span><text:span text:style-name="T42">no valor de</text:span><text:span text:style-name="T127"> R$ 5.656,05</text:span></text:p>
          </table:table-cell>
        </table:table-row>
        <table:table-row table:style-name="Tabela3.22">
          <table:table-cell table:style-name="Tabela3.A2" office:value-type="string">
            <text:p text:style-name="P77">6870/2017</text:p>
          </table:table-cell>
          <table:table-cell table:style-name="Tabela3.A2" office:value-type="string">
            <text:p text:style-name="P103">Valdemir Vilas Boas Ferreira </text:p>
          </table:table-cell>
          <table:table-cell table:style-name="Tabela3.C2" office:value-type="string">
            <text:p text:style-name="P19">DEFERIDO <text:span text:style-name="T38"><text:s/>– </text:span><text:span text:style-name="T37">O pedido de Prescrição referente </text:span><text:span text:style-name="T40">a </text:span><text:span text:style-name="T128">TFIS/ ISSV</text:span><text:span text:style-name="T40"> exercício</text:span><text:span text:style-name="T79">s</text:span><text:span text:style-name="T40"> </text:span><text:span text:style-name="T79">2009/2011</text:span><text:span text:style-name="T48"> </text:span><text:span text:style-name="T40"><text:s/>no valor de </text:span><text:span text:style-name="T129">R$ 4.723,34</text:span><text:span text:style-name="T48">. </text:span></text:p>
          </table:table-cell>
        </table:table-row>
        <table:table-row table:style-name="Tabela3.23">
          <table:table-cell table:style-name="Tabela3.A2" office:value-type="string">
            <text:p text:style-name="P77">7365/2017</text:p>
          </table:table-cell>
          <table:table-cell table:style-name="Tabela3.A2" office:value-type="string">
            <text:p text:style-name="P103">Maria do Carmo <text:span text:style-name="T130">S</text:span>ilva</text:p>
          </table:table-cell>
          <table:table-cell table:style-name="Tabela3.C2" office:value-type="string">
            <text:p text:style-name="P51">DEFERIDO PARCIALMENTE<text:span text:style-name="T38"> – <text:s/></text:span><text:span text:style-name="T37">O pedido de Prescrição referente </text:span><text:span text:style-name="T43">à </text:span><text:span text:style-name="T107">IPTU</text:span><text:span text:style-name="T49"> </text:span><text:span text:style-name="T43"><text:s text:c="2"/>do exercício de </text:span><text:span text:style-name="T80">1996/1997/1998/2003/2009 no valor de</text:span><text:span text:style-name="T130"> R$ 17.966,36.</text:span><text:span text:style-name="T49"> </text:span><text:span text:style-name="T80">Com relação ao </text:span><text:span text:style-name="T130">IPTU </text:span><text:span text:style-name="T80">exercício 1999 foi verificado que é objeto de execução fiscal que encontra-se extinta <text:s/>e a prescrição foi declarada judicalmente.</text:span></text:p>
          </table:table-cell>
        </table:table-row>
        <table:table-row table:style-name="Tabela3.23">
          <table:table-cell table:style-name="Tabela3.A2" office:value-type="string">
            <text:p text:style-name="P78">6385/2017</text:p>
          </table:table-cell>
          <table:table-cell table:style-name="Tabela3.A2" office:value-type="string">
            <text:p text:style-name="P104">Consorcio Encalso Cowan</text:p>
          </table:table-cell>
          <table:table-cell table:style-name="Tabela3.C2" office:value-type="string">
            <text:p text:style-name="P52">DEFERIDO - <text:s text:c="2"/><text:span text:style-name="T37">O pedido de Prescrição referente <text:s/></text:span><text:span text:style-name="T81">a </text:span><text:span text:style-name="T131">RETP</text:span><text:span text:style-name="T81"> <text:s/>do exercício de 2009 no valor de </text:span><text:span text:style-name="T131">R$ 12.814,14.</text:span></text:p>
          </table:table-cell>
        </table:table-row>
        <table:table-row table:style-name="Tabela3.23">
          <table:table-cell table:style-name="Tabela3.A2" office:value-type="string">
            <text:p text:style-name="P78">6740/2017</text:p>
          </table:table-cell>
          <table:table-cell table:style-name="Tabela3.A2" office:value-type="string">
            <text:p text:style-name="P104">Josete Maria Santos Viana </text:p>
          </table:table-cell>
          <table:table-cell table:style-name="Tabela3.C2" office:value-type="string">
            <text:p text:style-name="P52">DEFERIDO - <text:s text:c="2"/><text:span text:style-name="T37">O pedido de Prescrição referente </text:span><text:span text:style-name="T81">ao </text:span><text:span text:style-name="T131">IPTU <text:s/></text:span><text:span text:style-name="T81">dos exercícios de 2000/2001/2002/2003/2004/2005/2006/2008/2013 e Acordo nº 229269/2004 <text:s/>no valor de </text:span><text:span text:style-name="T132">R$ 44.693,47</text:span></text:p>
          </table:table-cell>
        </table:table-row>
        <table:table-row table:style-name="Tabela3.23">
          <table:table-cell table:style-name="Tabela3.A2" office:value-type="string">
            <text:p text:style-name="P79">3261/2017</text:p>
          </table:table-cell>
          <table:table-cell table:style-name="Tabela3.A2" office:value-type="string">
            <text:p text:style-name="P105">Fabiana Nunes Pinto</text:p>
          </table:table-cell>
          <table:table-cell table:style-name="Tabela3.C2" office:value-type="string">
            <text:p text:style-name="P53"><text:span text:style-name="T102">PERDA DE OBJETO</text:span><text:span text:style-name="T46"> - <text:s/></text:span><text:span text:style-name="T37">O pedido de Prescrição referente </text:span><text:span text:style-name="T82">a </text:span><text:span text:style-name="T133">TXD <text:s/></text:span><text:span text:style-name="T82">dos exercícios</text:span><text:span text:style-name="T133"> </text:span><text:span text:style-name="T82">1996/199</text:span><text:span text:style-name="T133">8; <text:s/>ISSV </text:span><text:span text:style-name="T82">exercício</text:span><text:span text:style-name="T133"> </text:span><text:span text:style-name="T82">2004;</text:span><text:span text:style-name="T133"> TFIS </text:span><text:span text:style-name="T82">exercícios 2005 á 2016; </text:span><text:span text:style-name="T133">TXD</text:span><text:span text:style-name="T82"> <text:s/>exercícios 1996/1998 e </text:span><text:span text:style-name="T133">TPUB </text:span><text:span text:style-name="T82">exercícios</text:span><text:span text:style-name="T133"> </text:span><text:span text:style-name="T82">2008/2009/2010/2011/2012/2015 pois os tributos não encontram-se em aberto. </text:span></text:p>
          </table:table-cell>
        </table:table-row>
        <text:soft-page-break/>
        <table:table-row table:style-name="Tabela3.23">
          <table:table-cell table:style-name="Tabela3.A2" office:value-type="string">
            <text:p text:style-name="P79">3258/2017</text:p>
          </table:table-cell>
          <table:table-cell table:style-name="Tabela3.A2" office:value-type="string">
            <text:p text:style-name="P105">J.D. Lanchonete,PIZZARIA e <text:s/>Restaurante Ltda </text:p>
          </table:table-cell>
          <table:table-cell table:style-name="Tabela3.C2" office:value-type="string">
            <text:p text:style-name="P53"><text:span text:style-name="T102">PERDA DE OBJETO</text:span><text:span text:style-name="T46"> - <text:s/></text:span><text:span text:style-name="T37">O pedido de Prescrição referente </text:span><text:span text:style-name="T82">ao </text:span><text:span text:style-name="T133">ISSF <text:s/></text:span><text:span text:style-name="T82">do exercício</text:span><text:span text:style-name="T133"> 2008</text:span><text:span text:style-name="T82"> pois os tributos não encontram-se em aberto, foi pago por meio de acordo nº 5752/2018 .</text:span></text:p>
          </table:table-cell>
        </table:table-row>
        <table:table-row table:style-name="Tabela3.23">
          <table:table-cell table:style-name="Tabela3.A2" office:value-type="string">
            <text:p text:style-name="P80">3459/2017</text:p>
          </table:table-cell>
          <table:table-cell table:style-name="Tabela3.A2" office:value-type="string">
            <text:p text:style-name="P106">Mauricio Soares Mergulhão</text:p>
          </table:table-cell>
          <table:table-cell table:style-name="Tabela3.C2" office:value-type="string">
            <text:p text:style-name="P42">DEFERIDO<text:span text:style-name="T30"> -</text:span><text:span text:style-name="T61">O</text:span><text:span text:style-name="T30"> pedido de prescrição da TFIS dos exercícios de 1999, <text:s/>e </text:span><text:span text:style-name="T61">TXD</text:span><text:span text:style-name="T30"> do exercício</text:span><text:span text:style-name="T61">s</text:span><text:span text:style-name="T30"> de </text:span><text:span text:style-name="T61">1997/1998</text:span><text:span text:style-name="T30"> </text:span><text:span text:style-name="T61">no valor de R$ </text:span><text:span text:style-name="T109">4.793,04</text:span></text:p>
          </table:table-cell>
        </table:table-row>
        <table:table-row table:style-name="Tabela3.23">
          <table:table-cell table:style-name="Tabela3.A2" office:value-type="string">
            <text:p text:style-name="P81">5495/2017</text:p>
          </table:table-cell>
          <table:table-cell table:style-name="Tabela3.A2" office:value-type="string">
            <text:p text:style-name="P107">Roseli de Paulo Lopés</text:p>
          </table:table-cell>
          <table:table-cell table:style-name="Tabela3.C2" office:value-type="string">
            <text:p text:style-name="P43">DEFERIDO<text:span text:style-name="T30"> -</text:span><text:span text:style-name="T61">O</text:span><text:span text:style-name="T30"> pedido de prescrição da </text:span>TFIS/<text:span text:style-name="T134">ISSF</text:span><text:span text:style-name="T30"> dos exercícios de </text:span><text:span text:style-name="T83">2011</text:span><text:span text:style-name="T30"> </text:span><text:span text:style-name="T61">no valor de </text:span><text:span text:style-name="T109">R$ 1.695,16</text:span></text:p>
          </table:table-cell>
        </table:table-row>
        <table:table-row table:style-name="Tabela3.23">
          <table:table-cell table:style-name="Tabela3.A2" office:value-type="string">
            <text:p text:style-name="P81">5360/2017</text:p>
          </table:table-cell>
          <table:table-cell table:style-name="Tabela3.A2" office:value-type="string">
            <text:p text:style-name="P107">Sergio Tsuyoshi Inoue</text:p>
          </table:table-cell>
          <table:table-cell table:style-name="Tabela3.C2" office:value-type="string">
            <text:p text:style-name="P43">DEFERIDO<text:span text:style-name="T30"> -</text:span><text:span text:style-name="T61">O</text:span><text:span text:style-name="T30"> pedido de prescrição da </text:span><text:span text:style-name="T134">TXD</text:span><text:span text:style-name="T30"> dos exercícios de 1999, <text:s/>e </text:span><text:span text:style-name="T83">TFEI</text:span><text:span text:style-name="T30"> do exercício</text:span><text:span text:style-name="T61">s</text:span><text:span text:style-name="T30"> de </text:span><text:span text:style-name="T83">1992/1995 </text:span><text:span text:style-name="T61">no valor de </text:span><text:span text:style-name="T109">R$ 2.750,09</text:span></text:p>
          </table:table-cell>
        </table:table-row>
        <table:table-row table:style-name="Tabela3.23">
          <table:table-cell table:style-name="Tabela3.A2" office:value-type="string">
            <text:p text:style-name="P81">6073/2017</text:p>
          </table:table-cell>
          <table:table-cell table:style-name="Tabela3.A2" office:value-type="string">
            <text:p text:style-name="P107">Verzani &amp; Sandrini LTDA</text:p>
          </table:table-cell>
          <table:table-cell table:style-name="Tabela3.C2" office:value-type="string">
            <text:p text:style-name="P54"><text:span text:style-name="T102">PERDA DE OBJETO</text:span><text:span text:style-name="T46"> - <text:s/></text:span><text:span text:style-name="T37">O pedido de Prescrição referente </text:span><text:span text:style-name="T82">ao </text:span><text:span text:style-name="T134">IPTU <text:s/></text:span><text:span text:style-name="T82">do exercício</text:span><text:span text:style-name="T133"> 2003 </text:span><text:span text:style-name="T82"><text:s/>pois os tributos não encontram-se em aberto, foi pago .</text:span></text:p>
          </table:table-cell>
        </table:table-row>
        <table:table-row table:style-name="Tabela3.23">
          <table:table-cell table:style-name="Tabela3.A2" office:value-type="string">
            <text:p text:style-name="P81">6031/2017</text:p>
          </table:table-cell>
          <table:table-cell table:style-name="Tabela3.A2" office:value-type="string">
            <text:p text:style-name="P107">Jose Francisco de Paiva</text:p>
          </table:table-cell>
          <table:table-cell table:style-name="Tabela3.C2" office:value-type="string">
            <text:p text:style-name="P43">DEFERIDO<text:span text:style-name="T30"> -</text:span><text:span text:style-name="T61">O</text:span><text:span text:style-name="T30"> pedido de prescrição <text:s/></text:span><text:span text:style-name="T83">referente </text:span><text:span text:style-name="T30">a</text:span><text:span text:style-name="T83">o</text:span><text:span text:style-name="T30"> </text:span><text:span text:style-name="T134">IPTU</text:span><text:span text:style-name="T30"> dos exercícios de </text:span><text:span text:style-name="T83">2007/2008/2009/2010/2011 </text:span><text:span text:style-name="T30">, <text:s/></text:span><text:span text:style-name="T61">no valor de </text:span><text:span text:style-name="T109">R$ 18.775,02</text:span></text:p>
          </table:table-cell>
        </table:table-row>
      </table:table>
      <text:p text:style-name="P25"><text:s/><text:span text:style-name="T29">Publicado eletronicamente em </text:span><text:span text:style-name="T94">08</text:span><text:span text:style-name="T90"> de </text:span><text:span text:style-name="T94">Novembro</text:span><text:span text:style-name="T90"> </text:span><text:span text:style-name="T85">de </text:span><text:span text:style-name="T89">2019</text:span><text:span text:style-name="T86"> </text:span><text:span text:style-name="T29">por </text:span><text:span text:style-name="T29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26"/>
      <text:p text:style-name="P38"><text:span text:style-name="T19"><text:tab/></text:span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comunica aos seguintes contribuintes que não foram localizados em seus respectivos </text:span><text:span text:style-name="T28">domicílios </text:span><text:span text:style-name="T17">sobre </text:span><text:span text:style-name="T18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2"><text:span text:style-name="T97"><text:s text:c="4"/></text:span>PROC<text:span text:style-name="T98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2">
          <table:table-cell table:style-name="Tabela4.A2" office:value-type="string">
            <text:p text:style-name="P60">6741/2019</text:p>
          </table:table-cell>
          <table:table-cell table:style-name="Tabela4.A2" office:value-type="string">
            <text:p text:style-name="P89">Carlos Alberto Rodrigues de Brito</text:p>
          </table:table-cell>
          <table:table-cell table:style-name="Tabela4.C2" office:value-type="string">
            <text:p text:style-name="P16">Comunicado De Débitos Enviado no <text:span text:style-name="T100">d</text:span>ia <text:span text:style-name="T113">26/10/2019</text:span></text:p>
          </table:table-cell>
        </table:table-row>
      </table:table>
      <text:p text:style-name="P37"><text:s/><text:span text:style-name="T30">Publicado eletronicamente em </text:span><text:span text:style-name="T84">08</text:span><text:span text:style-name="T36"> de </text:span><text:span text:style-name="T84">Novembro</text:span><text:span text:style-name="T33"> de </text:span><text:span text:style-name="T34">2019</text:span><text:span text:style-name="T31"> </text:span><text:span text:style-name="T32">por </text:span><text:span text:style-name="T35">Katia Silva</text:span></text:p>
      <text:p text:style-name="P39"/>
      <text:p text:style-name="P36"/>
      <text:p text:style-name="P28"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1">que </text:span><text:span text:style-name="T22">foi enviado um</text:span><text:span text:style-name="T21"> comunicado por carta </text:span><text:span text:style-name="T24">sobre o </text:span><text:span text:style-name="T25">andamento do Processo Administrativo</text:span><text:span text:style-name="T24"> </text:span><text:span text:style-name="T21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PROCESSO</text:p>
          </table:table-cell>
          <table:table-cell table:style-name="Tabela1.A1" office:value-type="string">
            <text:p text:style-name="P40">NOME / FIRMA</text:p>
          </table:table-cell>
          <table:table-cell table:style-name="Tabela1.C1" office:value-type="string">
            <text:p text:style-name="P15">ASSUNTO, SOLICITAÇÃO <text:span text:style-name="T99">OU RESULTADO</text:span></text:p>
          </table:table-cell>
        </table:table-row>
        <table:table-row table:style-name="Tabela1.1">
          <table:table-cell table:style-name="Tabela1.A2" office:value-type="string">
            <text:p text:style-name="P34">-----------------</text:p>
          </table:table-cell>
          <table:table-cell table:style-name="Tabela1.A2" office:value-type="string">
            <text:p text:style-name="P82">-----------------</text:p>
          </table:table-cell>
          <table:table-cell table:style-name="Tabela1.C2" office:value-type="string">
            <text:p text:style-name="P83">-----------------</text:p>
          </table:table-cell>
        </table:table-row>
        <table:table-row table:style-name="Tabela1.1">
          <table:table-cell table:style-name="Tabela1.A2" office:value-type="string">
            <text:p text:style-name="P84">-----------------</text:p>
          </table:table-cell>
          <table:table-cell table:style-name="Tabela1.A2" office:value-type="string">
            <text:p text:style-name="P82">-----------------</text:p>
          </table:table-cell>
          <table:table-cell table:style-name="Tabela1.C2" office:value-type="string">
            <text:p text:style-name="P83">-----------------</text:p>
          </table:table-cell>
        </table:table-row>
      </table:table>
      <text:p text:style-name="P35"><text:span text:style-name="T87"><text:s/>Publicado eletronicamente em </text:span><text:span text:style-name="T94">08</text:span><text:span text:style-name="T91"> de </text:span><text:span text:style-name="T94">Novembro</text:span><text:span text:style-name="T87"> de </text:span><text:span text:style-name="T89">2019</text:span><text:span text:style-name="T86"> </text:span><text:span text:style-name="T88">por </text:span><text:span text:style-name="T90">Katia silva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6113be4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1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8</text:span><text:span text:style-name="MT10"> de </text:span><text:span text:style-name="MT9">Novembro</text:span><text:span text:style-name="MT10"> de </text:span><text:span text:style-name="MT11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11-08T15:46:23.645000000</dc:date>
    <meta:editing-cycles>1389</meta:editing-cycles>
    <meta:editing-duration>P6DT6H26M10S</meta:editing-duration>
    <meta:generator>LibreOffice/5.0.2.2$Windows_x86 LibreOffice_project/37b43f919e4de5eeaca9b9755ed688758a8251fe</meta:generator>
    <meta:print-date>2019-03-28T09:14:49.773000000</meta:print-date>
    <meta:document-statistic meta:table-count="3" meta:image-count="1" meta:object-count="0" meta:page-count="2" meta:paragraph-count="124" meta:word-count="1167" meta:character-count="7871" meta:non-whitespace-character-count="6693"/>
  </office:meta>
</office:document-meta>
</file>