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3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3.898cm"/>
    </style:style>
    <style:style style:name="Tabela3.C" style:family="table-column">
      <style:table-column-properties style:column-width="8.396cm"/>
    </style:style>
    <style:style style:name="Tabela3.D" style:family="table-column">
      <style:table-column-properties style:column-width="2.13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row-height="0.688cm" fo:keep-together="auto"/>
    </style:style>
    <style:style style:name="Tabela3.14" style:family="table-row">
      <style:table-row-properties style:row-height="0.9cm" fo:keep-together="auto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93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8.714cm"/>
    </style:style>
    <style:style style:name="Tabela1.D" style:family="table-column">
      <style:table-column-properties style:column-width="2.399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6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9cm" fo:keep-together="auto"/>
    </style:style>
    <style:style style:name="Tabela1.6" style:family="table-row">
      <style:table-row-properties style:row-height="1.173cm" fo:keep-together="auto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93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8.714cm"/>
    </style:style>
    <style:style style:name="Tabela2.D" style:family="table-column">
      <style:table-column-properties style:column-width="2.399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6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54bf8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fefca9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013599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4f71d4a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4fefca9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5013599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efca9" officeooo:paragraph-rsid="04fefca9" style:font-size-asian="7pt" style:font-weight-asian="bold" style:font-name-complex="Tahoma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efca9" officeooo:paragraph-rsid="05013599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4e54bf8" officeooo:paragraph-rsid="04e54bf8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4e66e2f" officeooo:paragraph-rsid="04fefca9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officeooo:rsid="04e8998f" officeooo:paragraph-rsid="04fefca9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4f431b9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4fefca9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4fba417" officeooo:paragraph-rsid="04fba417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4fba417" officeooo:paragraph-rsid="04fefca9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4fefca9" officeooo:paragraph-rsid="04fefca9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4ff0249" officeooo:paragraph-rsid="04ff0249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rsid="0500bbfc" officeooo:paragraph-rsid="0500bbfc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officeooo:rsid="0500bbfc" officeooo:paragraph-rsid="0500bbfc" style:font-size-asian="7pt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officeooo:rsid="05013599" officeooo:paragraph-rsid="05013599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officeooo:rsid="0501d6bf" officeooo:paragraph-rsid="0501d6bf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officeooo:rsid="0503725c" officeooo:paragraph-rsid="0503725c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officeooo:rsid="05057197" officeooo:paragraph-rsid="05057197" style:font-size-asian="7pt" style:font-size-complex="7pt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normal" officeooo:rsid="04f47793" officeooo:paragraph-rsid="04fefca9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normal" officeooo:rsid="04f47793" officeooo:paragraph-rsid="04f47793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officeooo:rsid="04f71d4a" officeooo:paragraph-rsid="04fefca9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normal" officeooo:rsid="04f71d4a" officeooo:paragraph-rsid="04f852e4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4fba417" officeooo:paragraph-rsid="04fefca9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officeooo:rsid="04fba417" officeooo:paragraph-rsid="04fba417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normal" officeooo:rsid="04ff0249" officeooo:paragraph-rsid="04ff0249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normal" officeooo:rsid="05013599" officeooo:paragraph-rsid="05013599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7pt" fo:font-weight="normal" officeooo:rsid="04f852e4" officeooo:paragraph-rsid="04f852e4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normal" officeooo:rsid="04fdcc15" officeooo:paragraph-rsid="04fdcc15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7pt" fo:font-weight="normal" officeooo:rsid="04fefca9" officeooo:paragraph-rsid="04fefca9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7pt" fo:font-weight="normal" officeooo:rsid="0500bbfc" officeooo:paragraph-rsid="0500bbfc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7pt" fo:font-weight="normal" officeooo:rsid="0500bbfc" officeooo:paragraph-rsid="0501d6bf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7pt" fo:font-weight="normal" officeooo:rsid="0501d6bf" officeooo:paragraph-rsid="0501d6bf" style:font-size-asian="7pt" style:font-weight-asian="normal" style:font-size-complex="7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7pt" fo:font-weight="normal" officeooo:rsid="0502f20a" officeooo:paragraph-rsid="0502f20a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Arial" fo:font-size="7pt" fo:font-weight="normal" officeooo:rsid="0502f20a" officeooo:paragraph-rsid="0502f20a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normal" officeooo:rsid="0503725c" officeooo:paragraph-rsid="0503725c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normal" officeooo:rsid="05057197" officeooo:paragraph-rsid="05057197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71d4a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852e4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efca9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fo:font-weight="bold" officeooo:rsid="04fba417" officeooo:paragraph-rsid="04fba417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fo:font-weight="bold" officeooo:rsid="04fba417" officeooo:paragraph-rsid="04fefca9" style:font-size-asian="7pt" style:font-weight-asian="bold" style:font-size-complex="7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7pt" fo:font-weight="bold" officeooo:rsid="04fdcc15" officeooo:paragraph-rsid="04fdcc15" style:font-size-asian="7pt" style:font-weight-asian="bold" style:font-size-complex="7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7pt" fo:font-weight="bold" officeooo:rsid="04fefca9" officeooo:paragraph-rsid="04fefca9" style:font-size-asian="7pt" style:font-weight-asian="bold" style:font-size-complex="7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7pt" fo:font-weight="bold" officeooo:rsid="04ff0249" officeooo:paragraph-rsid="04ff0249" style:font-size-asian="7pt" style:font-weight-asian="bold" style:font-size-complex="7pt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Arial" fo:font-size="7pt" fo:font-weight="bold" officeooo:rsid="04ff0249" officeooo:paragraph-rsid="05013599" style:font-size-asian="7pt" style:font-weight-asian="bold" style:font-size-complex="7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7pt" fo:font-weight="bold" officeooo:rsid="0500bbfc" officeooo:paragraph-rsid="0500bbfc" style:font-size-asian="7pt" style:font-weight-asian="bold" style:font-size-complex="7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7pt" fo:font-weight="bold" officeooo:rsid="05013599" officeooo:paragraph-rsid="05013599" style:font-size-asian="7pt" style:font-weight-asian="bold" style:font-size-complex="7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7pt" fo:font-weight="bold" officeooo:rsid="0501d6bf" officeooo:paragraph-rsid="0501d6bf" style:font-size-asian="7pt" style:font-weight-asian="bold" style:font-size-complex="7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7pt" fo:font-weight="bold" officeooo:rsid="0502f20a" officeooo:paragraph-rsid="0502f20a" style:font-size-asian="7pt" style:font-weight-asian="bold" style:font-size-complex="7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7pt" fo:font-weight="bold" officeooo:rsid="0503725c" officeooo:paragraph-rsid="0503725c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431b9" officeooo:paragraph-rsid="04f431b9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431b9" officeooo:paragraph-rsid="04fefca9" style:font-size-asian="7pt" style:font-weight-asian="normal" style:font-name-complex="Arial" style:font-size-complex="7pt" style:font-weight-complex="normal"/>
    </style:style>
    <style:style style:name="P68" style:family="paragraph" style:parent-style-name="Corpo_20_de_20_texto_20_3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431b9" officeooo:paragraph-rsid="04f431b9" style:font-size-asian="7pt" style:font-weight-asian="normal" style:font-name-complex="Arial" style:font-size-complex="7pt" style:font-weight-complex="normal"/>
    </style:style>
    <style:style style:name="P69" style:family="paragraph" style:parent-style-name="Corpo_20_de_20_texto_20_3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431b9" officeooo:paragraph-rsid="04fefca9" style:font-size-asian="7pt" style:font-weight-asian="normal" style:font-name-complex="Arial" style:font-size-complex="7pt" style:font-weight-complex="normal"/>
    </style:style>
    <style:style style:name="P7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71d4a" officeooo:paragraph-rsid="04f71d4a" style:font-size-asian="7pt" style:font-weight-asian="normal" style:font-name-complex="Arial" style:font-size-complex="7pt" style:font-weight-complex="normal"/>
    </style:style>
    <style:style style:name="P7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71d4a" officeooo:paragraph-rsid="04fefca9" style:font-size-asian="7pt" style:font-weight-asian="normal" style:font-name-complex="Arial" style:font-size-complex="7pt" style:font-weight-complex="normal"/>
    </style:style>
    <style:style style:name="P7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852e4" officeooo:paragraph-rsid="04f852e4" style:font-size-asian="7pt" style:font-weight-asian="normal" style:font-name-complex="Arial" style:font-size-complex="7pt" style:font-weight-complex="normal"/>
    </style:style>
    <style:style style:name="P7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ba417" officeooo:paragraph-rsid="04fba417" style:font-size-asian="7pt" style:font-weight-asian="normal" style:font-name-complex="Arial" style:font-size-complex="7pt" style:font-weight-complex="normal"/>
    </style:style>
    <style:style style:name="P7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ba417" officeooo:paragraph-rsid="04fefca9" style:font-size-asian="7pt" style:font-weight-asian="normal" style:font-name-complex="Arial" style:font-size-complex="7pt" style:font-weight-complex="normal"/>
    </style:style>
    <style:style style:name="P7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c3c9e" officeooo:paragraph-rsid="04fc3c9e" style:font-size-asian="7pt" style:font-weight-asian="normal" style:font-name-complex="Arial" style:font-size-complex="7pt" style:font-weight-complex="normal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efca9" officeooo:paragraph-rsid="04fefca9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f0249" officeooo:paragraph-rsid="04ff0249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0bbfc" officeooo:paragraph-rsid="0500bbfc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13599" officeooo:paragraph-rsid="05013599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1d6bf" officeooo:paragraph-rsid="0501d6bf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2f20a" officeooo:paragraph-rsid="0502f20a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3725c" officeooo:paragraph-rsid="0503725c" style:font-size-asian="7pt" style:font-weight-asian="normal" style:font-name-complex="Arial" style:font-size-complex="7pt" style:font-weight-complex="normal"/>
    </style:style>
    <style:style style:name="P8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57197" officeooo:paragraph-rsid="05057197" style:font-size-asian="7pt" style:font-weight-asian="normal" style:font-name-complex="Arial" style:font-size-complex="7pt" style:font-weight-complex="normal"/>
    </style:style>
    <style:style style:name="P8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e54bf8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8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8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8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bold" officeooo:rsid="04eb9c7f" officeooo:paragraph-rsid="050165c6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2" style:family="paragraph" style:parent-style-name="Corpo_20_de_20_texto_20_31">
      <style:paragraph-properties fo:text-align="start" style:justify-single-word="false"/>
      <style:text-properties style:font-name="Arial" fo:font-size="7pt" officeooo:paragraph-rsid="04e54bf8" style:font-size-asian="7pt" style:font-name-complex="Arial" style:font-size-complex="7pt"/>
    </style:style>
    <style:style style:name="P93" style:family="paragraph" style:parent-style-name="Corpo_20_de_20_texto_20_31">
      <style:paragraph-properties fo:text-align="start" style:justify-single-word="false"/>
      <style:text-properties style:font-name="Arial" fo:font-size="7pt" officeooo:paragraph-rsid="04fefca9" style:font-size-asian="7pt" style:font-name-complex="Arial" style:font-size-complex="7pt"/>
    </style:style>
    <style:style style:name="P9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54bf8" fo:hyphenate="false" fo:hyphenation-remain-char-count="2" fo:hyphenation-push-char-count="2"/>
    </style:style>
    <style:style style:name="P9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fefca9" fo:hyphenate="false" fo:hyphenation-remain-char-count="2" fo:hyphenation-push-char-count="2"/>
    </style:style>
    <style:style style:name="P96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7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8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9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4e54bf8" style:font-size-asian="7pt" style:font-weight-asian="bold" style:font-name-complex="Arial" style:font-size-complex="7pt"/>
    </style:style>
    <style:style style:name="P10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4fefca9" style:font-size-asian="7pt" style:font-weight-asian="bold" style:font-name-complex="Arial" style:font-size-complex="7pt"/>
    </style:style>
    <style:style style:name="P10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013599" style:font-size-asian="7pt" style:font-weight-asian="bold" style:font-name-complex="Arial" style:font-size-complex="7pt"/>
    </style:style>
    <style:style style:name="P103" style:family="paragraph" style:parent-style-name="Text_20_body">
      <style:text-properties style:font-name="Arial" fo:font-size="7pt" officeooo:paragraph-rsid="050165c6" style:font-size-asian="7pt" style:font-size-complex="7pt"/>
    </style:style>
    <style:style style:name="P10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05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/>
      <style:text-properties style:font-name="Arial" fo:font-size="7pt" officeooo:rsid="04fefca9" officeooo:paragraph-rsid="04fefca9" style:font-size-asian="7pt" style:font-size-complex="7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7pt" officeooo:rsid="0500bbfc" officeooo:paragraph-rsid="0500bbfc" style:font-size-asian="7pt" style:font-size-complex="7pt"/>
    </style:style>
    <style:style style:name="P108" style:family="paragraph" style:parent-style-name="Standard">
      <style:paragraph-properties fo:text-align="center" style:justify-single-word="false"/>
      <style:text-properties style:font-name="Arial" fo:font-size="7pt" officeooo:rsid="04fc3c9e" officeooo:paragraph-rsid="04fc3c9e" style:font-size-asian="7pt" style:font-size-complex="7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7pt" officeooo:rsid="0502f20a" officeooo:paragraph-rsid="0502f20a" style:font-size-asian="7pt" style:font-size-complex="7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7pt" officeooo:rsid="04f852e4" officeooo:paragraph-rsid="04f852e4" style:font-size-asian="7pt" style:font-size-complex="7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7pt" officeooo:rsid="04fba417" officeooo:paragraph-rsid="04fba417" style:font-size-asian="7pt" style:font-size-complex="7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7pt" officeooo:rsid="04fba417" officeooo:paragraph-rsid="04fefca9" style:font-size-asian="7pt" style:font-size-complex="7pt"/>
    </style:style>
    <style:style style:name="P113" style:family="paragraph" style:parent-style-name="Standard">
      <style:paragraph-properties fo:text-align="center" style:justify-single-word="false"/>
      <style:text-properties style:font-name="Arial" fo:font-size="7pt" fo:font-weight="bold" officeooo:rsid="050809aa" officeooo:paragraph-rsid="050809aa" style:font-size-asian="7pt" style:font-weight-asian="bold" style:font-size-complex="7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Arial" fo:font-size="7pt" fo:font-weight="bold" officeooo:rsid="0508ba2a" officeooo:paragraph-rsid="0508ba2a" style:font-size-asian="7pt" style:font-weight-asian="bold" style:font-size-complex="7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71d4a" style:font-size-asian="7pt" style:font-weight-asian="bold" style:font-size-complex="7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efca9" style:font-size-asian="7pt" style:font-weight-asian="bold" style:font-size-complex="7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" fo:font-size="7pt" fo:font-weight="bold" officeooo:rsid="04fba417" officeooo:paragraph-rsid="04fefca9" style:font-size-asian="7pt" style:font-weight-asian="bold" style:font-size-complex="7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Arial" fo:font-size="7pt" fo:font-weight="normal" officeooo:rsid="04fefca9" officeooo:paragraph-rsid="04fefca9" style:font-size-asian="7pt" style:font-weight-asian="normal" style:font-size-complex="7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7pt" fo:font-weight="normal" officeooo:rsid="04fba417" officeooo:paragraph-rsid="04fefca9" style:font-size-asian="7pt" style:font-weight-asian="normal" style:font-size-complex="7pt" style:font-weight-complex="normal"/>
    </style:style>
    <style:style style:name="P12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efca9" officeooo:paragraph-rsid="04fefca9" style:font-size-asian="7pt" style:font-weight-asian="normal" style:font-name-complex="Arial" style:font-size-complex="7pt" style:font-weight-complex="normal"/>
    </style:style>
    <style:style style:name="P1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ba417" officeooo:paragraph-rsid="04fefca9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f431b9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23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24" style:family="text">
      <style:text-properties style:font-name="Arial" fo:font-size="6pt" fo:font-weight="normal" officeooo:rsid="04f431b9" style:font-name-asian="Arial" style:font-size-asian="6pt" style:font-weight-asian="normal" style:font-name-complex="Arial" style:font-size-complex="14pt" style:font-weight-complex="normal"/>
    </style:style>
    <style:style style:name="T25" style:family="text">
      <style:text-properties style:font-name="Arial" fo:font-size="6pt" fo:font-weight="normal" officeooo:rsid="04e54bf8" style:font-name-asian="Arial" style:font-size-asian="6pt" style:font-weight-asian="normal" style:font-name-complex="Arial" style:font-size-complex="14pt" style:font-weight-complex="normal"/>
    </style:style>
    <style:style style:name="T26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27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4991640" style:font-weight-asian="normal" style:font-weight-complex="normal"/>
    </style:style>
    <style:style style:name="T30" style:family="text">
      <style:text-properties fo:font-weight="normal" officeooo:rsid="04e8872c" style:font-weight-asian="normal" style:font-weight-complex="normal"/>
    </style:style>
    <style:style style:name="T31" style:family="text">
      <style:text-properties fo:font-weight="normal" officeooo:rsid="04e54bf8" style:font-weight-asian="normal" style:font-weight-complex="normal"/>
    </style:style>
    <style:style style:name="T32" style:family="text">
      <style:text-properties fo:font-weight="normal" officeooo:rsid="04f431b9" style:font-weight-asian="normal" style:font-weight-complex="normal"/>
    </style:style>
    <style:style style:name="T33" style:family="text">
      <style:text-properties officeooo:rsid="04e9cf36"/>
    </style:style>
    <style:style style:name="T34" style:family="text">
      <style:text-properties officeooo:rsid="04f431b9"/>
    </style:style>
    <style:style style:name="T35" style:family="text">
      <style:text-properties officeooo:rsid="04f47793"/>
    </style:style>
    <style:style style:name="T36" style:family="text">
      <style:text-properties officeooo:rsid="04fc3c9e"/>
    </style:style>
    <style:style style:name="T37" style:family="text">
      <style:text-properties officeooo:rsid="0500bbf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50165c6"/>
    </style:style>
    <style:style style:name="T40" style:family="text">
      <style:text-properties officeooo:rsid="0503725c"/>
    </style:style>
    <style:style style:name="T41" style:family="text">
      <style:text-properties officeooo:rsid="0507cfa8"/>
    </style:style>
    <style:style style:name="T42" style:family="text">
      <style:text-properties officeooo:rsid="050b2b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tab/><text:tab/></text:p>
      <text:p text:style-name="P99"/>
      <text:p text:style-name="P86"><text:tab/></text:p>
      <text:p text:style-name="P94"><text:span text:style-name="T17">A </text:span><text:span text:style-name="T16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8">sobre o </text:span><text:span text:style-name="T20">pedido de prescrição </text:span><text:span text:style-name="T21">de débitos</text:span><text:span text:style-name="T20">:</text:span></text:p>
      <text:p text:style-name="P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0"><text:span text:style-name="T33">P</text:span>ROC<text:span text:style-name="T34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A1" office:value-type="string">
            <text:p text:style-name="P13">SOLICITAÇÃO</text:p>
          </table:table-cell>
          <table:table-cell table:style-name="Tabela3.D1" office:value-type="string">
            <text:p text:style-name="P16">Situação</text:p>
          </table:table-cell>
        </table:table-row>
        <table:table-row table:style-name="Tabela3.2">
          <table:table-cell table:style-name="Tabela3.A2" office:value-type="string">
            <text:p text:style-name="P25">1020 / 2018</text:p>
          </table:table-cell>
          <table:table-cell table:style-name="Tabela3.A2" office:value-type="string">
            <text:p text:style-name="P76">Braskem <text:span text:style-name="T41">Q</text:span>par S.A.</text:p>
          </table:table-cell>
          <table:table-cell table:style-name="Tabela3.A2" office:value-type="string">
            <text:p text:style-name="P43">Prescrição de IPTU dos exercícios de 2001 e 2002.</text:p>
          </table:table-cell>
          <table:table-cell table:style-name="Tabela3.D2" office:value-type="string">
            <text:p text:style-name="P57">Pago</text:p>
          </table:table-cell>
        </table:table-row>
        <table:table-row table:style-name="Tabela3.2">
          <table:table-cell table:style-name="Tabela3.A2" office:value-type="string">
            <text:p text:style-name="P27">2302 / 2016</text:p>
          </table:table-cell>
          <table:table-cell table:style-name="Tabela3.A2" office:value-type="string">
            <text:p text:style-name="P78">Marcia Santos de Brito</text:p>
          </table:table-cell>
          <table:table-cell table:style-name="Tabela3.A2" office:value-type="string">
            <text:p text:style-name="P45">Prescrição de IPTU dos exercícios de 1997 e 2003 no valor de </text:p>
            <text:p text:style-name="P45">R$ 10.428,23.</text:p>
          </table:table-cell>
          <table:table-cell table:style-name="Tabela3.D2" office:value-type="string">
            <text:p text:style-name="P60">Deferida</text:p>
          </table:table-cell>
        </table:table-row>
        <table:table-row table:style-name="Tabela3.2">
          <table:table-cell table:style-name="Tabela3.A2" office:value-type="string">
            <text:p text:style-name="P27">2302 / 2016</text:p>
          </table:table-cell>
          <table:table-cell table:style-name="Tabela3.A2" office:value-type="string">
            <text:p text:style-name="P78">Marcia Santos de Brito</text:p>
          </table:table-cell>
          <table:table-cell table:style-name="Tabela3.A2" office:value-type="string">
            <text:p text:style-name="P44">Prescrição de IPTU do exercício de 2004.</text:p>
          </table:table-cell>
          <table:table-cell table:style-name="Tabela3.D2" office:value-type="string">
            <text:p text:style-name="P60">Prescrit<text:span text:style-name="T40">a</text:span> Judicialmente</text:p>
          </table:table-cell>
        </table:table-row>
        <table:table-row table:style-name="Tabela3.2">
          <table:table-cell table:style-name="Tabela3.A2" office:value-type="string">
            <text:p text:style-name="P108">3667 / 2016</text:p>
          </table:table-cell>
          <table:table-cell table:style-name="Tabela3.A2" office:value-type="string">
            <text:p text:style-name="P75">Júlio Santos de Jesus</text:p>
          </table:table-cell>
          <table:table-cell table:style-name="Tabela3.A2" office:value-type="string">
            <text:p text:style-name="P42">Prescrição da TFIS dos exercícios de 2004 a 2006; ISSF dos exercícios de 2006 e 2007 e PPD do exercício de 2006.</text:p>
          </table:table-cell>
          <table:table-cell table:style-name="Tabela3.D2" office:value-type="string">
            <text:p text:style-name="P56">Indeferida</text:p>
          </table:table-cell>
        </table:table-row>
        <table:table-row table:style-name="Tabela3.2">
          <table:table-cell table:style-name="Tabela3.A2" office:value-type="string">
            <text:p text:style-name="P30">6272 / 2016</text:p>
          </table:table-cell>
          <table:table-cell table:style-name="Tabela3.A2" office:value-type="string">
            <text:p text:style-name="P80">Glauco da Silva Melo </text:p>
          </table:table-cell>
          <table:table-cell table:style-name="Tabela3.A2" office:value-type="string">
            <text:p text:style-name="P46">Prescrição dos acordos nº 226635/2004 e 391957/2005 no valor de </text:p>
            <text:p text:style-name="P46">R$ 115.229,13</text:p>
          </table:table-cell>
          <table:table-cell table:style-name="Tabela3.D2" office:value-type="string">
            <text:p text:style-name="P62">Deferida</text:p>
          </table:table-cell>
        </table:table-row>
        <table:table-row table:style-name="Tabela3.2">
          <table:table-cell table:style-name="Tabela3.A2" office:value-type="string">
            <text:p text:style-name="P30">6988 / 2017</text:p>
          </table:table-cell>
          <table:table-cell table:style-name="Tabela3.A2" office:value-type="string">
            <text:p text:style-name="P81">Rafael Santos Camil<text:span text:style-name="T41">l</text:span>o</text:p>
          </table:table-cell>
          <table:table-cell table:style-name="Tabela3.A2" office:value-type="string">
            <text:p text:style-name="P47">Prescrição de IPTU dos exercícios de 1992, 1994 a 1996; 2003/2004;2009/2010 no valor de R$ 8.774,49</text:p>
          </table:table-cell>
          <table:table-cell table:style-name="Tabela3.D2" office:value-type="string">
            <text:p text:style-name="P63">Deferida</text:p>
          </table:table-cell>
        </table:table-row>
        <table:table-row table:style-name="Tabela3.2">
          <table:table-cell table:style-name="Tabela3.A2" office:value-type="string">
            <text:p text:style-name="P109">6988 / 2017</text:p>
          </table:table-cell>
          <table:table-cell table:style-name="Tabela3.A2" office:value-type="string">
            <text:p text:style-name="P81">Rafael Santos Camil<text:span text:style-name="T41">l</text:span>o</text:p>
          </table:table-cell>
          <table:table-cell table:style-name="Tabela3.A2" office:value-type="string">
            <text:p text:style-name="P47">Prescrição de IPTU do exercício de 1993 </text:p>
            <text:p text:style-name="P48"><text:s/></text:p>
          </table:table-cell>
          <table:table-cell table:style-name="Tabela3.D2" office:value-type="string">
            <text:p text:style-name="P63">Prescrit<text:span text:style-name="T40">a</text:span> Judicialmente</text:p>
          </table:table-cell>
        </table:table-row>
        <table:table-row table:style-name="Tabela3.2">
          <table:table-cell table:style-name="Tabela3.A2" office:value-type="string">
            <text:p text:style-name="P110">6989 / 2017</text:p>
            <text:p text:style-name="P18"/>
            <text:p text:style-name="P18"/>
          </table:table-cell>
          <table:table-cell table:style-name="Tabela3.A2" office:value-type="string">
            <text:p text:style-name="P72">Rafael Santos <text:span text:style-name="T41">Camillo</text:span></text:p>
          </table:table-cell>
          <table:table-cell table:style-name="Tabela3.A2" office:value-type="string">
            <text:p text:style-name="P41">Prescrição <text:span text:style-name="T36">dos exercícios </text:span>de IPTU 1991 a 1996; 1999; 2003 a 2006; 2009; 2010 no valor de R$ 15.384,33.</text:p>
          </table:table-cell>
          <table:table-cell table:style-name="Tabela3.D2" office:value-type="string">
            <text:p text:style-name="P52">Deferida</text:p>
          </table:table-cell>
        </table:table-row>
        <table:table-row table:style-name="Tabela3.2">
          <table:table-cell table:style-name="Tabela3.A2" office:value-type="string">
            <text:p text:style-name="P31">7546 / 2016</text:p>
          </table:table-cell>
          <table:table-cell table:style-name="Tabela3.A2" office:value-type="string">
            <text:p text:style-name="P82">Clarice da Luz Batista</text:p>
          </table:table-cell>
          <table:table-cell table:style-name="Tabela3.A2" office:value-type="string">
            <text:p text:style-name="P49">Prescrição da TFIS do exercício de 2008 (parcelas 1 a 3); TPUB dos exercícios de 2009 e 2011 no valor de R$ 3.434,69</text:p>
          </table:table-cell>
          <table:table-cell table:style-name="Tabela3.D2" office:value-type="string">
            <text:p text:style-name="P64">Deferida</text:p>
          </table:table-cell>
        </table:table-row>
        <table:table-row table:style-name="Tabela3.11">
          <table:table-cell table:style-name="Tabela3.A2" office:value-type="string">
            <text:p text:style-name="P31">7546 / 2016</text:p>
          </table:table-cell>
          <table:table-cell table:style-name="Tabela3.A2" office:value-type="string">
            <text:p text:style-name="P82">Clarice da Luz Batista</text:p>
          </table:table-cell>
          <table:table-cell table:style-name="Tabela3.A2" office:value-type="string">
            <text:p text:style-name="P49">Prescrição da TFIS do exercício de 2008 (parcela 4), 2009 a 2011; TPUB do exercício de 2010</text:p>
          </table:table-cell>
          <table:table-cell table:style-name="Tabela3.D2" office:value-type="string">
            <text:p text:style-name="P64">Indeferida</text:p>
          </table:table-cell>
        </table:table-row>
        <table:table-row table:style-name="Tabela3.11">
          <table:table-cell table:style-name="Tabela3.A2" office:value-type="string">
            <text:p text:style-name="P31">8593 / 2016</text:p>
            <text:p text:style-name="P23"/>
          </table:table-cell>
          <table:table-cell table:style-name="Tabela3.A2" office:value-type="string">
            <text:p text:style-name="P82">Leni Bezerra de Lira Moreno</text:p>
          </table:table-cell>
          <table:table-cell table:style-name="Tabela3.A2" office:value-type="string">
            <text:p text:style-name="P49">Prescrição de IPTU do exercício de 2009</text:p>
          </table:table-cell>
          <table:table-cell table:style-name="Tabela3.D2" office:value-type="string">
            <text:p text:style-name="P64">Prescrita Judicialmente</text:p>
          </table:table-cell>
        </table:table-row>
        <table:table-row table:style-name="Tabela3.11">
          <table:table-cell table:style-name="Tabela3.A2" office:value-type="string">
            <text:p text:style-name="P23">11649 / 2016</text:p>
          </table:table-cell>
          <table:table-cell table:style-name="Tabela3.A2" office:value-type="string">
            <text:p text:style-name="P73">Gildete da Rocha Gabelhere</text:p>
          </table:table-cell>
          <table:table-cell table:style-name="Tabela3.A2" office:value-type="string">
            <text:p text:style-name="P38">Prescrição de IPTU dos exercícios de 2000 a 2006.</text:p>
          </table:table-cell>
          <table:table-cell table:style-name="Tabela3.D2" office:value-type="string">
            <text:p text:style-name="P54">Prescrit<text:span text:style-name="T40">a</text:span></text:p>
            <text:p text:style-name="P54">Judicialmente</text:p>
            <text:p text:style-name="P51"/>
          </table:table-cell>
        </table:table-row>
        <table:table-row table:style-name="Tabela3.14">
          <table:table-cell table:style-name="Tabela3.A2" office:value-type="string">
            <text:p text:style-name="P24">11649 / 2016</text:p>
          </table:table-cell>
          <table:table-cell table:style-name="Tabela3.A2" office:value-type="string">
            <text:p text:style-name="P74">Gildete da Rocha Gabelhere</text:p>
          </table:table-cell>
          <table:table-cell table:style-name="Tabela3.A2" office:value-type="string">
            <text:p text:style-name="P37">Prescrição de IPTU dos exercícios de 2000 a 2006.</text:p>
          </table:table-cell>
          <table:table-cell table:style-name="Tabela3.D2" office:value-type="string">
            <text:p text:style-name="P55">Prescrit<text:span text:style-name="T42">a</text:span></text:p>
            <text:p text:style-name="P55">Judicialmente</text:p>
            <text:p text:style-name="P53"/>
          </table:table-cell>
        </table:table-row>
        <table:table-row table:style-name="Tabela3.14">
          <table:table-cell table:style-name="Tabela3.A2" office:value-type="string">
            <text:p text:style-name="P25">11767 / 2016</text:p>
          </table:table-cell>
          <table:table-cell table:style-name="Tabela3.A2" office:value-type="string">
            <text:p text:style-name="P76">João Nunes Siqueira</text:p>
          </table:table-cell>
          <table:table-cell table:style-name="Tabela3.A2" office:value-type="string">
            <text:p text:style-name="P43">Prescrição de ISSV do exercício de 1997 no valor de R$ 13.139,45.</text:p>
          </table:table-cell>
          <table:table-cell table:style-name="Tabela3.D2" office:value-type="string">
            <text:p text:style-name="P51"/>
            <text:p text:style-name="P57">Deferida</text:p>
          </table:table-cell>
        </table:table-row>
        <table:table-row table:style-name="Tabela3.14">
          <table:table-cell table:style-name="Tabela3.A2" office:value-type="string">
            <text:p text:style-name="P31">12086 / 2015</text:p>
          </table:table-cell>
          <table:table-cell table:style-name="Tabela3.A2" office:value-type="string">
            <text:p text:style-name="P82">Aideno Falcão</text:p>
          </table:table-cell>
          <table:table-cell table:style-name="Tabela3.A2" office:value-type="string">
            <text:p text:style-name="P49">Prescrição de IPTU dos exercícios de 2003 a 2007 e 2009 no valor de R$ 16.552,38</text:p>
          </table:table-cell>
          <table:table-cell table:style-name="Tabela3.D2" office:value-type="string">
            <text:p text:style-name="P64">Deferida</text:p>
          </table:table-cell>
        </table:table-row>
        <table:table-row table:style-name="Tabela3.14">
          <table:table-cell table:style-name="Tabela3.A2" office:value-type="string">
            <text:p text:style-name="P32">12086 / 2015</text:p>
            <text:p text:style-name="P31"/>
          </table:table-cell>
          <table:table-cell table:style-name="Tabela3.A2" office:value-type="string">
            <text:p text:style-name="P83">Aideno Falcão</text:p>
          </table:table-cell>
          <table:table-cell table:style-name="Tabela3.A2" office:value-type="string">
            <text:p text:style-name="P50">Prescrição de IPTU do exercício de 1999</text:p>
          </table:table-cell>
          <table:table-cell table:style-name="Tabela3.D2" office:value-type="string">
            <text:p text:style-name="P114">Execução Fiscal</text:p>
          </table:table-cell>
        </table:table-row>
      </table:table>
      <text:p text:style-name="P84"><text:s/><text:span text:style-name="T28">Publicado eletronicamente em </text:span><text:span text:style-name="T32">09</text:span><text:span text:style-name="T31"> de novembro de 2018</text:span><text:span text:style-name="T29"> </text:span><text:span text:style-name="T30">por </text:span><text:span text:style-name="T30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87"/>
      <text:p text:style-name="P87"/>
      <text:p text:style-name="P95"><text:span text:style-name="T17">A </text:span><text:span text:style-name="T16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8">sobre o </text:span><text:span text:style-name="T20">pedido de prescrição </text:span><text:span text:style-name="T21">de débitos</text:span><text:span text:style-name="T18"> </text:span><text:span text:style-name="T19">que o comunicado foi enviado por carta e não houve retorno da Comprovação de Entrega pelos Correios:</text:span>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1"><text:span text:style-name="T33">P</text:span>ROC<text:span text:style-name="T34">ESSO</text:span></text:p>
          </table:table-cell>
          <table:table-cell table:style-name="Tabela1.A1" office:value-type="string">
            <text:p text:style-name="P11">NOME / FIRMA</text:p>
          </table:table-cell>
          <table:table-cell table:style-name="Tabela1.A1" office:value-type="string">
            <text:p text:style-name="P14">SOLICITAÇÃO <text:span text:style-name="T37">ou assunto</text:span></text:p>
          </table:table-cell>
          <table:table-cell table:style-name="Tabela1.D1" office:value-type="string"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26">10516 / 2016</text:p>
          </table:table-cell>
          <table:table-cell table:style-name="Tabela1.A2" office:value-type="string">
            <text:p text:style-name="P77">José Jorvino Pereira</text:p>
          </table:table-cell>
          <table:table-cell table:style-name="Tabela1.A2" office:value-type="string">
            <text:p text:style-name="P39">Prescrição da TFIS dos exercícios de 2005 a 2008 no valor de R$ 9.256,96.</text:p>
          </table:table-cell>
          <table:table-cell table:style-name="Tabela1.D2" office:value-type="string">
            <text:p text:style-name="P58">Deferida</text:p>
          </table:table-cell>
        </table:table-row>
        <table:table-row table:style-name="Tabela1.2">
          <table:table-cell table:style-name="Tabela1.A2" office:value-type="string">
            <text:p text:style-name="P26">10516 / 2016</text:p>
          </table:table-cell>
          <table:table-cell table:style-name="Tabela1.A2" office:value-type="string">
            <text:p text:style-name="P77">José Jorvino Pereira</text:p>
          </table:table-cell>
          <table:table-cell table:style-name="Tabela1.A2" office:value-type="string">
            <text:p text:style-name="P39">Prescrição da TFIS dos exercícios de 2009 e 2010.</text:p>
          </table:table-cell>
          <table:table-cell table:style-name="Tabela1.D2" office:value-type="string">
            <text:p text:style-name="P113">Execução Fiscal</text:p>
            <text:p text:style-name="P55"/>
          </table:table-cell>
        </table:table-row>
        <table:table-row table:style-name="Tabela1.2">
          <table:table-cell table:style-name="Tabela1.A2" office:value-type="string">
            <text:p text:style-name="P24">11649 / 2016</text:p>
          </table:table-cell>
          <table:table-cell table:style-name="Tabela1.A2" office:value-type="string">
            <text:p text:style-name="P74">Gildete da Rocha Gabelhere</text:p>
          </table:table-cell>
          <table:table-cell table:style-name="Tabela1.A2" office:value-type="string">
            <text:p text:style-name="P37">Prescrição de IPTU dos exercícios de 2000 a 2006.</text:p>
          </table:table-cell>
          <table:table-cell table:style-name="Tabela1.D2" office:value-type="string">
            <text:p text:style-name="P55">Prescrito</text:p>
            <text:p text:style-name="P55">Judicialmente</text:p>
            <text:p text:style-name="P53"/>
          </table:table-cell>
        </table:table-row>
        <table:table-row table:style-name="Tabela1.5">
          <table:table-cell table:style-name="Tabela1.A2" office:value-type="string">
            <text:p text:style-name="P22">13151 / 2015</text:p>
          </table:table-cell>
          <table:table-cell table:style-name="Tabela1.A2" office:value-type="string">
            <text:p text:style-name="P71">Marcelo de Jesus Garcia</text:p>
            <text:p text:style-name="P67"/>
            <text:p text:style-name="P69"/>
          </table:table-cell>
          <table:table-cell table:style-name="Tabela1.A2" office:value-type="string">
            <text:p text:style-name="P35">Prescrição de <text:span text:style-name="T35">IPTU dos exercícios de 2003/2004 </text:span>e<text:span text:style-name="T35"> Contribuição de Melhorias do exercício de 2002 </text:span>no valor de <text:span text:style-name="T35">R$ 14.591,94.</text:span></text:p>
            <text:p text:style-name="P33"/>
          </table:table-cell>
          <table:table-cell table:style-name="Tabela1.D2" office:value-type="string">
            <text:p text:style-name="P53">Deferida</text:p>
          </table:table-cell>
        </table:table-row>
        <table:table-row table:style-name="Tabela1.6">
          <table:table-cell table:style-name="Tabela1.A2" office:value-type="string">
            <text:p text:style-name="P19"/>
            <text:p text:style-name="P27">187747 / 1994</text:p>
          </table:table-cell>
          <table:table-cell table:style-name="Tabela1.A2" office:value-type="string">
            <text:p text:style-name="P78">Granimasa Indústria e Comércio de Mármore e Granito Ltda - ME</text:p>
          </table:table-cell>
          <table:table-cell table:style-name="Tabela1.A2" office:value-type="string">
            <text:p text:style-name="P28">Comunicado de Débitos de Multa de Infração ISS foi enviado por carta.</text:p>
            <text:p text:style-name="P20"/>
            <text:p text:style-name="P20"/>
          </table:table-cell>
          <table:table-cell table:style-name="Tabela1.D2" office:value-type="string">
            <text:p text:style-name="P60">Sem retorno da correspondência</text:p>
          </table:table-cell>
        </table:table-row>
      </table:table>
      <text:p text:style-name="P85"><text:s/><text:span text:style-name="T28">Publicado eletronicamente em </text:span><text:span text:style-name="T32">09</text:span><text:span text:style-name="T31"> de novembro de 2018</text:span><text:span text:style-name="T29"> </text:span><text:span text:style-name="T30">por </text:span><text:span text:style-name="T30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89"/>
      <text:p text:style-name="P88"/>
      <text:p text:style-name="P89"/>
      <text:p text:style-name="P91"><text:span text:style-name="T39">A</text:span> Divisão de Cobrança Amigável <text:span text:style-name="T39">comunica </text:span>aos contribuintes não localizados em seus domicílios sobre as <text:span text:style-name="T38">decisões de pedido de prescriçã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2"><text:span text:style-name="T33">P</text:span>ROC<text:span text:style-name="T34">ESSO</text:span></text:p>
          </table:table-cell>
          <table:table-cell table:style-name="Tabela2.A1" office:value-type="string">
            <text:p text:style-name="P12">NOME / FIRMA</text:p>
          </table:table-cell>
          <table:table-cell table:style-name="Tabela2.A1" office:value-type="string">
            <text:p text:style-name="P15">SOLICITAÇÃO <text:span text:style-name="T37">ou assunto</text:span></text:p>
          </table:table-cell>
          <table:table-cell table:style-name="Tabela2.D1" office:value-type="string">
            <text:p text:style-name="P17">Situação</text:p>
          </table:table-cell>
        </table:table-row>
        <table:table-row table:style-name="Tabela2.2">
          <table:table-cell table:style-name="Tabela2.A2" office:value-type="string">
            <text:p text:style-name="P29">12113 / 2016</text:p>
          </table:table-cell>
          <table:table-cell table:style-name="Tabela2.A2" office:value-type="string">
            <text:p text:style-name="P79">Antônia Baptista Loro</text:p>
          </table:table-cell>
          <table:table-cell table:style-name="Tabela2.A2" office:value-type="string">
            <text:p text:style-name="P40">Prescrição da Taxa de Licença dos exercícios de 2000 e 2004 no valor de R$776,58</text:p>
          </table:table-cell>
          <table:table-cell table:style-name="Tabela2.D2" office:value-type="string">
            <text:p text:style-name="P61">Deferida</text:p>
            <text:p text:style-name="P59"/>
          </table:table-cell>
        </table:table-row>
      </table:table>
      <text:p text:style-name="P103"><text:s text:c="12"/> <text:span text:style-name="T22"> </text:span><text:span text:style-name="T23">Publicado eletronicamente em </text:span><text:span text:style-name="T24">09</text:span><text:span text:style-name="T25"> de novembro de 2018</text:span><text:span text:style-name="T26"> </text:span><text:span text:style-name="T27">por </text:span><text:span text:style-name="T2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88"/>
      <text:p text:style-name="P105"/>
      <text:p text:style-name="P90"/>
      <text:p text:style-name="P98"/>
      <text:p text:style-name="P96"/>
      <text:p text:style-name="P97"/>
      <text:p text:style-name="P6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4f431b9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9</text:span><text:span text:style-name="MT10"> de novembro de 2018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1-08T16:10:38.707000000</dc:date>
    <meta:editing-cycles>1210</meta:editing-cycles>
    <meta:editing-duration>P4DT9H34M9S</meta:editing-duration>
    <meta:generator>LibreOffice/5.3.7.2$Windows_X86_64 LibreOffice_project/6b8ed514a9f8b44d37a1b96673cbbdd077e24059</meta:generator>
    <meta:print-date>2018-11-08T15:36:26.505000000</meta:print-date>
    <meta:document-statistic meta:table-count="3" meta:image-count="1" meta:object-count="0" meta:page-count="1" meta:paragraph-count="120" meta:word-count="611" meta:character-count="3586" meta:non-whitespace-character-count="3043"/>
  </office:meta>
</office:document-meta>
</file>