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8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row-height="1.0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3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03cm"/>
    </style:style>
    <style:style style:name="Tabela5.C" style:family="table-column">
      <style:table-column-properties style:column-width="9.613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2.01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row-height="0.794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fo:font-weight="bold" officeooo:rsid="055e69b6" officeooo:paragraph-rsid="055e69b6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7pt" fo:font-weight="bold" officeooo:rsid="054d85b3" officeooo:paragraph-rsid="055e69b6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7pt" fo:font-weight="bold" officeooo:rsid="055f11be" officeooo:paragraph-rsid="055f11be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font-weight="bold" officeooo:rsid="055f31bc" officeooo:paragraph-rsid="055f31bc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cbcc2" officeooo:paragraph-rsid="055cbcc2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fo:font-weight="normal" officeooo:rsid="055e69b6" officeooo:paragraph-rsid="055e69b6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0023" officeooo:paragraph-rsid="05520023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e69b6" officeooo:paragraph-rsid="055e69b6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5e69b6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.111cm" loext:contextual-spacing="false" fo:text-align="start" style:justify-single-word="false"/>
      <style:text-properties style:font-name="Arial" fo:font-size="7pt" fo:font-weight="normal" officeooo:rsid="055b6d12" officeooo:paragraph-rsid="055b6d12" style:font-size-asian="7pt" style:font-weight-asian="normal" style:font-size-complex="7pt" style:font-weight-complex="normal"/>
    </style:style>
    <style:style style:name="P38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Arial" fo:font-size="7pt" fo:font-weight="bold" officeooo:rsid="055b6d12" officeooo:paragraph-rsid="055b6d12" style:font-size-asian="7pt" style:font-weight-asian="bold" style:font-size-complex="7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5520023" officeooo:paragraph-rsid="055b6d12" style:font-size-asian="7pt" style:font-weight-asian="normal" style:font-size-complex="7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5cbcc2" officeooo:paragraph-rsid="055cbcc2" style:font-size-asian="7pt" style:font-weight-asian="bold" style:font-size-complex="7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55b6d12" officeooo:paragraph-rsid="055b6d12" style:font-size-asian="7pt" style:font-weight-asian="normal" style:font-size-complex="7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612363" officeooo:paragraph-rsid="05612363" style:font-size-asian="7pt" style:font-weight-asian="bold" style:font-size-complex="7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fo:font-weight="bold" officeooo:rsid="05629d7c" officeooo:paragraph-rsid="05629d7c" style:font-size-asian="7pt" style:font-weight-asian="bold" style:font-size-complex="7pt" style:font-weight-complex="bold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6d12" officeooo:paragraph-rsid="05520023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2363" officeooo:paragraph-rsid="05612363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29d7c" officeooo:paragraph-rsid="05629d7c" style:font-size-asian="7pt" style:font-weight-asian="normal" style:font-name-complex="Arial" style:font-size-complex="7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7pt" fo:font-weight="normal" officeooo:rsid="055e69b6" officeooo:paragraph-rsid="055e69b6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5e69b6" officeooo:paragraph-rsid="055e69b6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5b6d12" officeooo:paragraph-rsid="05520023" style:font-size-asian="7pt" style:font-size-complex="7pt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officeooo:rsid="05612363" officeooo:paragraph-rsid="05612363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officeooo:rsid="05612363" officeooo:paragraph-rsid="05612363" style:font-size-asian="7pt" style:font-size-complex="7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officeooo:rsid="05629d7c" officeooo:paragraph-rsid="05629d7c" style:font-size-asian="7pt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7pt" fo:font-weight="bold" officeooo:rsid="05612363" officeooo:paragraph-rsid="05612363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fo:font-weight="bold" officeooo:rsid="05629d7c" officeooo:paragraph-rsid="05629d7c" style:font-size-asian="7pt" style:font-weight-asian="bold" style:font-size-complex="7pt" style:font-weight-complex="bold"/>
    </style:style>
    <style:style style:name="P5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bf6ec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175ad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175ad" style:font-weight-asian="normal" style:font-weight-complex="normal"/>
    </style:style>
    <style:style style:name="T37" style:family="text">
      <style:text-properties fo:font-weight="normal" officeooo:rsid="0556c247" style:font-weight-asian="normal" style:font-weight-complex="normal"/>
    </style:style>
    <style:style style:name="T38" style:family="text">
      <style:text-properties fo:font-weight="normal" officeooo:rsid="055bf6ec" style:font-weight-asian="normal" style:font-weight-complex="normal"/>
    </style:style>
    <style:style style:name="T39" style:family="text">
      <style:text-properties fo:font-weight="normal" officeooo:rsid="055cbcc2" style:font-weight-asian="normal" style:font-weight-complex="normal"/>
    </style:style>
    <style:style style:name="T40" style:family="text">
      <style:text-properties fo:font-weight="normal" officeooo:rsid="055e69b6" style:font-weight-asian="normal" style:font-weight-complex="normal"/>
    </style:style>
    <style:style style:name="T41" style:family="text">
      <style:text-properties fo:font-weight="normal" officeooo:rsid="055f31bc" style:font-weight-asian="normal" style:font-weight-complex="normal"/>
    </style:style>
    <style:style style:name="T42" style:family="text">
      <style:text-properties fo:font-weight="normal" officeooo:rsid="05629d7c" style:font-weight-asian="normal" style:font-weight-complex="normal"/>
    </style:style>
    <style:style style:name="T43" style:family="text">
      <style:text-properties fo:font-weight="normal" officeooo:rsid="04e54bf8" style:font-weight-asian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5fcdf" style:font-weight-asian="normal"/>
    </style:style>
    <style:style style:name="T46" style:family="text">
      <style:text-properties fo:font-weight="normal" officeooo:rsid="04e8872c" style:font-weight-asian="normal"/>
    </style:style>
    <style:style style:name="T47" style:family="text">
      <style:text-properties fo:font-weight="normal" officeooo:rsid="0534a347" style:font-weight-asian="normal"/>
    </style:style>
    <style:style style:name="T48" style:family="text">
      <style:text-properties fo:font-weight="normal" officeooo:rsid="054175ad" style:font-weight-asian="normal"/>
    </style:style>
    <style:style style:name="T49" style:family="text">
      <style:text-properties fo:font-weight="normal" officeooo:rsid="055bf6ec" style:font-weight-asian="normal"/>
    </style:style>
    <style:style style:name="T50" style:family="text">
      <style:text-properties officeooo:rsid="04e9cf36"/>
    </style:style>
    <style:style style:name="T51" style:family="text">
      <style:text-properties officeooo:rsid="04f431b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55b6d12" style:font-weight-asian="bold" style:font-weight-complex="bold"/>
    </style:style>
    <style:style style:name="T54" style:family="text">
      <style:text-properties officeooo:rsid="052e21d8"/>
    </style:style>
    <style:style style:name="T55" style:family="text">
      <style:text-properties officeooo:rsid="055b6d12"/>
    </style:style>
    <style:style style:name="T56" style:family="text">
      <style:text-properties officeooo:rsid="055cbcc2"/>
    </style:style>
    <style:style style:name="T57" style:family="text">
      <style:text-properties officeooo:rsid="0556c247"/>
    </style:style>
    <style:style style:name="T58" style:family="text">
      <style:text-properties officeooo:rsid="055f31bc"/>
    </style:style>
    <style:style style:name="T59" style:family="text">
      <style:text-properties officeooo:rsid="05629d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tab/><text:tab/></text:p>
      <text:p text:style-name="P31"/>
      <text:p text:style-name="P23"><text:tab/></text:p>
      <text:p text:style-name="P29"/>
      <text:p text:style-name="P30"/>
      <text:p text:style-name="P27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<text:span text:style-name="T50">P</text:span>ROC<text:span text:style-name="T51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52">5581 / 2016</text:p>
          </table:table-cell>
          <table:table-cell table:style-name="Tabela3.B2" office:value-type="string">
            <text:p text:style-name="P46">Nivaldo do Carmo</text:p>
          </table:table-cell>
          <table:table-cell table:style-name="Tabela3.C2" office:value-type="string">
            <text:p text:style-name="P54">DEFERIDO<text:span text:style-name="T31"> o pedido de prescrição de IPTU dos exercícios de 2000 até 2003 </text:span></text:p>
            <text:p text:style-name="P54"><text:span text:style-name="T31">no valor de R$ 9.931,18</text:span></text:p>
            <text:p text:style-name="P54">INDEFERIDO<text:span text:style-name="T31"> o pedido de prescrição de IPTU dos exercícios de 1997 e 1998 por serem objetos de execução fiscal que encontra-se em andamento</text:span></text:p>
            <text:p text:style-name="P54"><text:span text:style-name="T31">o </text:span>IPTU <text:span text:style-name="T31">dos exercícios de 1999 e 2004 foram objetos de execução fiscal que encontra-se extinta</text:span></text:p>
          </table:table-cell>
        </table:table-row>
      </table:table>
      <text:p text:style-name="P24"><text:s/><text:span text:style-name="T30">Publicado eletronicamente em </text:span><text:span text:style-name="T49">10</text:span><text:span text:style-name="T43"> de </text:span><text:span text:style-name="T48">abril</text:span><text:span text:style-name="T43"> de </text:span><text:span text:style-name="T47">2019</text:span><text:span text:style-name="T44"> </text:span><text:span text:style-name="T30">por </text:span><text:span text:style-name="T30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5"/>
      <text:p text:style-name="P36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0">10335 / 2016</text:p>
          </table:table-cell>
          <table:table-cell table:style-name="Tabela1.A1" office:value-type="string">
            <text:p text:style-name="P45">Maria Lúcia Ávila Liberato</text:p>
          </table:table-cell>
          <table:table-cell table:style-name="Tabela1.C1" office:value-type="string">
            <text:p text:style-name="P53">DEFERIDO<text:span text:style-name="T31"> o pedido de prescrição da TXD dos exercícios de 1994, 1997, 1998 e 1999</text:span></text:p>
            <text:p text:style-name="P53"><text:span text:style-name="T31">no valor de R$ 2,024,60</text:span></text:p>
            <text:p text:style-name="P53"><text:span text:style-name="T31">A </text:span>TXD<text:span text:style-name="T31"> do exercício de 2000 encontra-se prescrita jucicialmente</text:span></text:p>
          </table:table-cell>
        </table:table-row>
        <table:table-row table:style-name="Tabela1.2">
          <table:table-cell table:style-name="Tabela1.A2" office:value-type="string">
            <text:p text:style-name="P48">12824 / 2016</text:p>
          </table:table-cell>
          <table:table-cell table:style-name="Tabela1.A2" office:value-type="string">
            <text:p text:style-name="P22">Gessi Menezes Nunes</text:p>
          </table:table-cell>
          <table:table-cell table:style-name="Tabela1.C2" office:value-type="string">
            <text:p text:style-name="P14"><text:span text:style-name="T37"><text:s/></text:span><text:span text:style-name="T56">DEFERIDO </text:span><text:span text:style-name="T39">o pedido de prescrição de IPTU do exercício de 2009 </text:span><text:span text:style-name="T40">do</text:span><text:span text:style-name="T39"> Imóvel nº </text:span><text:span text:style-name="T56">19.003.018</text:span></text:p>
            <text:p text:style-name="P18">no valor de R$ 814,61</text:p>
            <text:p text:style-name="P13"><text:span text:style-name="T57">INDEFERIDO</text:span><text:span text:style-name="T37"> o pedido de prescrição de IPTU dos exercícios de 2001, 2004 até 2008 </text:span><text:span text:style-name="T31">do imóvel nº </text:span>19.003.018 <text:span text:style-name="T37">por serem objetos de execução fiscal que encontra-se em andamento</text:span></text:p>
            <text:p text:style-name="P18"><text:span text:style-name="T52">IPTU</text:span> do exercício de 2003 do imóvel nº <text:span text:style-name="T52">19.003.018 </text:span>não encontra-se em aberto, estando prescrito judicialmente</text:p>
            <text:p text:style-name="P13">DEFERIDO<text:span text:style-name="T31"> o pedido de prescrição de IPTU dos exercícios de 2003 até 2006 e 2009 </text:span><text:span text:style-name="T41">no imóvel nº </text:span><text:span text:style-name="T58">19.003.019 </text:span><text:span text:style-name="T31">no valor de R$ 4.661,60</text:span></text:p>
            <text:p text:style-name="P15">INDEFERIDO<text:span text:style-name="T31"> o pedido de prescrição de IPTU dos exercícios de 2001, 2007 e 2008 </text:span><text:span text:style-name="T41">no imóvel </text:span><text:span text:style-name="T58">19.003.019 </text:span><text:span text:style-name="T31">por serem objetos de execução fiscal que encontra-se em andamento</text:span></text:p>
            <text:p text:style-name="P16">DEFERIDO<text:span text:style-name="T31"> o pedido de prescrição de IPTU do exercício de 2001 no imóvel nº </text:span>19.003.012<text:span text:style-name="T31"> no valor de R$ 1.568,07</text:span></text:p>
          </table:table-cell>
        </table:table-row>
      </table:table>
      <text:p text:style-name="P35"><text:s/><text:span text:style-name="T31">Publicado eletronicamente em </text:span><text:span text:style-name="T38">10</text:span><text:span text:style-name="T34"> de </text:span><text:span text:style-name="T36">abril</text:span><text:span text:style-name="T34"> de </text:span><text:span text:style-name="T35">2019</text:span><text:span text:style-name="T32"> </text:span><text:span text:style-name="T33">por </text:span><text:span text:style-name="T34">Luciano August </text:span></text:p>
      <text:p text:style-name="P26"/>
      <text:p text:style-name="P28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PROCESSO</text:p>
          </table:table-cell>
          <table:table-cell table:style-name="Tabela5.A1" office:value-type="string">
            <text:p text:style-name="P20">NOME / FIRMA</text:p>
          </table:table-cell>
          <table:table-cell table:style-name="Tabela5.C1" office:value-type="string">
            <text:p text:style-name="P12">ASSUNTO, SOLICITAÇÃO <text:span text:style-name="T54">OU RESULTADO</text:span></text:p>
          </table:table-cell>
        </table:table-row>
        <table:table-row table:style-name="Tabela5.2">
          <table:table-cell table:style-name="Tabela5.A2" office:value-type="string">
            <text:p text:style-name="P51">7812 / 2017</text:p>
          </table:table-cell>
          <table:table-cell table:style-name="Tabela5.B2" office:value-type="string">
            <text:p text:style-name="P45">Sebastião Teixeira da Silva</text:p>
          </table:table-cell>
          <table:table-cell table:style-name="Tabela5.C2" office:value-type="string">
            <text:p text:style-name="P42">DEFERIDO<text:span text:style-name="T31"> o pedido de prescrição de ISSV dos exercícios de 2003 até 2007; TFIS dos exercícios de 2003 até 2006, 2008, 2009 e 2011; Auto de Multa dos exercícios de 2003 e 2004; TPUB dos exercícios de 2009 e 2011 no valor de R$ </text:span><text:span text:style-name="T42">30.338,08</text:span></text:p>
            <text:p text:style-name="P42"><text:span text:style-name="T42">A </text:span><text:span text:style-name="T59">TFIS</text:span><text:span text:style-name="T42"> do exercício de 2007 e </text:span><text:span text:style-name="T59">ISSV</text:span> <text:span text:style-name="T42">do exercício de 2000 são objetos de execução fiscal que encontra-se em andamento</text:span></text:p>
            <text:p text:style-name="P43"><text:span text:style-name="T31">A </text:span>TFIS<text:span text:style-name="T31"> do exercício de 2001 foi objeto de execução fiscal que encontra-se extinta</text:span></text:p>
          </table:table-cell>
        </table:table-row>
        <table:table-row table:style-name="Tabela5.2">
          <table:table-cell table:style-name="Tabela5.A3" office:value-type="string">
            <text:p text:style-name="P49">10435 / 2016</text:p>
          </table:table-cell>
          <table:table-cell table:style-name="Tabela5.B3" office:value-type="string">
            <text:p text:style-name="P44">Antônio Dias</text:p>
          </table:table-cell>
          <table:table-cell table:style-name="Tabela5.C3" office:value-type="string">
            <text:p text:style-name="P39"><text:span text:style-name="T53">DEFERIDO </text:span><text:span text:style-name="T55">o pedido de prescrição de IPTU do exercício de 1996 </text:span></text:p>
            <text:p text:style-name="P41">no valor de R$ 1.894,07</text:p>
            <text:p text:style-name="P39"/>
            <text:p text:style-name="P38">INDEFERIDO <text:span text:style-name="T31">o pedido de prescrição de IPTU dos exercícios de 2003 até 2006, 2009 e 2010 por serem objetos de acordo e a municipalidade ainda dispõe de prazo para proceder a cobrança judicial.</text:span></text:p>
            <text:p text:style-name="P37"/>
          </table:table-cell>
        </table:table-row>
        <table:table-row table:style-name="Tabela5.4">
          <table:table-cell table:style-name="Tabela5.A4" office:value-type="string">
            <text:p text:style-name="P17">10754 / 2016</text:p>
          </table:table-cell>
          <table:table-cell table:style-name="Tabela5.B4" office:value-type="string">
            <text:p text:style-name="P21"><text:span text:style-name="T56">Marisvaldo Gomes de Souza</text:span> </text:p>
          </table:table-cell>
          <table:table-cell table:style-name="Tabela5.C4" office:value-type="string">
            <text:p text:style-name="P40">DEFERIDO<text:span text:style-name="T31"> o pedido de prescrição da TXD dos exercícios de 1996, 2003 e 2004; PPD do exercício de 2001 no valor de R$ 9.332,56</text:span></text:p>
          </table:table-cell>
        </table:table-row>
      </table:table>
      <text:p text:style-name="P33"><text:s/><text:span text:style-name="T30">Publicado eletronicamente em </text:span><text:span text:style-name="T49">10</text:span><text:span text:style-name="T45"> de </text:span><text:span text:style-name="T48">abril</text:span><text:span text:style-name="T45"> de </text:span><text:span text:style-name="T47">2019</text:span><text:span text:style-name="T44"> </text:span><text:span text:style-name="T46">por </text:span><text:span text:style-name="T45">Luciano Augusto</text:span></text:p>
      <text:p text:style-name="P33"/>
      <text:p text:style-name="P33"/>
      <text:p text:style-name="P34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bf6ec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4175ad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0</text:span><text:span text:style-name="MT10"> de </text:span><text:span text:style-name="MT11">abril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09T15:08:24.668000000</dc:date>
    <meta:editing-cycles>1245</meta:editing-cycles>
    <meta:editing-duration>P4DT15H22M37S</meta:editing-duration>
    <meta:generator>LibreOffice/6.2.2.2$Windows_X86_64 LibreOffice_project/2b840030fec2aae0fd2658d8d4f9548af4e3518d</meta:generator>
    <meta:print-date>2019-01-09T11:08:27.729000000</meta:print-date>
    <meta:document-statistic meta:table-count="3" meta:image-count="1" meta:object-count="0" meta:page-count="1" meta:paragraph-count="53" meta:word-count="550" meta:character-count="3233" meta:non-whitespace-character-count="2697"/>
  </office:meta>
</office:document-meta>
</file>