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200000092CA6E596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style:keep-together="true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row-height="0.688cm"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.7" style:family="table-row">
      <style:table-row-properties style:row-height="1.676cm" style:keep-together="true" fo:keep-together="auto"/>
    </style:style>
    <style:style style:name="Tabela3.15" style:family="table-row">
      <style:table-row-properties style:row-height="2.117cm" style:keep-together="true" fo:keep-together="auto"/>
    </style:style>
    <style:style style:name="Tabela3.16" style:family="table-row">
      <style:table-row-properties style:row-height="1.588cm" style:keep-together="true" fo:keep-together="auto"/>
    </style:style>
    <style:style style:name="Tabela3.17" style:family="table-row">
      <style:table-row-properties style:row-height="1.305cm" style:keep-together="true" fo:keep-together="auto"/>
    </style:style>
    <style:style style:name="Tabela3.19" style:family="table-row">
      <style:table-row-properties style:row-height="2.452cm" style:keep-together="true" fo:keep-together="auto"/>
    </style:style>
    <style:style style:name="Tabela3.20" style:family="table-row">
      <style:table-row-properties style:row-height="1.023cm" style:keep-together="true" fo:keep-together="auto"/>
    </style:style>
    <style:style style:name="Tabela3.21" style:family="table-row">
      <style:table-row-properties style:row-height="1.94cm" style:keep-together="true" fo:keep-together="auto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P2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3" style:family="paragraph" style:parent-style-name="Standard">
      <style:paragraph-properties fo:text-align="start" style:justify-single-wor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style:font-size-asian="7pt" style:font-weight-asian="bold" style:font-name-complex="Tahoma" style:font-size-complex="7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style:font-size-asian="10pt" style:font-name-complex="Verdana" text:display="none"/>
    </style:style>
    <style:style style:name="P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8" style:family="paragraph" style:parent-style-name="Corpo_20_de_20_texto_20_31"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9" style:family="paragraph" style:parent-style-name="Corpo_20_de_20_texto_20_31"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0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12" style:family="paragraph" style:parent-style-name="Standard"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Courier" fo:font-size="8pt" style:text-underline-style="none" fo:font-weight="normal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13" style:family="paragraph" style:parent-style-name="Corpo_20_de_20_texto_20_31"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style:text-underline-style="none" fo:font-weight="normal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P15" style:family="paragraph" style:parent-style-name="Text_20_body" style:master-page-name="">
      <style:paragraph-properties fo:margin-left="3.747cm" fo:margin-right="0cm" fo:text-align="start" style:justify-single-word="false" fo:text-indent="1.249cm" style:auto-text-indent="false" style:page-number="auto"/>
      <style:text-properties fo:font-size="8pt" style:font-size-asian="8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8" style:family="paragraph" style:parent-style-name="Corpo_20_de_20_texto_20_31" style:master-page-name="Standard"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font-name-asian="Arial" style:font-size-asian="7pt" style:font-name-complex="Arial" fo:hyphenate="false" fo:hyphenation-remain-char-count="2" fo:hyphenation-push-char-count="2"/>
    </style:style>
    <style:style style:name="P19" style:family="paragraph" style:parent-style-name="Corpo_20_de_20_texto_20_31" style:master-page-name=""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0" style:family="paragraph" style:parent-style-name="Corpo_20_de_20_texto_20_31" style:master-page-name=""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font-name-asian="Arial" style:font-size-asian="7pt" style:font-name-complex="Arial" fo:hyphenate="false" fo:hyphenation-remain-char-count="2" fo:hyphenation-push-char-count="2"/>
    </style:style>
    <style:style style:name="P21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6pt" style:text-underline-style="none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2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style:font-size-asian="7pt" style:font-size-complex="8pt"/>
    </style:style>
    <style:style style:name="P23" style:family="paragraph" style:parent-style-name="Subtitle">
      <style:paragraph-properties fo:margin-left="3.747cm" fo:margin-right="0cm" fo:text-align="start" style:justify-single-word="false" fo:text-indent="1.249cm" style:auto-text-indent="false"/>
    </style:style>
    <style:style style:name="P2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</style:style>
    <style:style style:name="P25" style:family="paragraph" style:parent-style-name="Subtitle">
      <style:paragraph-properties fo:margin-left="0cm" fo:margin-right="0cm" fo:line-height="100%" fo:text-align="center" style:justify-single-word="false" fo:text-indent="0cm" style:auto-text-indent="false"/>
    </style:style>
    <style:style style:name="P26" style:family="paragraph" style:parent-style-name="Subtitle"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fo:font-size="8pt" style:font-size-asian="8pt" style:font-size-complex="11pt"/>
    </style:style>
    <style:style style:name="P2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fo:font-size="8pt" fo:font-weight="bold" style:font-size-asian="8pt" style:font-weight-asian="bold" style:font-size-complex="11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font-weight="bold" style:font-size-asian="7pt" style:font-weight-asian="bold" style:font-size-complex="8pt" style:font-weight-complex="bold"/>
    </style:style>
    <style:style style:name="T6" style:family="text">
      <style:text-properties style:font-name="Arial" fo:font-size="7pt" fo:font-weight="bold" style:font-name-asian="Arial" style:font-size-asian="7pt" style:font-weight-asian="bold" style:font-name-complex="Arial" style:font-size-complex="14pt" style:font-weight-complex="bold"/>
    </style:style>
    <style:style style:name="T7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8" style:family="text">
      <style:text-properties style:font-name="Arial" fo:font-size="7pt" fo:font-weight="normal" style:font-name-asian="Arial" style:font-size-asian="7pt" style:font-weight-asian="normal" style:font-name-complex="Arial" style:font-size-complex="14pt" style:font-weight-complex="normal"/>
    </style:style>
    <style:style style:name="T9" style:family="text">
      <style:text-properties style:font-name="Arial" fo:font-size="7pt" style:text-underline-style="none" fo:font-weight="normal" style:font-size-asian="7pt" style:font-weight-asian="normal" style:font-name-complex="Arial" style:font-size-complex="7pt" style:font-weight-complex="normal"/>
    </style:style>
    <style:style style:name="T10" style:family="text">
      <style:text-properties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tab/><text:tab/></text:p>
      <text:p text:style-name="P20"><text:tab/></text:p>
      <text:p text:style-name="P10"><text:span text:style-name="T8">A </text:span><text:span text:style-name="T8">Divisão</text:span><text:span text:style-name="T6"> </text:span><text:span text:style-name="T7">de </text:span><text:span text:style-name="T7">Cobrança Amig</text:span><text:span text:style-name="T7">á</text:span><text:span text:style-name="T7">vel</text:span><text:span text:style-name="T7"> </text:span><text:span text:style-name="T7">informa</text:span><text:span text:style-name="T7"> aos seguintes contribuintes </text:span><text:span text:style-name="T9">sobre o </text:span><text:span text:style-name="T10">pedido de prescrição </text:span><text:span text:style-name="T10">de débito</text:span><text:span text:style-name="T10">s</text:span><text:span text:style-name="T10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PROCESSO</text:p>
          </table:table-cell>
          <table:table-cell table:style-name="Tabela3.A1" office:value-type="string">
            <text:p text:style-name="P3">NOME / FIRMA</text:p>
          </table:table-cell>
          <table:table-cell table:style-name="Tabela3.C1" office:value-type="string">
            <text:p text:style-name="P4">ASSUNTO OU SOLICITAÇÃO</text:p>
          </table:table-cell>
        </table:table-row>
        <table:table-row table:style-name="Tabela3.2">
          <table:table-cell table:style-name="Tabela3.A2" office:value-type="string">
            <text:p text:style-name="P17">8844/2017</text:p>
          </table:table-cell>
          <table:table-cell table:style-name="Tabela3.A2" office:value-type="string">
            <text:p text:style-name="P7">Jorge Alves da Conceição</text:p>
          </table:table-cell>
          <table:table-cell table:style-name="Tabela3.C2" office:value-type="string">
            <text:p text:style-name="P5"><text:span text:style-name="T12">DEFERIDO</text:span> O pedido de prescrição referente ao IPTU exercícios 2003, 2004, 2006 e 2009 no valor de <text:span text:style-name="T12">R$ 8.920,55</text:span></text:p>
          </table:table-cell>
        </table:table-row>
        <table:table-row table:style-name="Tabela3.2">
          <table:table-cell table:style-name="Tabela3.A2" office:value-type="string">
            <text:p text:style-name="P17">8568/2017</text:p>
          </table:table-cell>
          <table:table-cell table:style-name="Tabela3.A2" office:value-type="string">
            <text:p text:style-name="P7">Vania Salete do Amaral Dias</text:p>
          </table:table-cell>
          <table:table-cell table:style-name="Tabela3.C2" office:value-type="string">
            <text:p text:style-name="P5"><text:span text:style-name="T12">DEFERIDO</text:span> O pedido de prescrição referente a ISSV exercícios 2004 e 2005; TFIS exercício 2004 e M2- AUIS exercício de 2009 no valor de <text:span text:style-name="T12">R$ 6.576,02</text:span></text:p>
          </table:table-cell>
        </table:table-row>
        <table:table-row table:style-name="Tabela3.2">
          <table:table-cell table:style-name="Tabela3.A2" office:value-type="string">
            <text:p text:style-name="P17">8332/2017</text:p>
          </table:table-cell>
          <table:table-cell table:style-name="Tabela3.A2" office:value-type="string">
            <text:p text:style-name="P7">Luis Antonio Spezamilio</text:p>
          </table:table-cell>
          <table:table-cell table:style-name="Tabela3.C2" office:value-type="string">
            <text:p text:style-name="P5"><text:span text:style-name="T12">DEFERIDO</text:span> O pedido de prescrição referente ao IPTU exercícios 2005, 2006, 2009, 2010 e 2011 no valor de <text:span text:style-name="T12">R$ 5.109,14</text:span></text:p>
          </table:table-cell>
        </table:table-row>
        <table:table-row table:style-name="Tabela3.2">
          <table:table-cell table:style-name="Tabela3.A2" office:value-type="string">
            <text:p text:style-name="P17">18487/2018</text:p>
          </table:table-cell>
          <table:table-cell table:style-name="Tabela3.A2" office:value-type="string">
            <text:p text:style-name="P7">Clovis Xavier dos Santos </text:p>
          </table:table-cell>
          <table:table-cell table:style-name="Tabela3.C2" office:value-type="string">
            <text:p text:style-name="P5"><text:span text:style-name="T12">DEFERIDO</text:span> O pedido de prescrição referente ao IPTU exercício 2009 no valor de <text:span text:style-name="T12">R$ 1.608,88</text:span></text:p>
          </table:table-cell>
        </table:table-row>
        <table:table-row table:style-name="Tabela3.2">
          <table:table-cell table:style-name="Tabela3.A2" office:value-type="string">
            <text:p text:style-name="P17">13194/2017</text:p>
          </table:table-cell>
          <table:table-cell table:style-name="Tabela3.A2" office:value-type="string">
            <text:p text:style-name="P7">Luciano da silva Bernadinelli</text:p>
          </table:table-cell>
          <table:table-cell table:style-name="Tabela3.C2" office:value-type="string">
            <text:p text:style-name="P5"><text:span text:style-name="T12">DEFERIDO</text:span> O pedido de prescrição referente a TFIS exercícios 2009 e 2010 e ISSF dos exercícios 2009 e 2010 no valor de <text:span text:style-name="T12">R$ 3.938,73</text:span></text:p>
          </table:table-cell>
        </table:table-row>
        <table:table-row table:style-name="Tabela3.7">
          <table:table-cell table:style-name="Tabela3.A2" office:value-type="string">
            <text:p text:style-name="P17">12300/2017</text:p>
          </table:table-cell>
          <table:table-cell table:style-name="Tabela3.A2" office:value-type="string">
            <text:p text:style-name="P7">Zelia da silva</text:p>
          </table:table-cell>
          <table:table-cell table:style-name="Tabela3.C2" office:value-type="string">
            <text:p text:style-name="P5"><text:span text:style-name="T12">DEFERIDO</text:span> O pedido de prescrição referente ao IPTU exercícios 2001, 2002, 2003, 2005, 2006, 2007, 2008, 2009 e 2011 no valor <text:span text:style-name="T12">R$ 23.443,42</text:span></text:p>
            <text:p text:style-name="P5"><text:span text:style-name="T12">INDEFERIDO</text:span> O pedido de prescrição do IPTU referente ao exercício 2004, pois verificamos que é objeto de execução fiscal que encontra-se extinta e a prescrição foi declarada judicialmente.</text:p>
          </table:table-cell>
        </table:table-row>
        <table:table-row table:style-name="Tabela3.2">
          <table:table-cell table:style-name="Tabela3.A2" office:value-type="string">
            <text:p text:style-name="P17">9045/2017</text:p>
          </table:table-cell>
          <table:table-cell table:style-name="Tabela3.A2" office:value-type="string">
            <text:p text:style-name="P7">David da silva Barreto couro -Me</text:p>
          </table:table-cell>
          <table:table-cell table:style-name="Tabela3.C2" office:value-type="string">
            <text:p text:style-name="P5"><text:span text:style-name="T12">DEFERIDO</text:span> O pedido de prescrição referente a TFIS <text:s/>exercícios 2000, 2001 e 2003 no valor de <text:span text:style-name="T12">R$ 7.210,09</text:span></text:p>
          </table:table-cell>
        </table:table-row>
        <table:table-row table:style-name="Tabela3.2">
          <table:table-cell table:style-name="Tabela3.A2" office:value-type="string">
            <text:p text:style-name="P17">8470/2017</text:p>
          </table:table-cell>
          <table:table-cell table:style-name="Tabela3.A2" office:value-type="string">
            <text:p text:style-name="P7">Silvana Rosa Motta </text:p>
          </table:table-cell>
          <table:table-cell table:style-name="Tabela3.C2" office:value-type="string">
            <text:p text:style-name="P5"><text:span text:style-name="T12">DEFERIDO</text:span> O pedido de prescrição referente a TXD <text:s/>exercícios 1997,1999 e 2000 no valor de <text:span text:style-name="T12">R$ 1.349,39</text:span></text:p>
          </table:table-cell>
        </table:table-row>
        <table:table-row table:style-name="Tabela3.2">
          <table:table-cell table:style-name="Tabela3.A2" office:value-type="string">
            <text:p text:style-name="P17">8902/2017</text:p>
          </table:table-cell>
          <table:table-cell table:style-name="Tabela3.A2" office:value-type="string">
            <text:p text:style-name="P7">Sidnei da silva Romeiro</text:p>
          </table:table-cell>
          <table:table-cell table:style-name="Tabela3.C2" office:value-type="string">
            <text:p text:style-name="P5"><text:span text:style-name="T12">DEFERIDO</text:span> O pedido de prescrição referente a MULTA DE TRÂNSITO exercício 2007 no valor de <text:span text:style-name="T12">R$ 760,25</text:span></text:p>
          </table:table-cell>
        </table:table-row>
        <table:table-row table:style-name="Tabela3.2">
          <table:table-cell table:style-name="Tabela3.A2" office:value-type="string">
            <text:p text:style-name="P17">9686/2017</text:p>
          </table:table-cell>
          <table:table-cell table:style-name="Tabela3.A2" office:value-type="string">
            <text:p text:style-name="P7">Silvia aparecida dos Santos </text:p>
          </table:table-cell>
          <table:table-cell table:style-name="Tabela3.C2" office:value-type="string">
            <text:p text:style-name="P5"><text:span text:style-name="T12">DEFERIDO</text:span> O pedido de prescrição referente a TAXA DE AMBULANTE <text:s/>exercícios 2003 e 2004 no valor de <text:span text:style-name="T12">R$ 1.086,26</text:span></text:p>
          </table:table-cell>
        </table:table-row>
        <table:table-row table:style-name="Tabela3.2">
          <table:table-cell table:style-name="Tabela3.A2" office:value-type="string">
            <text:p text:style-name="P17">9491/2017</text:p>
          </table:table-cell>
          <table:table-cell table:style-name="Tabela3.A2" office:value-type="string">
            <text:p text:style-name="P7">Angelita Aparecida Angelo</text:p>
          </table:table-cell>
          <table:table-cell table:style-name="Tabela3.C2" office:value-type="string">
            <text:p text:style-name="P5"><text:span text:style-name="T12">DEFERIDO</text:span> O pedido de prescrição referente ao IPTU exercícios 2004, 2005, 2006, 2007, 2009 e 2011 e <text:s/>ACORDO numero 388.006 exercício 2004 no valor de <text:span text:style-name="T12">R$ 37.410,82</text:span></text:p>
          </table:table-cell>
        </table:table-row>
        <table:table-row table:style-name="Tabela3.2">
          <table:table-cell table:style-name="Tabela3.A2" office:value-type="string">
            <text:p text:style-name="P17">5014/2018</text:p>
          </table:table-cell>
          <table:table-cell table:style-name="Tabela3.A2" office:value-type="string">
            <text:p text:style-name="P7">Clodoaldo Crisótomo da Silva</text:p>
          </table:table-cell>
          <table:table-cell table:style-name="Tabela3.C2" office:value-type="string">
            <text:p text:style-name="P5"><text:span text:style-name="T12">DEFERIDO</text:span> O pedido de prescrição referente a TFIS exercício 2001 no valor de <text:span text:style-name="T12">R$ 923,72</text:span></text:p>
          </table:table-cell>
        </table:table-row>
        <table:table-row table:style-name="Tabela3.2">
          <table:table-cell table:style-name="Tabela3.A2" office:value-type="string">
            <text:p text:style-name="P17">11013/2017</text:p>
          </table:table-cell>
          <table:table-cell table:style-name="Tabela3.A2" office:value-type="string">
            <text:p text:style-name="P7">Cesar Paulo Gazda </text:p>
          </table:table-cell>
          <table:table-cell table:style-name="Tabela3.C2" office:value-type="string">
            <text:p text:style-name="P5"><text:span text:style-name="T12">DEFERIDO</text:span> O pedido de prescrição referente ao IPTU exercício 1998 no valor de <text:span text:style-name="T12">R$ 2.271,42</text:span></text:p>
          </table:table-cell>
        </table:table-row>
        <table:table-row table:style-name="Tabela3.15">
          <table:table-cell table:style-name="Tabela3.A2" office:value-type="string">
            <text:p text:style-name="P17">13175/2017</text:p>
          </table:table-cell>
          <table:table-cell table:style-name="Tabela3.A2" office:value-type="string">
            <text:p text:style-name="P7">Edna Ferreira </text:p>
          </table:table-cell>
          <table:table-cell table:style-name="Tabela3.C2" office:value-type="string">
            <text:p text:style-name="P5"><text:span text:style-name="T12">DEFERIDO</text:span> O pedido de prescrição referente ao IPTU exercícios 2000, 2001, 2002, 2003, 2005, 2006, 2007, 2008, 2011 e 2012 no valor de <text:span text:style-name="T12">R$ 20.742,49</text:span></text:p>
            <text:p text:style-name="P5"><text:span text:style-name="T12">INDEFERIDO </text:span>O pedido referente ao IPTU exercícios 1998,1999 e 2004, por já estarem com a situação de prescrito no sistema. Com relação ao IPTU exercícios 2006, 2009 e 2010 verificamos que são objetos de execução fiscal que encontra-se em andamento, não havendo o que se falar em reconhecimento administrativo por prescrição</text:p>
            <text:p text:style-name="P5"/>
            <text:p text:style-name="P5"/>
            <text:p text:style-name="P5"/>
          </table:table-cell>
        </table:table-row>
        <table:table-row table:style-name="Tabela3.16">
          <table:table-cell table:style-name="Tabela3.A2" office:value-type="string">
            <text:p text:style-name="P17">9402/2017</text:p>
          </table:table-cell>
          <table:table-cell table:style-name="Tabela3.A2" office:value-type="string">
            <text:p text:style-name="P7">Maria Augusta Teixeira Ferreira</text:p>
          </table:table-cell>
          <table:table-cell table:style-name="Tabela3.C2" office:value-type="string">
            <text:p text:style-name="P5"><text:span text:style-name="T12">DEFERIDO</text:span> O pedido de prescrição referente ao IPTU exercícios 2010 e 2011 no valor de <text:span text:style-name="T12">R$ 49.931,67</text:span></text:p>
            <text:p text:style-name="P5"><text:span text:style-name="T12">INDEFERIDO </text:span><text:s/>O pedido de prescrição referente ao IPTU exercícios 1993, 1994, 1995, 1996, 1997, 2000, 2001, 2002 e 2003, pois não encontram-se em aberto, e já estão com a situação de Prescrito no sistema.</text:p>
          </table:table-cell>
        </table:table-row>
        <table:table-row table:style-name="Tabela3.17">
          <table:table-cell table:style-name="Tabela3.A2" office:value-type="string">
            <text:p text:style-name="P17">2813/2018</text:p>
          </table:table-cell>
          <table:table-cell table:style-name="Tabela3.A2" office:value-type="string">
            <text:p text:style-name="P7">Milton Fagundes </text:p>
          </table:table-cell>
          <table:table-cell table:style-name="Tabela3.C2" office:value-type="string">
            <text:p text:style-name="P5"><text:span text:style-name="T12">DEFERIDO</text:span> O pedido de prescrição referente ao IPTU exercícios 2004, 2009, 2010, 2011 e <text:s/>Acordo numero <text:s/>347022/2002 no valor de <text:span text:style-name="T12">R$ 35.272,26</text:span></text:p>
            <text:p text:style-name="P5"><text:span text:style-name="T12">INDEFERIDO <text:s/></text:span>O pedido de prescrição referente ao IPTU exercícios 2002, pois encontra-se pago no sistema. </text:p>
            <text:p text:style-name="P5"><text:span text:style-name="T12"/></text:p>
            <text:p text:style-name="P5"><text:span text:style-name="T12"/></text:p>
          </table:table-cell>
        </table:table-row>
        <table:table-row table:style-name="Tabela3.16">
          <table:table-cell table:style-name="Tabela3.A2" office:value-type="string">
            <text:p text:style-name="P17">8086/2017</text:p>
          </table:table-cell>
          <table:table-cell table:style-name="Tabela3.A2" office:value-type="string">
            <text:p text:style-name="P7">Adriana de Oliveira</text:p>
          </table:table-cell>
          <table:table-cell table:style-name="Tabela3.C2" office:value-type="string">
            <text:p text:style-name="P5"><text:span text:style-name="T12">DEFERIDO</text:span> O pedido de prescrição referente ao IPTU exercícios <text:s/>2003 e 2007 no valor de<text:span text:style-name="T12"> R$ 4.569,37</text:span></text:p>
            <text:p text:style-name="P5"><text:span text:style-name="T12">INDEFERIDO</text:span> <text:s/>O pedido de prescrição referente ao IPTU exercício 2009, pois verificamos que foi objeto de um Acordo que interrompeu o curso <text:s/>do lapso prescricional, desse modo a Municipalidade ainda dispõe de prazo para proceder a cobrança dos créditos</text:p>
          </table:table-cell>
        </table:table-row>
        <table:table-row table:style-name="Tabela3.19">
          <table:table-cell table:style-name="Tabela3.A2" office:value-type="string">
            <text:p text:style-name="P17">8098/20147</text:p>
          </table:table-cell>
          <table:table-cell table:style-name="Tabela3.A2" office:value-type="string">
            <text:p text:style-name="P7">Ednilson Porfirio</text:p>
          </table:table-cell>
          <table:table-cell table:style-name="Tabela3.C2" office:value-type="string">
            <text:p text:style-name="P5"><text:span text:style-name="T12">DEFERIDO</text:span> O pedido de prescrição referente ao IPTU exercícios 2000, 2001, 2002, 2003, 2004, 2005 (parcelas 7 a 10) , 2006, 2007 (parcelas 9 e 10) e 2008 no valor de <text:span text:style-name="T12">R$ 1.235,00</text:span></text:p>
            <text:p text:style-name="P5"><text:span text:style-name="T12">INDEFERIDO</text:span> <text:s/>O pedido de prescrição referente ao IPTU exercícios 1998, por ser objeto de execução fiscal. Quanto ao exercício 2005 (parcelas 1 a 6), <text:s/>2007( parcelas 1 a 8), 2016 (parcelas 1 a 6,9 e 10), não encontram-se em aberto, estão com a situação de Pagos no sistema. Em relação ao exercício 2016 (parcelas 7 e 10), estão inadimplidos a menos de 05 anos ,portanto não há o que se falar em reconhecimento administrativo por prescrição </text:p>
          </table:table-cell>
        </table:table-row>
        <table:table-row table:style-name="Tabela3.20">
          <table:table-cell table:style-name="Tabela3.A2" office:value-type="string">
            <text:p text:style-name="P17">8259/20147</text:p>
          </table:table-cell>
          <table:table-cell table:style-name="Tabela3.A2" office:value-type="string">
            <text:p text:style-name="P7">Jose Carlos Barros Monteiro</text:p>
          </table:table-cell>
          <table:table-cell table:style-name="Tabela3.C2" office:value-type="string">
            <text:p text:style-name="P5"><text:span text:style-name="T12">INDEFERIDO</text:span> O pedido de prescrição referente ao IPTU exercícios 2010 e 2011 , pois os tributos foram objeto de Acordo que interrompeu o curso do lapso prescricional, desse modo a Municipalidade ainda disõe de prazo para proceder com a cobrança</text:p>
          </table:table-cell>
        </table:table-row>
        <table:table-row table:style-name="Tabela3.21">
          <table:table-cell table:style-name="Tabela3.A2" office:value-type="string">
            <text:p text:style-name="P17">12480/2015 </text:p>
          </table:table-cell>
          <table:table-cell table:style-name="Tabela3.A2" office:value-type="string">
            <text:p text:style-name="P7">Manoelina Ribeiro da Silva Meira</text:p>
          </table:table-cell>
          <table:table-cell table:style-name="Tabela3.C2" office:value-type="string">
            <text:p text:style-name="P5"><text:span text:style-name="T12">DEFERIDO</text:span> O pedido de prescrição referente ao IPTU exercícios 2004, (parcelas 9,10), 2005, 2006, 2008 e Acordo- 214233/2004 (parcelas 8 a 23) no valor de <text:span text:style-name="T12">R$ 13.781,21</text:span></text:p>
            <text:p text:style-name="P5"><text:span text:style-name="T12">INDEFERIDO</text:span> <text:s/>O pedido de prescrição referente ao IPTU exercício 2004 (parcelas 1 a 8), 2007 e Acordo -214233/2004 (parcelas 1 a 7), pois estão na situação de pagos e compensados no sistema, portanto não há o que se falar em reconhecimento administrativo por prescrição </text:p>
          </table:table-cell>
        </table:table-row>
      </table:table>
      <text:p text:style-name="P8"><text:s/><text:span text:style-name="T11">Publicado eletronicamente em </text:span><text:span text:style-name="T11"><text:date style:data-style-name="N76" text:date-value="2020-10-21T16:42:36">21 de Outubro de 2020</text:date></text:span><text:span text:style-name="T11"> </text:span><text:span text:style-name="T11">por </text:span><text:span text:style-name="T11"><text:drop-down text:name=""><text:label text:value="&lt;nome de quem publicou&gt;"/><text:label text:value="Adenise Mendes"/><text:label text:value="Adriana Néris"/><text:label text:current-selected="true" text:value="Katia Silva"/><text:label text:value="Luciano Augusto"/><text:label text:value="Prefeitura do Município de Mauá"/>Katia Silva</text:drop-down></text:span></text:p>
      <text:p text:style-name="P9"/>
      <text:p text:style-name="P19"><text:span text:style-name="T13"><text:s/></text:span></text:p>
      <text:p text:style-name="P21"><text:span text:style-name="T9"/></text:p>
      <text:p text:style-name="P13"/>
      <text:p text:style-name="P12"/>
      <text:p text:style-name="P6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size="11pt" fo:font-weight="bold" style:font-size-asian="11pt" style:font-weight-asian="bold" style:font-name-complex="Folio Lt B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size="13pt" fo:letter-spacing="-0.018cm" fo:font-weight="bold" style:font-size-asian="13pt" style:font-weight-asian="bold" style:font-name-complex="Folio Lt B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0pt" fo:language="en" fo:country="US" fo:font-weight="bold" style:font-size-asian="10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size="7pt" fo:font-weight="bold" style:font-size-asian="7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212cm" fo:margin-bottom="0cm" fo:text-align="center" style:justify-single-word="false"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size="8pt" fo:font-weight="bold" style:font-size-asian="8pt" style:font-weight-asian="bold" style:font-name-complex="Arial" style:font-weight-complex="bold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/>
      <style:text-properties style:font-name="Arial Unicode MS" style:font-name-asian="Arial Unicode MS" style:font-name-complex="Arial Unicode MS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loext:contextual-spacing="false" fo:margin-top="0.176cm" fo:margin-bottom="0.176cm" fo:padding="0cm" fo:border-left="0.018cm solid #000000" fo:border-right="0.018cm solid #000000" fo:border-top="none" fo:border-bottom="none"/>
      <style:text-properties style:font-name="Arial" fo:text-shadow="1pt 1pt" fo:font-weight="bold" style:font-name-asian="Arial Unicode MS" style:font-weight-asian="bold" style:font-name-complex="Arial"/>
    </style:style>
    <style:style style:name="xl27" style:family="paragraph" style:parent-style-name="Standard">
      <style:paragraph-properties loext:contextual-spacing="false" fo:margin-top="0.176cm" fo:margin-bottom="0.176cm" fo:text-align="center" style:justify-single-word="false" fo:padding="0cm" fo:border-left="none" fo:border-right="0.018cm solid #000000" fo:border-top="none" fo:border-bottom="none" style:vertical-align="top"/>
      <style:text-properties style:font-name="Arial" style:font-name-asian="Arial Unicode MS" style:font-name-complex="Arial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size="8pt" fo:font-weight="bold" style:font-size-asian="8pt" style:font-weight-asian="bold" style:font-name-complex="Arial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size="8pt" fo:font-weight="bold" style:font-size-asian="8pt" style:font-weight-asian="bold" style:font-name-complex="Arial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MP2" style:family="paragraph" style:parent-style-name="Text_20_body" style:master-page-name="">
      <style:paragraph-properties fo:margin-left="3.747cm" fo:margin-right="0cm" fo:text-align="start" style:justify-single-word="false" fo:text-indent="1.249cm" style:auto-text-indent="false" style:page-number="auto"/>
      <style:text-properties fo:font-size="8pt" style:font-size-asian="8pt" style:font-size-complex="11pt"/>
    </style:style>
    <style:style style:name="MP3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MP4" style:family="paragraph" style:parent-style-name="Subtitle">
      <style:paragraph-properties fo:margin-left="3.747cm" fo:margin-right="0cm" fo:text-align="start" style:justify-single-word="false" fo:text-indent="1.249cm" style:auto-text-indent="false"/>
    </style:style>
    <style:style style:name="MP5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</style:style>
    <style:style style:name="MP6" style:family="paragraph" style:parent-style-name="Subtitle">
      <style:paragraph-properties fo:margin-left="0cm" fo:margin-right="0cm" fo:line-height="100%" fo:text-align="center" style:justify-single-word="false" fo:text-indent="0cm" style:auto-text-indent="false"/>
    </style:style>
    <style:style style:name="M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style:font-size-asian="7pt" style:font-size-complex="8pt"/>
    </style:style>
    <style:style style:name="M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fo:font-size="8pt" style:font-size-asian="8pt" style:font-size-complex="11pt"/>
    </style:style>
    <style:style style:name="MP9" style:family="paragraph" style:parent-style-name="Subtitle"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MP10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paragraph" svg:width="10.481cm" svg:height="1.984cm" draw:z-index="0"><draw:image xlink:href="Pictures/100000000000030200000092CA6E5963.png" xlink:type="simple" xlink:show="embed" xlink:actuate="onLoad"/></draw:frame></text:p>
        <text:p text:style-name="MP3"/>
        <text:p text:style-name="MP4"><text:span text:style-name="MT1"><text:s text:c="4"/></text:span><text:s/></text:p>
        <text:p text:style-name="MP5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6"><text:span text:style-name="MT4">SECRETARIA </text:span><text:span text:style-name="MT5">DE FINANÇAS</text:span></text:p>
        <text:p text:style-name="MP7">GERÊNCIA DE GESTÃO TRIBUTÁRIA</text:p>
        <text:p text:style-name="MP8"><text:s text:c="3"/><text:tab/>DIVISÃO DE COBRANÇA AMIGÁVEL</text:p>
        <text:p text:style-name="MP9"><text:span text:style-name="MT3">EDITAL DE CONVOCAÇÃO </text:span><text:span text:style-name="MT3"><text:date style:data-style-name="N76" text:date-value="2020-10-21T16:42:35.92">21 de Outubro de 2020</text:date></text:span><text:span text:style-name="MT1"> <text:s text:c="5"/></text:span><text:s/></text:p>
        <text:p text:style-name="MP5"><text:span text:style-name="MT2"><text:s text:c="3"/></text:span><text:span text:style-name="MT1"><text:s/></text:span><text:span text:style-name="MT3"><text:s text:c="5"/></text:span><text:span text:style-name="MT4"><text:s text:c="4"/></text:span></text:p>
      </style:header>
      <style:footer>
        <text:p text:style-name="MP10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lha de informação frente &amp; verso</dc:title>
    <meta:initial-creator>wilson</meta:initial-creator>
    <meta:creation-date>2016-09-08T13:58:00</meta:creation-date>
    <dc:date>2020-10-21T16:35:21.97</dc:date>
    <meta:editing-cycles>1244</meta:editing-cycles>
    <meta:editing-duration>P4DT14H42M51S</meta:editing-duration>
    <meta:generator>OpenOffice/4.1.7$Win32 OpenOffice.org_project/417m1$Build-9800</meta:generator>
    <meta:print-date>2019-01-09T11:08:27.729000000</meta:print-date>
    <dc:creator>katia silva</dc:creator>
    <meta:document-statistic meta:table-count="1" meta:image-count="1" meta:object-count="0" meta:page-count="1" meta:paragraph-count="82" meta:word-count="870" meta:character-count="5349"/>
  </office:meta>
</office:document-meta>
</file>