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7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1.215cm" fo:keep-together="auto"/>
    </style:style>
    <style:style style:name="Tabela3.5" style:family="table-row">
      <style:table-row-properties style:min-row-height="0.349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7.601cm"/>
    </style:style>
    <style:style style:name="Tabela4.C" style:family="table-column">
      <style:table-column-properties style:column-width="7.198cm"/>
    </style:style>
    <style:style style:name="Tabela4.1" style:family="table-row">
      <style:table-row-properties style:min-row-height="0.01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e2991d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e10f66" officeooo:paragraph-rsid="05e10f66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e2991d" officeooo:paragraph-rsid="05e2991d" style:font-size-asian="7pt" style:font-size-complex="7pt"/>
    </style:style>
    <style:style style:name="P20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21" style:family="paragraph" style:parent-style-name="Standard">
      <style:text-properties fo:font-size="7pt" fo:font-weight="bold" officeooo:rsid="05b895fb" officeooo:paragraph-rsid="05b4b211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b895fb" officeooo:paragraph-rsid="05cfa27f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b895fb" officeooo:paragraph-rsid="05d0a058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b895fb" officeooo:paragraph-rsid="05d144b9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d2028d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5d3a914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b895fb" officeooo:paragraph-rsid="05d45d99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b895fb" officeooo:paragraph-rsid="05d97d96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b895fb" officeooo:paragraph-rsid="05db739c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895fb" officeooo:paragraph-rsid="05d1075a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6f411" officeooo:paragraph-rsid="05b6f411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6f411" officeooo:paragraph-rsid="05d5f8e5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b6f411" officeooo:paragraph-rsid="05d723e0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b8244f" officeooo:paragraph-rsid="05d580c5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7pt" fo:font-weight="bold" officeooo:rsid="05b054e6" officeooo:paragraph-rsid="05bb00c3" style:font-size-asian="7pt" style:font-weight-asian="bold" style:font-size-complex="7pt" style:font-weight-complex="bold"/>
    </style:style>
    <style:style style:name="P40" style:family="paragraph" style:parent-style-name="Standard">
      <style:text-properties fo:font-size="7pt" fo:font-weight="normal" officeooo:rsid="05d1075a" officeooo:paragraph-rsid="05d1075a" style:font-size-asian="7pt" style:font-weight-asian="normal" style:font-size-complex="7pt" style:font-weight-complex="normal"/>
    </style:style>
    <style:style style:name="P41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5f8e5" officeooo:paragraph-rsid="05d5f8e5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80dce" officeooo:paragraph-rsid="05d80dce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b739c" officeooo:paragraph-rsid="05db739c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cacae" officeooo:paragraph-rsid="05dcacae" style:font-size-asian="7pt" style:font-weight-asian="bold" style:font-name-complex="Arial" style:font-size-complex="7pt"/>
    </style:style>
    <style:style style:name="P4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9864" officeooo:paragraph-rsid="05e19864" style:font-size-asian="7pt" style:font-weight-asian="bold" style:font-name-complex="Arial" style:font-size-complex="7pt"/>
    </style:style>
    <style:style style:name="P5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2991d" officeooo:paragraph-rsid="05e2991d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35a30" officeooo:paragraph-rsid="05e35a30" style:font-size-asian="7pt" style:font-weight-asian="bold" style:font-name-complex="Arial" style:font-size-complex="7pt"/>
    </style:style>
    <style:style style:name="P52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3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54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55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5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10f66" officeooo:paragraph-rsid="05e10f66" style:font-size-asian="7pt" style:font-weight-asian="normal" style:font-name-complex="Arial" style:font-size-complex="7pt" style:font-weight-complex="normal"/>
    </style:style>
    <style:style style:name="P5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2991d" officeooo:paragraph-rsid="05e2991d" style:font-size-asian="7pt" style:font-weight-asian="normal" style:font-name-complex="Arial" style:font-size-complex="7pt" style:font-weight-complex="normal"/>
    </style:style>
    <style:style style:name="P58" style:family="paragraph" style:parent-style-name="Corpo_20_de_20_texto_20_3">
      <style:text-properties officeooo:rsid="05d5f8e5" officeooo:paragraph-rsid="05d5f8e5"/>
    </style:style>
    <style:style style:name="P59" style:family="paragraph" style:parent-style-name="Corpo_20_de_20_texto_20_3">
      <style:text-properties officeooo:rsid="05db739c" officeooo:paragraph-rsid="05db739c"/>
    </style:style>
    <style:style style:name="P60" style:family="paragraph" style:parent-style-name="Corpo_20_de_20_texto_20_3">
      <style:text-properties officeooo:rsid="05dcacae" officeooo:paragraph-rsid="05dcacae"/>
    </style:style>
    <style:style style:name="P61" style:family="paragraph" style:parent-style-name="Corpo_20_de_20_texto_20_3">
      <style:text-properties officeooo:rsid="05e19864" officeooo:paragraph-rsid="05e19864"/>
    </style:style>
    <style:style style:name="P62" style:family="paragraph" style:parent-style-name="Corpo_20_de_20_texto_20_3">
      <style:text-properties officeooo:rsid="05e2991d" officeooo:paragraph-rsid="05e2991d"/>
    </style:style>
    <style:style style:name="P63" style:family="paragraph" style:parent-style-name="Corpo_20_de_20_texto_20_3">
      <style:text-properties officeooo:rsid="05e35a30" officeooo:paragraph-rsid="05e35a30"/>
    </style:style>
    <style:style style:name="P64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5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officeooo:paragraph-rsid="05404ef9" fo:hyphenate="false" fo:hyphenation-remain-char-count="2" fo:hyphenation-push-char-count="2"/>
    </style:style>
    <style:style style:name="P66" style:family="paragraph" style:parent-style-name="Corpo_20_de_20_texto_20_3">
      <style:text-properties officeooo:rsid="05ee86e6" officeooo:paragraph-rsid="05ee86e6"/>
    </style:style>
    <style:style style:name="P67" style:family="paragraph" style:parent-style-name="Corpo_20_de_20_texto_20_3">
      <style:text-properties officeooo:rsid="05eecc32" officeooo:paragraph-rsid="05eecc32"/>
    </style:style>
    <style:style style:name="P68" style:family="paragraph" style:parent-style-name="Corpo_20_de_20_texto_20_3">
      <style:text-properties officeooo:rsid="05f0a048" officeooo:paragraph-rsid="05f0a048"/>
    </style:style>
    <style:style style:name="P69" style:family="paragraph" style:parent-style-name="Corpo_20_de_20_texto_20_3">
      <style:text-properties officeooo:rsid="05f185a9" officeooo:paragraph-rsid="05f185a9"/>
    </style:style>
    <style:style style:name="P70" style:family="paragraph" style:parent-style-name="Corpo_20_de_20_texto_20_3">
      <style:text-properties officeooo:rsid="05f2e694" officeooo:paragraph-rsid="05f2e694"/>
    </style:style>
    <style:style style:name="P71" style:family="paragraph" style:parent-style-name="Corpo_20_de_20_texto_20_3">
      <style:text-properties officeooo:rsid="05f3f8d0" officeooo:paragraph-rsid="05f3f8d0"/>
    </style:style>
    <style:style style:name="P72" style:family="paragraph" style:parent-style-name="Corpo_20_de_20_texto_20_3">
      <style:text-properties officeooo:rsid="05f46b03" officeooo:paragraph-rsid="05f46b03"/>
    </style:style>
    <style:style style:name="P73" style:family="paragraph" style:parent-style-name="Corpo_20_de_20_texto_20_3">
      <style:text-properties officeooo:rsid="05f493fa" officeooo:paragraph-rsid="05f493fa"/>
    </style:style>
    <style:style style:name="P74" style:family="paragraph" style:parent-style-name="Corpo_20_de_20_texto_20_3">
      <style:text-properties officeooo:rsid="05f57f3e" officeooo:paragraph-rsid="05f57f3e"/>
    </style:style>
    <style:style style:name="P75" style:family="paragraph" style:parent-style-name="Corpo_20_de_20_texto_20_3">
      <style:text-properties officeooo:rsid="05f5d1ee" officeooo:paragraph-rsid="05f5d1ee"/>
    </style:style>
    <style:style style:name="P76" style:family="paragraph" style:parent-style-name="Corpo_20_de_20_texto_20_3">
      <style:text-properties officeooo:rsid="05f67e14" officeooo:paragraph-rsid="05f67e14"/>
    </style:style>
    <style:style style:name="P77" style:family="paragraph" style:parent-style-name="Corpo_20_de_20_texto_20_3">
      <style:paragraph-properties fo:text-align="justify" style:justify-single-word="false"/>
      <style:text-properties officeooo:rsid="05f9a878" officeooo:paragraph-rsid="05f9a878"/>
    </style:style>
    <style:style style:name="P78" style:family="paragraph" style:parent-style-name="Corpo_20_de_20_texto_20_3">
      <style:text-properties officeooo:rsid="05f9dfc7" officeooo:paragraph-rsid="05f9dfc7"/>
    </style:style>
    <style:style style:name="P79" style:family="paragraph" style:parent-style-name="Corpo_20_de_20_texto_20_3">
      <style:text-properties officeooo:rsid="05facd6c" officeooo:paragraph-rsid="05facd6c"/>
    </style:style>
    <style:style style:name="P8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e86e6" officeooo:paragraph-rsid="05ee86e6" style:font-size-asian="7pt" style:font-weight-asian="bold" style:font-name-complex="Arial" style:font-size-complex="7pt"/>
    </style:style>
    <style:style style:name="P8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ecc32" officeooo:paragraph-rsid="05eecc32" style:font-size-asian="7pt" style:font-weight-asian="bold" style:font-name-complex="Arial" style:font-size-complex="7pt"/>
    </style:style>
    <style:style style:name="P8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0a048" officeooo:paragraph-rsid="05f0a048" style:font-size-asian="7pt" style:font-weight-asian="bold" style:font-name-complex="Arial" style:font-size-complex="7pt"/>
    </style:style>
    <style:style style:name="P8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185a9" officeooo:paragraph-rsid="05f185a9" style:font-size-asian="7pt" style:font-weight-asian="bold" style:font-name-complex="Arial" style:font-size-complex="7pt"/>
    </style:style>
    <style:style style:name="P8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2e694" officeooo:paragraph-rsid="05f2e694" style:font-size-asian="7pt" style:font-weight-asian="bold" style:font-name-complex="Arial" style:font-size-complex="7pt"/>
    </style:style>
    <style:style style:name="P8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3f8d0" officeooo:paragraph-rsid="05f3f8d0" style:font-size-asian="7pt" style:font-weight-asian="bold" style:font-name-complex="Arial" style:font-size-complex="7pt"/>
    </style:style>
    <style:style style:name="P8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46b03" officeooo:paragraph-rsid="05f46b03" style:font-size-asian="7pt" style:font-weight-asian="bold" style:font-name-complex="Arial" style:font-size-complex="7pt"/>
    </style:style>
    <style:style style:name="P8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493fa" officeooo:paragraph-rsid="05f493fa" style:font-size-asian="7pt" style:font-weight-asian="bold" style:font-name-complex="Arial" style:font-size-complex="7pt"/>
    </style:style>
    <style:style style:name="P8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57f3e" officeooo:paragraph-rsid="05f57f3e" style:font-size-asian="7pt" style:font-weight-asian="bold" style:font-name-complex="Arial" style:font-size-complex="7pt"/>
    </style:style>
    <style:style style:name="P8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5d1ee" officeooo:paragraph-rsid="05f5d1ee" style:font-size-asian="7pt" style:font-weight-asian="bold" style:font-name-complex="Arial" style:font-size-complex="7pt"/>
    </style:style>
    <style:style style:name="P9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67e14" officeooo:paragraph-rsid="05f67e14" style:font-size-asian="7pt" style:font-weight-asian="bold" style:font-name-complex="Arial" style:font-size-complex="7pt"/>
    </style:style>
    <style:style style:name="P9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9a878" officeooo:paragraph-rsid="05f9a878" style:font-size-asian="7pt" style:font-weight-asian="bold" style:font-name-complex="Arial" style:font-size-complex="7pt"/>
    </style:style>
    <style:style style:name="P9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9dfc7" officeooo:paragraph-rsid="05f9dfc7" style:font-size-asian="7pt" style:font-weight-asian="bold" style:font-name-complex="Arial" style:font-size-complex="7pt"/>
    </style:style>
    <style:style style:name="P9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acd6c" officeooo:paragraph-rsid="05facd6c" style:font-size-asian="7pt" style:font-weight-asian="bold" style:font-name-complex="Arial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style:font-name="Arial" fo:font-size="6pt" style:text-underline-style="none" fo:font-weight="normal" officeooo:rsid="0515fcdf" style:font-name-asian="Arial" style:font-size-asian="6pt" style:font-weight-asian="normal" style:font-name-complex="Arial" style:font-size-complex="14pt" style:font-weight-complex="normal"/>
    </style:style>
    <style:style style:name="T31" style:family="text">
      <style:text-properties style:font-name="Arial" fo:font-size="6pt" style:text-underline-style="none" fo:font-weight="normal" officeooo:rsid="05d5f8e5" style:font-name-asian="Arial" style:font-size-asian="6pt" style:font-weight-asian="normal" style:font-name-complex="Arial" style:font-size-complex="14pt" style:font-weight-complex="normal"/>
    </style:style>
    <style:style style:name="T32" style:family="text">
      <style:text-properties style:font-name="Arial" fo:font-size="6pt" style:text-underline-style="none" fo:font-weight="normal" officeooo:rsid="05a60d05" style:font-name-asian="Arial" style:font-size-asian="6pt" style:font-weight-asian="normal" style:font-name-complex="Arial" style:font-size-complex="14pt" style:font-weight-complex="normal"/>
    </style:style>
    <style:style style:name="T33" style:family="text">
      <style:text-properties style:font-name="Arial" fo:font-size="6pt" style:text-underline-style="none" fo:font-weight="normal" officeooo:rsid="0534a347" style:font-name-asian="Arial" style:font-size-asian="6pt" style:font-weight-asian="normal" style:font-name-complex="Arial" style:font-size-complex="14pt" style:font-weight-complex="normal"/>
    </style:style>
    <style:style style:name="T34" style:family="text">
      <style:text-properties style:font-name="Arial" fo:font-size="6pt" style:text-underline-style="none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35" style:family="text">
      <style:text-properties style:font-name="Arial" fo:font-size="6pt" style:text-underline-style="none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36" style:family="text">
      <style:text-properties style:font-name="Arial" fo:font-size="6pt" style:text-underline-style="none" fo:font-weight="normal" officeooo:rsid="054c1ddd" style:font-name-asian="Arial" style:font-size-asian="6pt" style:font-weight-asian="normal" style:font-name-complex="Arial" style:font-size-complex="14pt" style:font-weight-complex="normal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4991640" style:font-weight-asian="normal" style:font-weight-complex="normal"/>
    </style:style>
    <style:style style:name="T40" style:family="text">
      <style:text-properties fo:font-weight="normal" officeooo:rsid="04e8872c" style:font-weight-asian="normal" style:font-weight-complex="normal"/>
    </style:style>
    <style:style style:name="T41" style:family="text">
      <style:text-properties fo:font-weight="normal" officeooo:rsid="0515fcdf" style:font-weight-asian="normal" style:font-weight-complex="normal"/>
    </style:style>
    <style:style style:name="T42" style:family="text">
      <style:text-properties fo:font-weight="normal" officeooo:rsid="0534a347" style:font-weight-asian="normal" style:font-weight-complex="normal"/>
    </style:style>
    <style:style style:name="T43" style:family="text">
      <style:text-properties fo:font-weight="normal" officeooo:rsid="054c1ddd" style:font-weight-asian="normal" style:font-weight-complex="normal"/>
    </style:style>
    <style:style style:name="T44" style:family="text">
      <style:text-properties fo:font-weight="normal" officeooo:rsid="05a60d05" style:font-weight-asian="normal" style:font-weight-complex="normal"/>
    </style:style>
    <style:style style:name="T45" style:family="text">
      <style:text-properties fo:font-weight="normal" officeooo:rsid="05c0837f" style:font-weight-asian="normal" style:font-weight-complex="normal"/>
    </style:style>
    <style:style style:name="T46" style:family="text">
      <style:text-properties fo:font-weight="normal" officeooo:rsid="05b3189b" style:font-weight-asian="normal" style:font-weight-complex="normal"/>
    </style:style>
    <style:style style:name="T47" style:family="text">
      <style:text-properties fo:font-weight="normal" officeooo:rsid="05ab683e" style:font-weight-asian="normal" style:font-weight-complex="normal"/>
    </style:style>
    <style:style style:name="T48" style:family="text">
      <style:text-properties fo:font-weight="normal" officeooo:rsid="05b4b211" style:font-weight-asian="normal" style:font-weight-complex="normal"/>
    </style:style>
    <style:style style:name="T49" style:family="text">
      <style:text-properties fo:font-weight="normal" officeooo:rsid="05b58006" style:font-weight-asian="normal" style:font-weight-complex="normal"/>
    </style:style>
    <style:style style:name="T50" style:family="text">
      <style:text-properties fo:font-weight="normal" officeooo:rsid="05ba46de" style:font-weight-asian="normal" style:font-weight-complex="normal"/>
    </style:style>
    <style:style style:name="T51" style:family="text">
      <style:text-properties fo:font-weight="normal" officeooo:rsid="05bb00c3" style:font-weight-asian="normal" style:font-weight-complex="normal"/>
    </style:style>
    <style:style style:name="T52" style:family="text">
      <style:text-properties fo:font-weight="normal" officeooo:rsid="05c93ad4" style:font-weight-asian="normal" style:font-weight-complex="normal"/>
    </style:style>
    <style:style style:name="T53" style:family="text">
      <style:text-properties fo:font-weight="normal" officeooo:rsid="05d0a058" style:font-weight-asian="normal" style:font-weight-complex="normal"/>
    </style:style>
    <style:style style:name="T54" style:family="text">
      <style:text-properties fo:font-weight="normal" officeooo:rsid="05d1075a" style:font-weight-asian="normal" style:font-weight-complex="normal"/>
    </style:style>
    <style:style style:name="T55" style:family="text">
      <style:text-properties fo:font-weight="normal" officeooo:rsid="05d144b9" style:font-weight-asian="normal" style:font-weight-complex="normal"/>
    </style:style>
    <style:style style:name="T56" style:family="text">
      <style:text-properties fo:font-weight="normal" officeooo:rsid="05d2028d" style:font-weight-asian="normal" style:font-weight-complex="normal"/>
    </style:style>
    <style:style style:name="T57" style:family="text">
      <style:text-properties fo:font-weight="normal" officeooo:rsid="05d3a914" style:font-weight-asian="normal" style:font-weight-complex="normal"/>
    </style:style>
    <style:style style:name="T58" style:family="text">
      <style:text-properties fo:font-weight="normal" officeooo:rsid="05d45d99" style:font-weight-asian="normal" style:font-weight-complex="normal"/>
    </style:style>
    <style:style style:name="T59" style:family="text">
      <style:text-properties fo:font-weight="normal" officeooo:rsid="05d580c5" style:font-weight-asian="normal" style:font-weight-complex="normal"/>
    </style:style>
    <style:style style:name="T60" style:family="text">
      <style:text-properties fo:font-weight="normal" officeooo:rsid="05d5f8e5" style:font-weight-asian="normal" style:font-weight-complex="normal"/>
    </style:style>
    <style:style style:name="T61" style:family="text">
      <style:text-properties fo:font-weight="normal" officeooo:rsid="05d723e0" style:font-weight-asian="normal" style:font-weight-complex="normal"/>
    </style:style>
    <style:style style:name="T62" style:family="text">
      <style:text-properties fo:font-weight="normal" officeooo:rsid="05d97d96" style:font-weight-asian="normal" style:font-weight-complex="normal"/>
    </style:style>
    <style:style style:name="T63" style:family="text">
      <style:text-properties fo:font-weight="normal" officeooo:rsid="05db739c" style:font-weight-asian="normal" style:font-weight-complex="normal"/>
    </style:style>
    <style:style style:name="T64" style:family="text">
      <style:text-properties fo:font-weight="normal" officeooo:rsid="05dcacae" style:font-weight-asian="normal" style:font-weight-complex="normal"/>
    </style:style>
    <style:style style:name="T65" style:family="text">
      <style:text-properties fo:font-weight="normal" officeooo:rsid="05df0e17" style:font-weight-asian="normal" style:font-weight-complex="normal"/>
    </style:style>
    <style:style style:name="T66" style:family="text">
      <style:text-properties fo:font-weight="normal" officeooo:rsid="05e08e8f" style:font-weight-asian="normal" style:font-weight-complex="normal"/>
    </style:style>
    <style:style style:name="T67" style:family="text">
      <style:text-properties fo:font-weight="normal" officeooo:rsid="05e10f66" style:font-weight-asian="normal" style:font-weight-complex="normal"/>
    </style:style>
    <style:style style:name="T68" style:family="text">
      <style:text-properties fo:font-weight="normal" officeooo:rsid="05e19864" style:font-weight-asian="normal" style:font-weight-complex="normal"/>
    </style:style>
    <style:style style:name="T69" style:family="text">
      <style:text-properties fo:font-weight="normal" officeooo:rsid="05e2991d" style:font-weight-asian="normal" style:font-weight-complex="normal"/>
    </style:style>
    <style:style style:name="T70" style:family="text">
      <style:text-properties fo:font-weight="normal" officeooo:rsid="05e3270b" style:font-weight-asian="normal" style:font-weight-complex="normal"/>
    </style:style>
    <style:style style:name="T71" style:family="text">
      <style:text-properties fo:font-weight="normal" officeooo:rsid="05e35a30" style:font-weight-asian="normal" style:font-weight-complex="normal"/>
    </style:style>
    <style:style style:name="T72" style:family="text">
      <style:text-properties fo:font-weight="normal" officeooo:rsid="05e47e04" style:font-weight-asian="normal" style:font-weight-complex="normal"/>
    </style:style>
    <style:style style:name="T73" style:family="text">
      <style:text-properties fo:font-weight="normal" officeooo:rsid="05e80d36" style:font-weight-asian="normal" style:font-weight-complex="normal"/>
    </style:style>
    <style:style style:name="T74" style:family="text">
      <style:text-properties fo:font-weight="normal" officeooo:rsid="05e9f90c" style:font-weight-asian="normal" style:font-weight-complex="normal"/>
    </style:style>
    <style:style style:name="T75" style:family="text">
      <style:text-properties fo:font-weight="normal" officeooo:rsid="05ee86e6" style:font-weight-asian="normal" style:font-weight-complex="normal"/>
    </style:style>
    <style:style style:name="T76" style:family="text">
      <style:text-properties fo:font-weight="normal" officeooo:rsid="05eecc32" style:font-weight-asian="normal" style:font-weight-complex="normal"/>
    </style:style>
    <style:style style:name="T77" style:family="text">
      <style:text-properties fo:font-weight="normal" officeooo:rsid="05f0a048" style:font-weight-asian="normal" style:font-weight-complex="normal"/>
    </style:style>
    <style:style style:name="T78" style:family="text">
      <style:text-properties fo:font-weight="normal" officeooo:rsid="05f185a9" style:font-weight-asian="normal" style:font-weight-complex="normal"/>
    </style:style>
    <style:style style:name="T79" style:family="text">
      <style:text-properties fo:font-weight="normal" officeooo:rsid="05f2e694" style:font-weight-asian="normal" style:font-weight-complex="normal"/>
    </style:style>
    <style:style style:name="T80" style:family="text">
      <style:text-properties fo:font-weight="normal" officeooo:rsid="05f3f8d0" style:font-weight-asian="normal" style:font-weight-complex="normal"/>
    </style:style>
    <style:style style:name="T81" style:family="text">
      <style:text-properties fo:font-weight="normal" officeooo:rsid="05f46b03" style:font-weight-asian="normal" style:font-weight-complex="normal"/>
    </style:style>
    <style:style style:name="T82" style:family="text">
      <style:text-properties fo:font-weight="normal" officeooo:rsid="05f493fa" style:font-weight-asian="normal" style:font-weight-complex="normal"/>
    </style:style>
    <style:style style:name="T83" style:family="text">
      <style:text-properties fo:font-weight="normal" officeooo:rsid="05f57f3e" style:font-weight-asian="normal" style:font-weight-complex="normal"/>
    </style:style>
    <style:style style:name="T84" style:family="text">
      <style:text-properties fo:font-weight="normal" officeooo:rsid="05f5d1ee" style:font-weight-asian="normal" style:font-weight-complex="normal"/>
    </style:style>
    <style:style style:name="T85" style:family="text">
      <style:text-properties fo:font-weight="normal" officeooo:rsid="05f67e14" style:font-weight-asian="normal" style:font-weight-complex="normal"/>
    </style:style>
    <style:style style:name="T86" style:family="text">
      <style:text-properties fo:font-weight="normal" officeooo:rsid="05f875d9" style:font-weight-asian="normal" style:font-weight-complex="normal"/>
    </style:style>
    <style:style style:name="T87" style:family="text">
      <style:text-properties fo:font-weight="normal" officeooo:rsid="05f9a878" style:font-weight-asian="normal" style:font-weight-complex="normal"/>
    </style:style>
    <style:style style:name="T88" style:family="text">
      <style:text-properties fo:font-weight="normal" officeooo:rsid="05f9dfc7" style:font-weight-asian="normal" style:font-weight-complex="normal"/>
    </style:style>
    <style:style style:name="T89" style:family="text">
      <style:text-properties fo:font-weight="normal" officeooo:rsid="05facd6c" style:font-weight-asian="normal" style:font-weight-complex="normal"/>
    </style:style>
    <style:style style:name="T90" style:family="text">
      <style:text-properties fo:font-weight="normal" officeooo:rsid="04e54bf8" style:font-weight-asian="normal"/>
    </style:style>
    <style:style style:name="T91" style:family="text">
      <style:text-properties fo:font-weight="normal" officeooo:rsid="04991640" style:font-weight-asian="normal"/>
    </style:style>
    <style:style style:name="T92" style:family="text">
      <style:text-properties fo:font-weight="normal" officeooo:rsid="0515fcdf" style:font-weight-asian="normal"/>
    </style:style>
    <style:style style:name="T93" style:family="text">
      <style:text-properties fo:font-weight="normal" officeooo:rsid="04e8872c" style:font-weight-asian="normal"/>
    </style:style>
    <style:style style:name="T94" style:family="text">
      <style:text-properties fo:font-weight="normal" officeooo:rsid="0534a347" style:font-weight-asian="normal"/>
    </style:style>
    <style:style style:name="T95" style:family="text">
      <style:text-properties fo:font-weight="normal" officeooo:rsid="054c1ddd" style:font-weight-asian="normal"/>
    </style:style>
    <style:style style:name="T96" style:family="text">
      <style:text-properties fo:font-weight="normal" officeooo:rsid="05a60d05" style:font-weight-asian="normal"/>
    </style:style>
    <style:style style:name="T97" style:family="text">
      <style:text-properties fo:font-weight="normal" officeooo:rsid="05d5f8e5" style:font-weight-asian="normal"/>
    </style:style>
    <style:style style:name="T98" style:family="text">
      <style:text-properties officeooo:rsid="04e9cf36"/>
    </style:style>
    <style:style style:name="T99" style:family="text">
      <style:text-properties officeooo:rsid="04f431b9"/>
    </style:style>
    <style:style style:name="T100" style:family="text">
      <style:text-properties style:font-name-asian="Arial"/>
    </style:style>
    <style:style style:name="T101" style:family="text">
      <style:text-properties officeooo:rsid="0516a138"/>
    </style:style>
    <style:style style:name="T102" style:family="text">
      <style:text-properties officeooo:rsid="052e21d8"/>
    </style:style>
    <style:style style:name="T103" style:family="text">
      <style:text-properties officeooo:rsid="05c0837f"/>
    </style:style>
    <style:style style:name="T104" style:family="text">
      <style:text-properties officeooo:rsid="05ab683e"/>
    </style:style>
    <style:style style:name="T105" style:family="text">
      <style:text-properties officeooo:rsid="05acd502"/>
    </style:style>
    <style:style style:name="T106" style:family="text">
      <style:text-properties officeooo:rsid="05b3189b"/>
    </style:style>
    <style:style style:name="T107" style:family="text">
      <style:text-properties officeooo:rsid="05dcacae"/>
    </style:style>
    <style:style style:name="T108" style:family="text">
      <style:text-properties officeooo:rsid="05dd7d41"/>
    </style:style>
    <style:style style:name="T109" style:family="text">
      <style:text-properties officeooo:rsid="05e10f66"/>
    </style:style>
    <style:style style:name="T110" style:family="text">
      <style:text-properties officeooo:rsid="05e2991d"/>
    </style:style>
    <style:style style:name="T111" style:family="text">
      <style:text-properties officeooo:rsid="05e3214c"/>
    </style:style>
    <style:style style:name="T112" style:family="text">
      <style:text-properties officeooo:rsid="05e3270b"/>
    </style:style>
    <style:style style:name="T113" style:family="text">
      <style:text-properties officeooo:rsid="05ee86e6"/>
    </style:style>
    <style:style style:name="T114" style:family="text">
      <style:text-properties officeooo:rsid="05eecc32"/>
    </style:style>
    <style:style style:name="T115" style:family="text">
      <style:text-properties officeooo:rsid="05f493fa"/>
    </style:style>
    <style:style style:name="T116" style:family="text">
      <style:text-properties officeooo:rsid="05f57f3e"/>
    </style:style>
    <style:style style:name="T117" style:family="text">
      <style:text-properties officeooo:rsid="05f5d1ee"/>
    </style:style>
    <style:style style:name="T118" style:family="text">
      <style:text-properties officeooo:rsid="05f9a878"/>
    </style:style>
    <style:style style:name="T119" style:family="text">
      <style:text-properties officeooo:rsid="05facd6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/><text:tab/><text:tab/></text:p>
      <text:p text:style-name="P42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4">sobre o </text:span><text:span text:style-name="T27">pedido de prescrição </text:span><text:span text:style-name="T28">de débito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<text:span text:style-name="T98">P</text:span>ROC<text:span text:style-name="T99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80">12462/2016</text:p>
          </table:table-cell>
          <table:table-cell table:style-name="Tabela3.A2" office:value-type="string">
            <text:p text:style-name="P66">Rosiclei Cirilo de Moraes</text:p>
          </table:table-cell>
          <table:table-cell table:style-name="Tabela3.C2" office:value-type="string">
            <text:p text:style-name="P22"><text:span text:style-name="T113">DEFERIDO </text:span><text:span text:style-name="T47">– </text:span><text:span text:style-name="T46">O pedido de Prescrição referente </text:span><text:span text:style-name="T49">a</text:span><text:span text:style-name="T75">o IPTU</text:span><text:span text:style-name="T49"> exercício</text:span><text:span text:style-name="T75">s </text:span><text:span text:style-name="T49"><text:s/></text:span><text:span text:style-name="T75">2007/2008/2009</text:span><text:span text:style-name="T49">, </text:span><text:span text:style-name="T75">no valor de R$ 10.305,58</text:span></text:p>
          </table:table-cell>
        </table:table-row>
        <table:table-row table:style-name="Tabela3.2">
          <table:table-cell table:style-name="Tabela3.A2" office:value-type="string">
            <text:p text:style-name="P81">13152/2015</text:p>
          </table:table-cell>
          <table:table-cell table:style-name="Tabela3.A2" office:value-type="string">
            <text:p text:style-name="P67">Jeu Nunes da silva</text:p>
          </table:table-cell>
          <table:table-cell table:style-name="Tabela3.C2" office:value-type="string">
            <text:p text:style-name="P24"><text:span text:style-name="T114">PERDA DO OBJETO</text:span><text:span text:style-name="T47"> – </text:span><text:span text:style-name="T46">O pedido de Prescrição referente </text:span><text:span text:style-name="T49">ao </text:span><text:span text:style-name="T65">IPTU</text:span><text:span text:style-name="T49"> exercício </text:span><text:span text:style-name="T76">2004</text:span><text:span text:style-name="T53">, </text:span><text:span text:style-name="T76">pois o tributo é objeto de execução fiscal prescrita, havendo perda do objeto <text:s/>com relação ao pleito administrativo.</text:span></text:p>
          </table:table-cell>
        </table:table-row>
        <table:table-row table:style-name="Tabela3.4">
          <table:table-cell table:style-name="Tabela3.A2" office:value-type="string">
            <text:p text:style-name="P82">12177/2016</text:p>
          </table:table-cell>
          <table:table-cell table:style-name="Tabela3.A2" office:value-type="string">
            <text:p text:style-name="P68">Ester Monteiro Pimenta Povoa</text:p>
            <text:p text:style-name="P68"/>
          </table:table-cell>
          <table:table-cell table:style-name="Tabela3.C2" office:value-type="string">
            <text:p text:style-name="P32">DEFERIDO <text:s/>– <text:span text:style-name="T38">O pedido de Prescrição referente </text:span><text:span text:style-name="T66">ao IPTU</text:span><text:span text:style-name="T38"> exercício</text:span><text:span text:style-name="T66">s</text:span><text:span text:style-name="T38"> </text:span><text:span text:style-name="T77">2003/2004/2005/2006</text:span><text:span text:style-name="T38"> </text:span><text:span text:style-name="T66">no valor de R$ </text:span><text:span text:style-name="T77">11.823,36</text:span><text:span text:style-name="T66">.</text:span></text:p>
          </table:table-cell>
        </table:table-row>
        <table:table-row table:style-name="Tabela3.5">
          <table:table-cell table:style-name="Tabela3.A2" office:value-type="string">
            <text:p text:style-name="P83">11912/2016</text:p>
          </table:table-cell>
          <table:table-cell table:style-name="Tabela3.A2" office:value-type="string">
            <text:p text:style-name="P69">Cícero Ferreira Leite</text:p>
          </table:table-cell>
          <table:table-cell table:style-name="Tabela3.C2" office:value-type="string">
            <text:p text:style-name="P31"><text:span text:style-name="T104">DEFERIDO </text:span><text:span text:style-name="T47"><text:s/>– </text:span><text:span text:style-name="T46">O pedido de Prescrição referente </text:span><text:span text:style-name="T49">ao </text:span><text:span text:style-name="T66">IPTU</text:span><text:span text:style-name="T54"> exercício</text:span><text:span text:style-name="T66"> </text:span><text:span text:style-name="T78">2006</text:span><text:span text:style-name="T66"> no valor de R$ </text:span><text:span text:style-name="T78">1.649,60 estão prescritos.</text:span></text:p>
            <text:p text:style-name="P40"/>
          </table:table-cell>
        </table:table-row>
        <table:table-row table:style-name="Tabela3.2">
          <table:table-cell table:style-name="Tabela3.A2" office:value-type="string">
            <text:p text:style-name="P83">11484/2016</text:p>
          </table:table-cell>
          <table:table-cell table:style-name="Tabela3.A2" office:value-type="string">
            <text:p text:style-name="P69">Vagner Jacinto</text:p>
          </table:table-cell>
          <table:table-cell table:style-name="Tabela3.C2" office:value-type="string">
            <text:p text:style-name="P35">DEFERIDO <text:span text:style-name="T111">PARCIALMENTE</text:span>– <text:span text:style-name="T38">O pedido de Prescrição referente </text:span><text:span text:style-name="T78">a TFIS exercícios 2009/2011 e TPUB exercícios 2011 no valor de R$ 1.669,31. Com relação a TFIS <text:s/>exercícios 2002/2003/2007/2008/2010, e TPUB <text:s/>exercícios 2008/2010 , verificado que são objetos de execução fiscal que encontram -se em andamento</text:span></text:p>
          </table:table-cell>
        </table:table-row>
        <table:table-row table:style-name="Tabela3.2">
          <table:table-cell table:style-name="Tabela3.A2" office:value-type="string">
            <text:p text:style-name="P84">9613/2017</text:p>
          </table:table-cell>
          <table:table-cell table:style-name="Tabela3.A2" office:value-type="string">
            <text:p text:style-name="P70">Roberto Donizete Rodrigues</text:p>
          </table:table-cell>
          <table:table-cell table:style-name="Tabela3.C2" office:value-type="string">
            <text:p text:style-name="P38">DEFERIDO <text:s/>– <text:s/><text:span text:style-name="T51">O pedido de Prescrição referente </text:span><text:span text:style-name="T79">ao</text:span><text:span text:style-name="T51"> </text:span><text:span text:style-name="T72">IPTU</text:span><text:span text:style-name="T51"> exercício</text:span><text:span text:style-name="T79">s </text:span><text:span text:style-name="T51"><text:s/></text:span><text:span text:style-name="T79">2003/2004/</text:span><text:span text:style-name="T72">2005/2006</text:span><text:span text:style-name="T51"> no valor de </text:span><text:span text:style-name="T79">8.054,14</text:span><text:span text:style-name="T72">.</text:span></text:p>
          </table:table-cell>
        </table:table-row>
        <table:table-row table:style-name="Tabela3.2">
          <table:table-cell table:style-name="Tabela3.A2" office:value-type="string">
            <text:p text:style-name="P85">9466/2017</text:p>
          </table:table-cell>
          <table:table-cell table:style-name="Tabela3.A2" office:value-type="string">
            <text:p text:style-name="P71">Zilda Nascimento Pereira</text:p>
          </table:table-cell>
          <table:table-cell table:style-name="Tabela3.C2" office:value-type="string">
            <text:p text:style-name="P37">DEFERIDO – <text:span text:style-name="T38">O pedido de Prescrição referente à </text:span><text:span text:style-name="T80">TFIS</text:span><text:span text:style-name="T38"> exercícios </text:span><text:span text:style-name="T80">2003/2004/2005/2006; ISSV exercícios 2004/2006; ISSL exercício 2007; Multa Infração ISS exercício 2007</text:span><text:span text:style-name="T72"> </text:span><text:span text:style-name="T50"><text:s/>no valor de R$ </text:span><text:span text:style-name="T80">23.227,23</text:span></text:p>
          </table:table-cell>
        </table:table-row>
        <table:table-row table:style-name="Tabela3.2">
          <table:table-cell table:style-name="Tabela3.A2" office:value-type="string">
            <text:p text:style-name="P86">9554/2017</text:p>
          </table:table-cell>
          <table:table-cell table:style-name="Tabela3.A2" office:value-type="string">
            <text:p text:style-name="P72">Leonildo Vitor Garcia</text:p>
          </table:table-cell>
          <table:table-cell table:style-name="Tabela3.C2" office:value-type="string">
            <text:p text:style-name="P21"><text:span text:style-name="T108">DEFERIDO</text:span><text:span text:style-name="T47"> – </text:span><text:span text:style-name="T46">O pedido de Prescrição referente </text:span><text:span text:style-name="T81">ao</text:span><text:span text:style-name="T48"> </text:span><text:span text:style-name="T81">IPTU </text:span><text:span text:style-name="T48">exercício</text:span><text:span text:style-name="T81">s</text:span><text:span text:style-name="T48"> </text:span><text:span text:style-name="T81">1998/1999/2000/2003/2005/2006/2007/2008/2009/2011no valor de R$20.837,41</text:span></text:p>
          </table:table-cell>
        </table:table-row>
        <table:table-row table:style-name="Tabela3.2">
          <table:table-cell table:style-name="Tabela3.A2" office:value-type="string">
            <text:p text:style-name="P87">9475/2016</text:p>
          </table:table-cell>
          <table:table-cell table:style-name="Tabela3.A2" office:value-type="string">
            <text:p text:style-name="P73">Alda Brito de Lima</text:p>
          </table:table-cell>
          <table:table-cell table:style-name="Tabela3.C2" office:value-type="string">
            <text:p text:style-name="P29"><text:span text:style-name="T115">PERDA DE OBJETO</text:span><text:span text:style-name="T38"> - <text:s/></text:span><text:span text:style-name="T62">O</text:span><text:span text:style-name="T52"> pedido de Prescrição referente </text:span><text:span text:style-name="T82">ao IPTU</text:span><text:span text:style-name="T56"> exercício</text:span><text:span text:style-name="T62">s </text:span><text:span text:style-name="T82">2003/2007/2009/2010</text:span><text:span text:style-name="T56">, </text:span><text:span text:style-name="T82">já que os tributos não encontram-se em aberto.</text:span></text:p>
          </table:table-cell>
        </table:table-row>
        <table:table-row table:style-name="Tabela3.2">
          <table:table-cell table:style-name="Tabela3.A2" office:value-type="string">
            <text:p text:style-name="P88">6294/2017</text:p>
          </table:table-cell>
          <table:table-cell table:style-name="Tabela3.A2" office:value-type="string">
            <text:p text:style-name="P74">Dr. Ghelfond Diagnostico Medico ltda</text:p>
          </table:table-cell>
          <table:table-cell table:style-name="Tabela3.C2" office:value-type="string">
            <text:p text:style-name="P34"><text:span text:style-name="T116">DEFERIDO</text:span><text:span text:style-name="T45"> –O pedido de Prescrição referente à </text:span><text:span text:style-name="T61">TFIS</text:span><text:span text:style-name="T45"> exercício</text:span><text:span text:style-name="T62">s</text:span><text:span text:style-name="T45"> </text:span><text:span text:style-name="T83">2006/2007/2008/2009/2010</text:span><text:span text:style-name="T61"> </text:span><text:span text:style-name="T83">no valor de R$ 7.929,86.</text:span></text:p>
          </table:table-cell>
        </table:table-row>
        <table:table-row table:style-name="Tabela3.2">
          <table:table-cell table:style-name="Tabela3.A2" office:value-type="string">
            <text:p text:style-name="P89">1460/2016</text:p>
          </table:table-cell>
          <table:table-cell table:style-name="Tabela3.A2" office:value-type="string">
            <text:p text:style-name="P75">Paulo Laurentino da Silva</text:p>
          </table:table-cell>
          <table:table-cell table:style-name="Tabela3.C2" office:value-type="string">
            <text:p text:style-name="P39"><text:span text:style-name="T117">INDEFERIDO – <text:s/></text:span><text:span text:style-name="T51">O pedido de Prescrição referente a </text:span><text:span text:style-name="T84">TFIS</text:span><text:span text:style-name="T51"> exercícios </text:span><text:span text:style-name="T84">2002/2003/2004 e ISSV exercícios 2003/2004/2006/2007</text:span><text:span text:style-name="T72"> </text:span><text:span text:style-name="T51"><text:s/></text:span><text:span text:style-name="T84">pois são objetos de execução fiscal em andamento</text:span></text:p>
          </table:table-cell>
        </table:table-row>
        <table:table-row table:style-name="Tabela3.2">
          <table:table-cell table:style-name="Tabela3.A2" office:value-type="string">
            <text:p text:style-name="P90">6892/2017</text:p>
          </table:table-cell>
          <table:table-cell table:style-name="Tabela3.A2" office:value-type="string">
            <text:p text:style-name="P76">Geni Dantas do Nascimento Pinheiro</text:p>
          </table:table-cell>
          <table:table-cell table:style-name="Tabela3.C2" office:value-type="string">
            <text:p text:style-name="P25"><text:span text:style-name="T104">DEFERIDO PARCIALMENTE</text:span><text:span text:style-name="T47"> – </text:span><text:span text:style-name="T46">O pedido de Prescrição referente </text:span><text:span text:style-name="T85">ao IPTU</text:span><text:span text:style-name="T67"> exercícios </text:span><text:span text:style-name="T85">2005 <text:s/>dos acordos nº 8521/1998 e 180242/2000 </text:span><text:span text:style-name="T67"><text:s/>no valor de R$ </text:span><text:span text:style-name="T85">8.255,84.Com relação aos IPTU'S 2001/2002, foi verificado que são objetos de e</text:span><text:span text:style-name="T86">xe</text:span><text:span text:style-name="T85">cução fiscal em andamento.</text:span></text:p>
          </table:table-cell>
        </table:table-row>
        <table:table-row table:style-name="Tabela3.2">
          <table:table-cell table:style-name="Tabela3.A2" office:value-type="string">
            <text:p text:style-name="P91">1306/2016</text:p>
          </table:table-cell>
          <table:table-cell table:style-name="Tabela3.A2" office:value-type="string">
            <text:p text:style-name="P77">José Augusto da Costa</text:p>
          </table:table-cell>
          <table:table-cell table:style-name="Tabela3.C2" office:value-type="string">
            <text:p text:style-name="P26"><text:span text:style-name="T104">DEFERIDO</text:span><text:span text:style-name="T47"> <text:s/></text:span><text:span text:style-name="T118">PARCIALMENTE</text:span><text:span text:style-name="T87"> </text:span><text:span text:style-name="T47">– </text:span><text:span text:style-name="T46">O pedido de Prescrição referente </text:span><text:span text:style-name="T56">a</text:span><text:span text:style-name="T87">o </text:span><text:span text:style-name="T56"><text:s/></text:span><text:span text:style-name="T87">IPTU</text:span><text:span text:style-name="T56"> exercício</text:span><text:span text:style-name="T87">s 2003/2004</text:span><text:span text:style-name="T67"> no valor de R$</text:span><text:span text:style-name="T56"> </text:span><text:span text:style-name="T87">3.183,04.Com relação ao IPTU dos exercícios 2005/2006/2007, foi verificado que a Municipalidade ainda dispõe do prazo para proceder a cobrança de créditos</text:span></text:p>
          </table:table-cell>
        </table:table-row>
        <table:table-row table:style-name="Tabela3.2">
          <table:table-cell table:style-name="Tabela3.A2" office:value-type="string">
            <text:p text:style-name="P92">534/2016</text:p>
          </table:table-cell>
          <table:table-cell table:style-name="Tabela3.A2" office:value-type="string">
            <text:p text:style-name="P78">Gesiel Aniber Coelho</text:p>
          </table:table-cell>
          <table:table-cell table:style-name="Tabela3.C2" office:value-type="string">
            <text:p text:style-name="P36">DEFERIDO <text:s/>– <text:span text:style-name="T38">O pedido de Prescrição referente </text:span><text:span text:style-name="T59">a </text:span><text:span text:style-name="T70">TFIS exercício</text:span><text:span text:style-name="T88">s</text:span><text:span text:style-name="T70"> </text:span><text:span text:style-name="T88">2005/2006/2008/2009/2010 e TPUB <text:s text:c="2"/>exercícios 2009/2010 no valor de R$ 10.316,48</text:span></text:p>
          </table:table-cell>
        </table:table-row>
        <table:table-row table:style-name="Tabela3.2">
          <table:table-cell table:style-name="Tabela3.A2" office:value-type="string">
            <text:p text:style-name="P93">95/2017</text:p>
          </table:table-cell>
          <table:table-cell table:style-name="Tabela3.A2" office:value-type="string">
            <text:p text:style-name="P79">José Marques Feitosa</text:p>
          </table:table-cell>
          <table:table-cell table:style-name="Tabela3.C2" office:value-type="string">
            <text:p text:style-name="P26"><text:span text:style-name="T119">INDEFERIDO</text:span> - <text:s/><text:span text:style-name="T67">O</text:span><text:span text:style-name="T52"> pedido de Prescrição referente </text:span><text:span text:style-name="T89">TFIS</text:span><text:span text:style-name="T67"> dos exercícios</text:span><text:span text:style-name="T89">1998/1999/2000/2001/2002/2003/2004</text:span><text:span text:style-name="T67"> não foi atendido, pois estes </text:span><text:span text:style-name="T89">são objetos de execuções fiscais que encontram-se em andamento</text:span></text:p>
          </table:table-cell>
        </table:table-row>
      </table:table>
      <text:p text:style-name="P41"><text:s/><text:span text:style-name="T37">Publicado eletronicamente em </text:span><text:span text:style-name="T97"><text:date style:data-style-name="N107" text:date-value="2019-07-10T13:24:00.296000288">10</text:date></text:span><text:span text:style-name="T95"> de </text:span><text:span text:style-name="T96"><text:date style:data-style-name="N34" text:date-value="2019-07-10T13:24:00.296000288">julho</text:date></text:span><text:span text:style-name="T95"> </text:span><text:span text:style-name="T90">de </text:span><text:span text:style-name="T94">2019</text:span><text:span text:style-name="T91"> </text:span><text:span text:style-name="T37">por </text:span><text:span text:style-name="T37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54"><text:span text:style-name="T20"><text:tab/></text:span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29">domicílios </text:span><text:span text:style-name="T18">sobre </text:span><text:span text:style-name="T19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3"><text:span text:style-name="T100"><text:s text:c="4"/></text:span>PROC<text:span text:style-name="T101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1">
          <table:table-cell table:style-name="Tabela4.A2" office:value-type="string">
            <text:p text:style-name="P46"/>
            <text:p text:style-name="P46">6366/2011</text:p>
          </table:table-cell>
          <table:table-cell table:style-name="Tabela4.A2" office:value-type="string">
            <text:p text:style-name="P75">SPAZIO BUFFET GM COMERCIO DE BEBIDAS E RESTAURANTE LTDA - ME</text:p>
          </table:table-cell>
          <table:table-cell table:style-name="Tabela4.C2" office:value-type="string">
            <text:p text:style-name="P20">Comunicado De Débitos Enviado no <text:span text:style-name="T105">d</text:span>ia <text:span text:style-name="T117">28/06/2019</text:span></text:p>
          </table:table-cell>
        </table:table-row>
      </table:table>
      <text:p text:style-name="P53"><text:s/><text:span text:style-name="T38">Publicado eletronicamente em </text:span><text:span text:style-name="T60"><text:date style:data-style-name="N107" text:date-value="2019-07-10T13:24:00.299999713">10</text:date></text:span><text:span text:style-name="T44"> de </text:span><text:span text:style-name="T44"><text:date style:data-style-name="N34" text:date-value="2019-07-10T13:24:00.299999713">julho</text:date></text:span><text:span text:style-name="T41"> de </text:span><text:span text:style-name="T42">2019</text:span><text:span text:style-name="T39"> </text:span><text:span text:style-name="T40">por </text:span><text:span text:style-name="T43">Katia Silva</text:span></text:p>
      <text:p text:style-name="P52"/>
      <text:p text:style-name="P65"><text:span text:style-name="T30"><text:s/>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  <number:date-style style:name="N10107" number:language="pt" number:country="BR" number:title="Definido pelo usuário">
      <number:day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10107" text:date-value="2019-07-10T13:24:00.260999975">10</text:date></text:span><text:span text:style-name="MT10"> de </text:span><text:span text:style-name="MT11"><text:date style:data-style-name="N34" text:date-value="2019-07-10T13:24:00.260999975">julho</text:date>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7-10T13:24:00.167000000</dc:date>
    <meta:editing-cycles>1361</meta:editing-cycles>
    <meta:editing-duration>P5DT15H7M52S</meta:editing-duration>
    <meta:generator>LibreOffice/5.0.2.2$Windows_x86 LibreOffice_project/37b43f919e4de5eeaca9b9755ed688758a8251fe</meta:generator>
    <meta:print-date>2019-03-27T09:41:49.878000000</meta:print-date>
    <meta:document-statistic meta:table-count="2" meta:image-count="1" meta:object-count="0" meta:page-count="1" meta:paragraph-count="66" meta:word-count="529" meta:character-count="3736" meta:non-whitespace-character-count="3203"/>
  </office:meta>
</office:document-meta>
</file>