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TRATO DE CONTRATO</text:p>
      <text:p text:style-name="Standard"/>
      <text:p text:style-name="Standard">CONTRATO N.02/16;Proc.9665/15;Contratada:AVP Empreendimentos Imob.Ltda;Objeto:Loc.de imóvel destinado à instalação da 3ª Companhia de Polícia Militar,situado na Rua Santa Helena,n.86–Centro-Mauá-SP;Valor Mensal:R$29.190,00;Valor Total:R$350.280,00;Prazo:12 meses;ASS:18/01/16</text:p>
      <text:p text:style-name="Standard">CONTRATO N.03/16;Proc.9645/15;Proc.9645/15;Contratada:Assoc.Divina Misericórdia;Objeto:Prest.de Serv.em Atendimento Especializado à Jovens e Adultos com Deficiência;Valor:R$6.624,00;Prazo:120 Dias;ASS:18/01/16 </text:p>
      <text:p text:style-name="Standard">CONTRATO N.04/16;Proc.n.11959/15;Contratada:HOLANDA &amp; CASCARDO ADVOGADOS &amp; CONSULTORES ASSOCIADOS;OBJETO:Prest.de serv.especializados visando a revisão dos valores de royalties repassados à Prefeitura,corrigindo os critérios de enquadramento para os futuros repasses e inclusão do Município no rol de distrib.dos royalties como detentor de instalação de embarque e/ou desembarque de petróleo no tocante a parcela que lhe cabe quanto à dist.dos royalties da produção de origem marítima (lavra da plataforma continental) no percentual de até 5%,assim como no percentual acima de 5% da produção,conforme Lei 7990/89 e Lei 9478/97,até o trânsito em julgado;Prazo:12 meses;Valor Total:R$2.700.000,00;ASS:28/01/16</text:p>
      <text:p text:style-name="Standard"/>
      <text:p text:style-name="Standard">6º TERMO DE ADITAMENTO AO CREDENCIAMENTO N.01/11;Proc.n.11762/10;Prest.Credenciada:Biofast Medicina e Saúde Ltda;Objeto:Prorrog.de pzo sem reajuste ref.à prest.continuada de serv.especializados em exames laboratoriais (análises clínicas na área de patologia clínica);Prorrogação:03 meses (11/01/16 a 10/04/16);Valor:R$1.274.826,06;ASS:08/01/16 </text:p>
      <text:p text:style-name="Standard"/>
      <text:p text:style-name="Standard">ATA DE REGISTRO DE PREÇOS N.01/16;Proc.8568/15;COMPROMISSÁRIO FORNECEDOR:Bio Advance Diagnósticos Ltda EPP;Objeto:Fornec.de teste de gravidez-Tiras;VALOR ESTIMADO:R$19.200,00;PRAZO:12 meses;ASS:07/01/16 </text:p>
      <text:p text:style-name="Standard">ATA DE REGISTRO DE PREÇOS N.02/16;Proc.9931/15;COMPROMISSÁRIO FORNECEDOR:Ind.de Urnas Bignotto Eireli;OBJETO:Fornec.de urnas e artigos funerários para o Serv.Funerário Municipal;PRAZO:12 meses;VALOR ESTIMADO:R$453.564,60;ASS:21/01/16</text:p>
      <text:p text:style-name="Standard">ATA DE REGISTRO DE PREÇOS N.03/16;Proc.9894/15;COMPROMISSÁRIO FORNECEDOR:Sarnick Com.de Equips p/Sinalização LTDA-ME;OBJETO:Contrat.de empresa para fornec.de projetores a LED para iluminação de faixa de pedestres em diversos cruzamentos de vias públicas e vielas;PRAZO:12 meses;VALOR ESTIMADO:R$495.000,00;ASS:25/01/16</text:p>
      <text:p text:style-name="Standard">ATA DE REGISTRO DE PREÇOS N.04/16;Proc.8119/15;COMPROMISSÁRIO FORNECEDOR:Vital Hosp.Com.Ltda;OBJETO:Fornec.de material de enfermagem Cateter–Dispositivos-Equipo;PRAZO:12 meses;VALOR ESTIMADO:R$6.624,00;ASS:25/01/16 <text:s text:c="33"/></text:p>
      <text:p text:style-name="Standard">ATA DE REGISTRO DE PREÇOS N.05/16;PROC.N.9931/15;COMPROMISSÁRIO FORNECEDOR:Escolta Com.Ind.Tietê Ltda-EPP;OBJETO:Fornec.de urnas e artigos funerários para o Serv.Funerário Municipal;VALOR ESTIMADO: R$47.200,00;Prazo:12 meses;ASS:25/01/16</text:p>
      <text:p text:style-name="Standard">ATA DE REGISTRO DE PREÇOS N.06/16;PROC.N.9823/15;COMPROMISSÁRIO FORNECEDOR:FRESENIUS KABI BRASIL LTDA;OBJETO:Fornec.de materiais de enfermagem equipo bomba de infusão e equipo bomba de infusão fotossensívell;VALOR ESTIMADO:R$94.200,00;Prazo:12 meses;ASS:26/01/16</text:p>
      <text:p text:style-name="Standard">ATA DE REGISTRO DE PREÇOS N.07/16;PROC.N.9083/15;COMPROMISSÁRIO FORNECEDOR:Retífica Motor Vidro Ltda-EPP;OBJETO:Retífica de motores álcool/gasolina,c/aplicação de peças dos veículos da frota municipal;VALOR ESTIMADO:R$108.590,00;Prazo:12 meses;ASS:27/01/16</text:p>
      <text:p text:style-name="Standard">ATA DE REGISTRO DE PREÇOS Nº08/16;PROC.N°5307/15;COMPROMISSÁRIO FORNECEDOR:Quality Medical Com.Distrib.de Medicamentos Ltda;Objeto:Fornec.de sondas destinadas às UBS's e UPA's;PRAZO:12 meses;VALOR ESTIMADO: R$ 9.303,70;ASS:28/01/16 </text:p>
      <text:p text:style-name="Standard"><text:soft-page-break/>ATA DE REGISTRO DE PREÇOS Nº09/16;Proc.8119/15;COMPROMISSÁRIO FORNECEDOR:Pontual Comercial Eireli;Objeto:Fornec.de material de enfermagem Cateter-Dispositivo-Equipo;PRAZO:12 meses;VALOR ESTIMADO: R$10.392,00;ASS:28/01/16 </text:p>
      <text:p text:style-name="Standard">ATA DE REGISTRO DE PREÇOS Nº10/16;PROC.N.10999/15;COMPROMISSÁRIO FORNECEDOR:Ferrarini Com.de Peças para Tratores Ltda-EPP;OBJETO:Contrat.de empresa para fornec.de peças para máquinas Fiat Allis e Massey Fergusson;PRAZO:12 meses;VALOR ESTIMADO:R$30.000,00;ASS:28/01/16 </text:p>
      <text:p text:style-name="Standard"><text:s text:c="2"/></text:p>
      <text:p text:style-name="Standard">TERMO DE CONVÊNIO N.01/16;PROC.9563/15;CONVENIADA:Lar do Menor de Mauá "Sol da Esperança";OBJETO:Exec.de Programa de Proteção Social Especial–Serv.de Acolhimento Institucional para Crianças e Adolescentes;Valor:R$240.000,00 (anual);Vigência:04/01/2016 a 31/12/2018;ASS:04/01/16</text:p>
      <text:p text:style-name="Standard">TERMO DE CONVÊNIO N.02/16;Proc.n.9565/15;CONVENIDA:Ass.das Pequenas Irmãs de Santa Terezinha do Menino Jesus;OBJETO:execução de Programa de Proteção Social Especial–Alta Complexidade-Serviço de Acolhimento Institucional para Idosas;Vigência:04/01/2016 a 31/12/2018;VALOR:Valor:R$27.421,44 (anual);ASS:04/01/16</text:p>
      <text:p text:style-name="Standard">TERMO DE CONVÊNIO N.03/16;Proc.n.9572/15;CONVENIDADA:Centro Comunitário Casa Mateus;OBJETO:execução de Programa de Proteção Social Básica–Serv.de Convivência e Fortalec.de Vínculos;Vigência:04/01//16 a 31/12/18;Valor:R$12.000,00 (anual);ASS:04/01/16</text:p>
      <text:p text:style-name="Standard">TERMO DE CONVÊNIO N.04/16;Proc.N.9578/15;CONVENIADA:Ass.de Pais e Amigos dos Excepcionais de Mauá–APAE;OBJETO:Execução de Programa de Proteção Social Especial–Serviço de Proteção Social Especial para Pessoas com Deficiência e suas Famílias;Valor:R$45.900,00 (anual);Vigência:04/01/16 a 31/12/18;ASS:04/01/16</text:p>
      <text:p text:style-name="Standard">TERMO DE CONVÊNIO N.05/16;Proc.n.9587/15;CONVENIADA:Assoc.de Pais e Surdos de Mauá–APASMA;OBJETO:execução de Programa de Proteção Social Especial–Serviço de Proteção Social Especial para Pessoas com Deficiência Auditiva e suas Famílias;Valor:R$40.500,00 (anual);Vigência:04/01/16 a 31/12/18;ASS:04/01/16</text:p>
      <text:p text:style-name="Standard">TERMO DE CONVÊNIO N.06/16;Proc.n.9573/15;CONVENIADA:Nova Era-Novos Tempos;OBJETO:Execução de Programa de Proteção Social Básica–Serviço de Convivência e Fortalec.de Vínculos;Valor:R$ 12.000,00 (anual);Vigência:04/01/16 a 31/12/18;ASS:04/01/16 <text:s text:c="25"/></text:p>
      <text:p text:style-name="Standard">TERMO DE CONVÊNIO N.07/16;Proc.n.9588/15;CONVENIADA:Ass.Estrela Azul;OBJETO:Execução de Programa de Proteção Social Básica–Serviço de Convivência e Fortalec.de Vínculos-;Valor:R$ 36.000,00 (anual);Vigência:04/01/16 a 31/12/18;ASS:04/01/16 <text:s text:c="25"/></text:p>
      <text:p text:style-name="Standard">TERMO DE CONVÊNIO N.08/16;Proc.n.9590/15;CONVENIADA:Centro Comunitário Casa Mateus;OBJETO:Execução de Programa de Proteção Social Básica–Serv.de Convivência e Fortalec.de Vínculos-;Valor:R$ 18.000,00 (anual);Vigência:04/01/16 a 31/12/18;ASS:04/01/16 <text:s text:c="25"/></text:p>
      <text:p text:style-name="Standard">TERMO DE CONVÊNIO N.09/16;Proc.n.9591/15;CONVENIADA:Ass.de Pais e Amigos dos Excepcionais de Maua;OBJETO:Execução de Programa de Proteção Social Básica–Serviço de Convivência e Fortalec.de Vínculos para adultos em situação de vulnerabilidade em consequências de deficiências;Valor:R$16.077,60 (anual);Vigência:04/01/16 a 31/12/18;ASS:04/01/16 <text:s text:c="25"/></text:p>
      <text:p text:style-name="Standard">TERMO DE CONVÊNIO N.10/16;Proc.n.9593/15;CONVENIADA:Lar do Menor de Mauá Sol da Esperança;OBJETO:Execução de serv.Socioassistencial:Serviço de acolhimento institucional p/crianças e adolescente,proteção social especial de alta complexidade;Valor:R$40.000,00 (anual);Vigência:04/01/16 a 31/12/18;ASS:04/01/16 <text:s text:c="25"/></text:p>
      <text:p text:style-name="Standard">TERMO DE CONVÊNIO N.11/16;Proc.n.9595/15;CONVENIADA:Ass.das Pequenas Irmãs de Santa Terezinha do Menino Jesus;OBJETO:Execução de serv.Socioassistencial:Serviço de acolhimento institucional para idosas-Proteção social especial de alta complexidade;Valor:R$20.000,00 (anual);Vigência:04/01/16 a 31/12/18;ASS:04/01/16 <text:s text:c="25"/></text:p>
      <text:p text:style-name="Standard">TERMO DE CONVÊNIO N.12/16;Proc.n.9596/15;CONVENIADA:Lar do Menor de Maua Sol da Esperança;OBJETO:Execução de serv.Socioassistencial:Serv.de acolhimento institucional para crianças e adolescentes-Proteção Social Especial de Alta complexidade;Valor:R$500.000,00 (anual);Vigência:04/01/16 a 31/12/18;ASS:04/01/16 <text:s text:c="25"/></text:p>
      <text:p text:style-name="Standard"><text:soft-page-break/>TERMO DE CONVÊNIO N.13/16;Proc.n.9598/15;CONVENIADA:Ass.das Pequenas Irmãs de Santa Terezinha do Menino Jesus;OBJETO:Exec.de serv.de acolhimento institucional para idosos-Proteção Social Especial de Alta complexidade;Valor:R$170.000,00 (anual);Vigência:04/01/16 a 31/12/18;ASS:04/01/16 <text:s text:c="25"/></text:p>
      <text:p text:style-name="Standard">TERMO DE CONVÊNIO N.14/16;Proc.n.9600/15;CONVENIADA:Centro Comunitário Casa Mateus;OBJETO:Exec.de serv.socioassistencial:serviço de convivência e fortalec.de vínculos-Proteção Social Básica;Valor:R$30.000,00 (anual);Vigência:04/01/16 a 31/12/18;ASS:04/01/16 <text:s text:c="25"/></text:p>
      <text:p text:style-name="Standard">TERMO DE CONVÊNIO N.15/16;Proc.n.9601/15;CONVENIADA:Nova Era-Novos Tempos;OBJETO:Exec.de serv.socioassistencial:serv.de convivência e fortalec.de vínculos-Proteção Social Básica;Valor:R$30.000,00 (anual);Vigência:04/01/16 a 31/12/18;ASS:04/01/16 <text:s text:c="25"/></text:p>
      <text:p text:style-name="Standard">TERMO DE CONVÊNIO N.16/16;Proc.n.9602/15;CONVENIADA:Assoc.Estrela Azul;OBJETO:Exec.de serv.socioassistencial:serv.de convivência e fortalec.de vínculos-Proteção Social Básica;Valor:R$90.000,00 (anual);Vigência:04/01/16 a 31/12/18;ASS:04/01/16 <text:s text:c="25"/></text:p>
      <text:p text:style-name="Standard">TERMO DE CONVÊNIO N.17/16;Proc.n.9603/15;CONVENIADA:Companhia Teatral Quartum Crescente;OBJETO:Exec.de serv.socioassistencial:serviço de convivência e fortalec.de vínculos-Proteção Social Básica;Valor:R$15.000,00 (anual);Vigência:01/03/16 a 31/12/18;ASS:04/01/16 <text:s text:c="25"/></text:p>
      <text:p text:style-name="Standard">TERMO DE CONVÊNIO N.18/16;Proc.n.12919/15;CONVENIADA:Instituição Recanto Infantil Tia Célia;OBJETO:Exec.do Projeto:Luz do Amanhã-Arte,Educação e Cidadania;Valor:R$120.000,00 (anual);Vigência:01/02/16 a 31/12/16;ASS:04/01/16 <text:s text:c="25"/></text:p>
      <text:p text:style-name="Standard">TERMO DE CONVÊNIO N.19/16;Proc.n.10233/15;CONVENIADA:Casa da Criança Auta de Souza de Mauá;OBJETO:Exec.PAC-Programa de Atendimento à Criança;Valor:R$964.800,00;Vigência:04/01/16 a 31/12/17;ASS:04/01/16</text:p>
      <text:p text:style-name="Standard">TERMO DE CONVÊNIO N.20/16;Proc.n.10232/15;CONVENIADA:Centro de Assistência Social São Pedro-CASSAP;OBJETO:Execução PAC-Programa de Atendimento à Criança;Valor:R$792.000,00;Vigência:04/01/16 a 31/12/17;ASS:04/01/16</text:p>
      <text:p text:style-name="Standard">TERMO DE CONVÊNIO N.21/16;Proc.n.10229/15;CONVENIADA:Ass.Missionária dos Franciscanos Menores Conventuais-Cidade dos Meninos Maria Imaculada;OBJETO:Execução PAPPD-Programa de Atendimento à pessoa portadora de deficiência;Valor:R$1.140.787,20;Vigência:04/01/16 a 31/12/17;ASS:04/01/16</text:p>
      <text:p text:style-name="Standard">TERMO DE CONVÊNIO N.22/16;Proc.n.10231/15;CONVENIADA:Ass.das Pqnas Irmãs de Santa Terezinha do Menino Jesus;OBJETO:Execução PAc-Programa de Atendimento à criança;Valor:R$720.000,00;Vigência:04/01/16 a 31/12/17;ASS:04/01/16</text:p>
      <text:p text:style-name="Standard">TERMO DE CONVÊNIO N.23/16;Proc.n.10228/15;CONVENIADA:Ass.Comunitária Osvaldo Alexandro;OBJETO:Execução PAc-Programa de Atendimento à criança;Valor:R$878.400,00;Vigência:04/01/16 a 31/12/17;ASS:04/01/16</text:p>
      <text:p text:style-name="Standard">TERMO DE CONVÊNIO N.24/16;Proc.n.8887/15;CONVENIADA:Centro de Educação Estudos e Pesquisas-CEEP;OBJETO:Execução de Projeto de Educação Social e Profissional inserido no Programa Qualifica Mauá com atendimento de adolescentes,jovens e,público adulto em alta vulnerabilidade social;Valor:R$1.788.249,19;Vigência:04/01/16 a 28/02/17;ASS:04/01/16</text:p>
      <text:p text:style-name="Standard">TERMO DE CONVÊNIO N.25/16;Proc.n.9589/15;CONVENIADA:Nova Era-Novos Tempos;OBJETO:Serv.de Proteção Social Básica-Serv.de Convivência e Fortalec.de Vínculos;Valor:R$18.000,00;Vigência:04/01/16 a 31/12/18;ASS:04/01/16</text:p>
      <text:p text:style-name="Standard">TERMO DE CONVÊNIO N.26/16;Proc.n.11578/15;CONVENIADA:Ass.Lirafut-Liga Regional de Arbitros de Futebol do ABC;OBJETO:Exec.do Projeto "Campeonato Amador de Mauá";Valor:R$380.016,00;Vigência:01/03/16 a 30/11/16;ASS:05/01/16</text:p>
      <text:p text:style-name="Standard">TERMO DE CONVÊNIO N.27/16;Proc.n.11581/15;CONVENIADA:Ass.Mauaense de Taekwondo;OBJETO:Execução do Projeto "Pequenas Crianças,Grandes Campeões";Valor:R$60.000,00;Vigência:01/02/16 a 31/12/16;ASS:05/01/16</text:p>
      <text:p text:style-name="Standard">TERMO DE CONVÊNIO N.28/16;Proc.n.11582/15;CONVENIADA:Ass.de Voleibol Mauá-AVM;OBJETO:Execução do Projeto prática da modalidade Voleibol com grupos de iniciação e representação do município de Mauá;Valor:R$262.850,00;Vigência:01/02/16 a 31/12/16;ASS:05/01/16</text:p>
      <text:p text:style-name="Standard"><text:soft-page-break/>TERMO DE CONVÊNIO N.29/16;Proc.n.12392/15;CONVENIADA:Ass.dos Trabalhadores Aposentados e Pensionistas da Região do Gde ABCMRPRGS;OBJETO:Colaborar efetivamente com a melhoria da qualidade de vida,bem estar e interação social do idoso;Valor:R$53.500,00;Vigência:05/01/16 a 31/12/16;ASS:05/01/16</text:p>
      <text:p text:style-name="Standard">TERMO DE CONVÊNIO N.30/16;Proc.n.12470/15;CONVENIADA:Ass.dos Trabalhadores Aposentados e Pensionistas da Região do Gde ABCMRPRGS;OBJETO:Colaborar efetivamente com a melhoria da qualidade de vida,bem estar e interação social do idoso;Valor:R$70.000,00;Vigência:05/01/16 a 31/12/16;ASS:05/01/16</text:p>
      <text:p text:style-name="Standard">TERMO DE CONVÊNIO N.32/16;Proc.n.12579/15;CONVENIADA:Ass.Mauaense de Futsal A.M.F;OBJETO:Apoiar todas as escolinhas de Futsal na cidade de Mauá com kits de treinamento,organizar as competições de futsal na cidade de Mauá em todas as categorias e montar a seleção masculina p/repres.o munic.nos Jogos Reg.e Jogos abertos;Valor:R$89.000,00;Vigência:01/03/16 a 01/07/16;ASS:05/01/16</text:p>
      <text:p text:style-name="Standard">TERMO DE CONVÊNIO N.33/16;Proc.n.11586/15;CONVENIADA:Cia de Artes Primeiros Passos;OBJETO:Formação e difusão artístico pedagógico e iniciação ao Judô;Valor:R$501.960,00;Vigência:01/03/16 a 31/12/16;ASS:05/01/16</text:p>
      <text:p text:style-name="Standard">TERMO DE CONVÊNIO N.34/16;Proc.n.11585/15;CONVENIADA:Ass.Mauaense dos Amigos do Basquete;OBJETO:Através da prática do basquetebol,democratizar também à cultura,de forma a promover o desenvolvimento integral de crianças,adolescentes e jovens;Valor:R$214.000,00;Vigência:01/02/16 a 30/11/16;ASS:05/01/16</text:p>
      <text:p text:style-name="Standard">TERMO DE CONVÊNIO N.35/16;Proc.13460/15;CONVENIADA:APAE-Ass.de Pais e Amigos dos Excepcionais de Mauá;OBJETO:Exec.de Programa PAPPD-Progr.de Atend.à Pessoa Portadora de Deficiência;Valor:R$1.073.779,20;Vigência:05/01/16 a 31/12/16;ASS:05/01/16</text:p>
      <text:p text:style-name="Standard">TERMO DE CONVÊNIO N.36/16;Proc.13461/15;CONVENIADA:Apraespi-Ass.de Prevenção,Atend.Espec.e Inclusão da Pessoa c/def.;OBJETO:Exec.de Programa PAPPD-Progr.de Atend.à Pessoa Portadora de Deficiência;Valor:R$1.172.897,28;Vigência:05/01/16 a 31/12/16;ASS:05/01/16</text:p>
      <text:p text:style-name="Standard">TERMO DE CONVÊNIO N.37/16;Proc.13459/15;CONVENIADA:Apasma-Ass.de Pais e Amigos dos Surdos de Mauá;OBJETO:Exec.de Programa PAPPD-Progr.de Atend.à Pessoa Portadora de Deficiência;Valor:R$165.196,80;Vigência:05/01/16 a 31/12/16;ASS:05/01/16</text:p>
      <text:p text:style-name="Standard">TERMO DE CONVÊNIO N.38/16;Proc.11580/15;CONVENIADA:Ass.Educacional,Cultural e Esportiva Tryade;OBJETO:Exec.de Programa PAPPD-Progr.de Atend.à Pessoa Portadora de Deficiência;Valor:R$400.000,00;Vigência:Jan/16 a Dez/16;ASS:08/01/16</text:p>
      <text:p text:style-name="Standard"><text:s/></text:p>
      <text:p text:style-name="Standard">ERRATA:Em publicação do dia 07/jan./16;ref.ao 3.TERMO DE ADITAMENTO AO CONTRATO N.145/12;onde se lê:Redução de 25% (quantitativo);leia-se:Redução de 24,96% (quantitativo),ratificando-se os demais atos praticados</text:p>
      <text:p text:style-name="Standard">ERRATA:Em publicação do dia 07/jan./16;ref.ao TERMO DE CONVÊNIO N.24/16;onde se lê:Valor:R$1.788.249,19;leia-se:Valor:R$1.788.248,60;onde se lê:CLÁUSULA QUINTA:DA LIBERAÇÃO DOS RECURSOS:Os recursos para cobertura das desp.decorrentes deste Conv.serão liberados a CONVENIADA,em 12 (doze) parcelas;leia-se:CLÁUSULA QUINTA:DA LIBERAÇÃO DOS RECURSOS:Os recursos p/cobertura das desp.decorrentes deste Conv.serão liberados a CONVENIADA,em 13 (treze) parcelas,ratificando-se os demais atos praticados.Donisete Braga-Prefeito <text:s/></text:p>
      <text:p text:style-name="Standard"/>
      <text:p text:style-name="Standard">RATIFICAÇÃO</text:p>
      <text:p text:style-name="Standard">DISPENSA DE LICITAÇÃO</text:p>
      <text:p text:style-name="Standard">Artigo 24,Inc.IV,da Lei Federal n.8.666/93</text:p>
      <text:p text:style-name="Standard">Considerando-se a justificativa apresentada,c/fundamento no art.24,inciso IV,da Lei Federal n.8666/93,ratifico a dispensa de licitação tratada no Proc.Adm.n.10452/15,p/a contratação direta com a empresa Lumiar Heaçth Builders Ltda,ref.ao fornec.de oxigênio medicial e locação de cilindros através de compra emergencial,sendo o valor de R$163.900,00,pelo prazo de 90 (noventa) <text:soft-page-break/>dias;ASS:03/02/16-Donisete Braga-Prefei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59:51.07</meta:creation-date>
    <dc:date>2016-02-05T13:01:13.35</dc:date>
    <meta:editing-duration>P0D</meta:editing-duration>
    <meta:editing-cycles>1</meta:editing-cycles>
    <meta:document-statistic meta:table-count="0" meta:image-count="0" meta:object-count="0" meta:page-count="5" meta:paragraph-count="60" meta:word-count="1332" meta:character-count="15353" meta:non-whitespace-character-count="13696"/>
    <meta:generator>LibreOffice/3.5$Windows_x86 LibreOffice_project/235ab8a-3802056-4a8fed3-2d66ea8-e241b80</meta:generator>
  </office:meta>
</office:document-meta>
</file>