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392cm"/>
    </style:style>
    <style:style style:name="Tabela3.C" style:family="table-column">
      <style:table-column-properties style:column-width="10.4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6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217cm" fo:keep-together="auto"/>
    </style:style>
    <style:style style:name="Tabela3.5" style:family="table-row">
      <style:table-row-properties style:row-height="1.005cm" fo:keep-together="auto"/>
    </style:style>
    <style:style style:name="Tabela3.6" style:family="table-row">
      <style:table-row-properties style:row-height="1.499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4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normal" officeooo:rsid="04e8872c" officeooo:paragraph-rsid="0515fcdf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7pt" fo:font-weight="bold" officeooo:rsid="052e2edb" officeooo:paragraph-rsid="052e2edb" style:font-size-asian="7pt" style:font-weight-asian="bold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bold" officeooo:rsid="05302c22" officeooo:paragraph-rsid="05302c22" style:font-size-asian="7pt" style:font-weight-asian="bold" style:font-size-complex="7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7pt" fo:font-weight="bold" officeooo:rsid="05302c22" officeooo:paragraph-rsid="05302c22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7pt" fo:font-weight="bold" officeooo:rsid="05305a3e" officeooo:paragraph-rsid="05305a3e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fo:font-weight="bold" officeooo:rsid="05305a3e" officeooo:paragraph-rsid="05305a3e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officeooo:rsid="05323520" officeooo:paragraph-rsid="05323520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323520" officeooo:paragraph-rsid="0532c2cd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7pt" fo:font-weight="bold" officeooo:rsid="0532c2cd" officeooo:paragraph-rsid="0532c2cd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officeooo:rsid="052e2edb" officeooo:paragraph-rsid="052e2edb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7pt" officeooo:rsid="0521d10c" officeooo:paragraph-rsid="0521d10c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officeooo:rsid="05302c22" officeooo:paragraph-rsid="05302c22" style:font-size-asian="7pt" style:font-size-complex="7pt"/>
    </style:style>
    <style:style style:name="P34" style:family="paragraph" style:parent-style-name="Standard">
      <style:paragraph-properties fo:text-align="end" style:justify-single-word="false"/>
      <style:text-properties style:font-name="Arial" fo:font-size="7pt" officeooo:rsid="05302c22" officeooo:paragraph-rsid="05302c22" style:font-size-asian="7pt" style:font-size-complex="7pt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officeooo:rsid="05302c22" officeooo:paragraph-rsid="05302c22" style:font-size-asian="7pt" style:font-size-complex="7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7pt" officeooo:rsid="05305a3e" officeooo:paragraph-rsid="05305a3e" style:font-size-asian="7pt" style:font-size-complex="7pt"/>
    </style:style>
    <style:style style:name="P37" style:family="paragraph" style:parent-style-name="Standard">
      <style:paragraph-properties fo:text-align="end" style:justify-single-word="false"/>
      <style:text-properties style:font-name="Arial" fo:font-size="7pt" officeooo:rsid="05323520" officeooo:paragraph-rsid="05323520" style:font-size-asian="7pt" style:font-size-complex="7pt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2e2edb" officeooo:paragraph-rsid="052e2edb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02c22" officeooo:paragraph-rsid="05302c22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05a3e" officeooo:paragraph-rsid="05305a3e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23520" officeooo:paragraph-rsid="05323520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2c2cd" officeooo:paragraph-rsid="0532c2cd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bold" officeooo:paragraph-rsid="0515fcdf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b9c7f" officeooo:paragraph-rsid="051aed9e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2e2edb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3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5302c22" style:font-weight-asian="normal" style:font-weight-complex="normal"/>
    </style:style>
    <style:style style:name="T27" style:family="text">
      <style:text-properties fo:font-weight="normal" officeooo:rsid="0532c2cd" style:font-weight-asian="normal" style:font-weight-complex="normal"/>
    </style:style>
    <style:style style:name="T28" style:family="text">
      <style:text-properties fo:font-weight="normal" officeooo:rsid="04e54bf8" style:font-weight-asian="normal"/>
    </style:style>
    <style:style style:name="T29" style:family="text">
      <style:text-properties fo:font-weight="normal" officeooo:rsid="04991640" style:font-weight-asian="normal"/>
    </style:style>
    <style:style style:name="T30" style:family="text">
      <style:text-properties fo:font-weight="normal" officeooo:rsid="052e2edb" style:font-weight-asian="normal"/>
    </style:style>
    <style:style style:name="T31" style:family="text">
      <style:text-properties officeooo:rsid="04e9cf36"/>
    </style:style>
    <style:style style:name="T32" style:family="text">
      <style:text-properties officeooo:rsid="04f431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<text:tab/></text:p>
      <text:p text:style-name="P21"/>
      <text:p text:style-name="P13"><text:tab/></text:p>
      <text:p text:style-name="P20"/>
      <text:p text:style-name="P44"><text:span text:style-name="T20"/></text:p>
      <text:p text:style-name="P15"/>
      <text:p text:style-name="P45"><text:span text:style-name="T16"/></text:p>
      <text:p text:style-name="P18"/>
      <text:p text:style-name="P14"/>
      <text:p text:style-name="P19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1">sobre o </text:span><text:span text:style-name="T22">pedido de prescrição </text:span><text:span text:style-name="T23">de débitos</text:span><text:span text:style-name="T22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2"><text:span text:style-name="T31">P</text:span>ROC<text:span text:style-name="T32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31">1558 / 2016</text:p>
          </table:table-cell>
          <table:table-cell table:style-name="Tabela3.A2" office:value-type="string">
            <text:p text:style-name="P38">Sueli Borges do Nascimento Silva</text:p>
          </table:table-cell>
          <table:table-cell table:style-name="Tabela3.C2" office:value-type="string">
            <text:p text:style-name="P23">INDEFERIDO <text:span text:style-name="T25">o pedido de prescrição de IPTU do exercício de 2009 </text:span><text:span text:style-name="T26">por ser objeto de acordo </text:span></text:p>
          </table:table-cell>
        </table:table-row>
        <table:table-row table:style-name="Tabela3.2">
          <table:table-cell table:style-name="Tabela3.A2" office:value-type="string">
            <text:p text:style-name="P33">7351 / 2016</text:p>
            <text:p text:style-name="P32"/>
          </table:table-cell>
          <table:table-cell table:style-name="Tabela3.A2" office:value-type="string">
            <text:p text:style-name="P39">Luís Alves da Silva</text:p>
          </table:table-cell>
          <table:table-cell table:style-name="Tabela3.C2" office:value-type="string">
            <text:p text:style-name="P25">DEFERIDO <text:span text:style-name="T25">o pedido de prescrição da TFIS dos exercícios de 2007 e 2008; ISSV do exercício de 2008 no valor de R$ 3.059,53</text:span></text:p>
          </table:table-cell>
        </table:table-row>
        <table:table-row table:style-name="Tabela3.4">
          <table:table-cell table:style-name="Tabela3.A2" office:value-type="string">
            <text:p text:style-name="P33">7793 / 2016</text:p>
          </table:table-cell>
          <table:table-cell table:style-name="Tabela3.A2" office:value-type="string">
            <text:p text:style-name="P39">Célia Ribeiro</text:p>
          </table:table-cell>
          <table:table-cell table:style-name="Tabela3.C2" office:value-type="string">
            <text:p text:style-name="P25">DEFERIDO<text:span text:style-name="T25"> o pedido de prescrição da TFIS do exercício de 2000 no valor de R$ 2.466,51</text:span></text:p>
            <text:p text:style-name="P25">INDEFERIDO<text:span text:style-name="T25"> o pedido de prescrição da TFIS dos exercícios de 2001 e 2002 por serem objetos de execução fiscal que encontra-se em andamento</text:span></text:p>
          </table:table-cell>
        </table:table-row>
        <table:table-row table:style-name="Tabela3.5">
          <table:table-cell table:style-name="Tabela3.A2" office:value-type="string">
            <text:p text:style-name="P36">9327 / 2016</text:p>
            <text:p text:style-name="P35"/>
          </table:table-cell>
          <table:table-cell table:style-name="Tabela3.A2" office:value-type="string">
            <text:p text:style-name="P40">João Evangelista dos Santos</text:p>
          </table:table-cell>
          <table:table-cell table:style-name="Tabela3.C2" office:value-type="string">
            <text:p text:style-name="P26">INDEFERIDO <text:span text:style-name="T25">o pedido de prescrição da TFIS dos exercícios de 1999 até 2004; TXD dos exercícios de 1995 a 1998 por serem objetos de execução fiscal que encontra-se em andamento.</text:span></text:p>
            <text:p text:style-name="P24"/>
          </table:table-cell>
        </table:table-row>
        <table:table-row table:style-name="Tabela3.6">
          <table:table-cell table:style-name="Tabela3.A2" office:value-type="string">
            <text:p text:style-name="P36">10197 / 2016</text:p>
            <text:p text:style-name="P34"/>
          </table:table-cell>
          <table:table-cell table:style-name="Tabela3.A2" office:value-type="string">
            <text:p text:style-name="P40">Laudelina Barros de Oliveira</text:p>
          </table:table-cell>
          <table:table-cell table:style-name="Tabela3.C2" office:value-type="string">
            <text:p text:style-name="P27">DEFERIDO <text:span text:style-name="T25">o pedido de prescrição dos exercícios de 2004, 2009, 2010; ISSF dos exercícios de 2009 e 2010 no valor de R$ 3.153,70</text:span></text:p>
            <text:p text:style-name="P27">INDEFERIDO<text:span text:style-name="T25"> o pedido de prescrição da TFIS dos exercícios de 1999, 2000, 2003, 2008; ISSV do exercício de 2003; ISSF do exercício de 2007 por serem objetos de execução fiscal que encontra-se em andamento.</text:span></text:p>
          </table:table-cell>
        </table:table-row>
        <table:table-row table:style-name="Tabela3.4">
          <table:table-cell table:style-name="Tabela3.A2" office:value-type="string">
            <text:p text:style-name="P37">11327 / 2016</text:p>
          </table:table-cell>
          <table:table-cell table:style-name="Tabela3.A2" office:value-type="string">
            <text:p text:style-name="P41">Maria Aparecida Dias Lima</text:p>
          </table:table-cell>
          <table:table-cell table:style-name="Tabela3.C2" office:value-type="string">
            <text:p text:style-name="P28">INDEFERIDO<text:span text:style-name="T25"> o pedido de prescrição de IPTU dos exercícios de 2007 a 2009 por serem objetos de acordo</text:span></text:p>
            <text:p text:style-name="P28">INDEFERIDO<text:span text:style-name="T25"> o pedido de prescrição </text:span><text:span text:style-name="T27">de IPTU* do exercício de 2006 por não encontrar-se em aberto</text:span></text:p>
          </table:table-cell>
        </table:table-row>
        <table:table-row table:style-name="Tabela3.2">
          <table:table-cell table:style-name="Tabela3.A2" office:value-type="string">
            <text:p text:style-name="P29"><text:span text:style-name="T27">12925 / 2016</text:span></text:p>
          </table:table-cell>
          <table:table-cell table:style-name="Tabela3.A2" office:value-type="string">
            <text:p text:style-name="P42">Roberto Lehpamer</text:p>
          </table:table-cell>
          <table:table-cell table:style-name="Tabela3.C2" office:value-type="string">
            <text:p text:style-name="P30">DEFERIDO<text:span text:style-name="T25"> o pedido de prescrição de ISSF dos exercícios de 2006 a 2009 no valor de </text:span></text:p>
            <text:p text:style-name="P30"><text:span text:style-name="T25">R$ 41.544,54</text:span></text:p>
          </table:table-cell>
        </table:table-row>
      </table:table>
      <text:p text:style-name="P16"><text:s/><text:span text:style-name="T24">Publicado eletronicamente em </text:span><text:span text:style-name="T30">04</text:span><text:span text:style-name="T28"> de </text:span><text:span text:style-name="T30">janeiro de 2019</text:span><text:span text:style-name="T29"> </text:span><text:span text:style-name="T24">por </text:span><text:span text:style-name="T24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17"/>
      <text:p text:style-name="P46"><text:span text:style-name="T17"/>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2e2edb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4</text:span><text:span text:style-name="MT10"> de </text:span><text:span text:style-name="MT9">janeiro de 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1-03T14:13:56.992000000</dc:date>
    <meta:editing-cycles>1225</meta:editing-cycles>
    <meta:editing-duration>P4DT11H20M</meta:editing-duration>
    <meta:generator>LibreOffice/5.3.7.2$Windows_X86_64 LibreOffice_project/6b8ed514a9f8b44d37a1b96673cbbdd077e24059</meta:generator>
    <meta:print-date>2018-12-14T11:24:45.712000000</meta:print-date>
    <meta:document-statistic meta:table-count="1" meta:image-count="1" meta:object-count="0" meta:page-count="1" meta:paragraph-count="38" meta:word-count="316" meta:character-count="1827" meta:non-whitespace-character-count="1516"/>
  </office:meta>
</office:document-meta>
</file>