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0.617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217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row-height="0.723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0.335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0.3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row-height="1.199cm" fo:keep-together="auto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row-height="0.67cm" fo:keep-together="auto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3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1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3a862e" style:font-size-asian="7pt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officeooo:rsid="0545d5b7" officeooo:paragraph-rsid="0545d5b7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officeooo:rsid="0546ec1b" officeooo:paragraph-rsid="0546ec1b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officeooo:rsid="0547d045" officeooo:paragraph-rsid="0547d045" style:font-size-asian="7pt" style:font-size-complex="7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officeooo:rsid="0548d299" officeooo:paragraph-rsid="0548d299" style:font-size-asian="7pt" style:font-size-complex="7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officeooo:rsid="054ab50d" officeooo:paragraph-rsid="054ab50d" style:font-size-asian="7pt" style:font-size-complex="7pt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officeooo:rsid="054afbda" officeooo:paragraph-rsid="054afbda" style:font-size-asian="7pt" style:font-size-complex="7pt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2fc4ca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bold" officeooo:rsid="0545d5b7" officeooo:paragraph-rsid="0545d5b7" style:font-size-asian="7pt" style:font-weight-asian="bold" style:font-size-complex="7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7pt" fo:font-weight="bold" officeooo:rsid="0546ec1b" officeooo:paragraph-rsid="0546ec1b" style:font-size-asian="7pt" style:font-weight-asian="bold" style:font-size-complex="7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7pt" fo:font-weight="bold" officeooo:rsid="0547d045" officeooo:paragraph-rsid="0547d045" style:font-size-asian="7pt" style:font-weight-asian="bold" style:font-size-complex="7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7pt" fo:font-weight="bold" officeooo:rsid="0548d299" officeooo:paragraph-rsid="0548d299" style:font-size-asian="7pt" style:font-weight-asian="bold" style:font-size-complex="7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7pt" fo:font-weight="bold" officeooo:rsid="0548d299" officeooo:paragraph-rsid="054ab50d" style:font-size-asian="7pt" style:font-weight-asian="bold" style:font-size-complex="7pt" style:font-weight-complex="bold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3a862e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5d5b7" officeooo:paragraph-rsid="0545d5b7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6ec1b" officeooo:paragraph-rsid="0546ec1b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7d045" officeooo:paragraph-rsid="0547d045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8d299" officeooo:paragraph-rsid="0548d299" style:font-size-asian="7pt" style:font-weight-asian="normal" style:font-name-complex="Arial" style:font-size-complex="7pt" style:font-weight-complex="normal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ab50d" officeooo:paragraph-rsid="054ab50d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afbda" officeooo:paragraph-rsid="054afbda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afbd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fbd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text-align="start" style:justify-single-word="false"/>
      <style:text-properties style:font-name="Arial" fo:font-size="7pt" fo:font-weight="normal" officeooo:rsid="054afbda" officeooo:paragraph-rsid="054afbda" style:font-size-asian="7pt" style:font-weight-asian="normal" style:font-size-complex="7pt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7pt" fo:font-weight="normal" officeooo:rsid="054afbda" officeooo:paragraph-rsid="054afbda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4afbda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15fcdf" style:font-weight-asian="normal" style:font-weight-complex="normal"/>
    </style:style>
    <style:style style:name="T34" style:family="text">
      <style:text-properties fo:font-weight="normal" officeooo:rsid="0534a347" style:font-weight-asian="normal" style:font-weight-complex="normal"/>
    </style:style>
    <style:style style:name="T35" style:family="text">
      <style:text-properties fo:font-weight="normal" officeooo:rsid="054ab50d" style:font-weight-asian="normal" style:font-weight-complex="normal"/>
    </style:style>
    <style:style style:name="T36" style:family="text">
      <style:text-properties fo:font-weight="normal" officeooo:rsid="04e54bf8" style:font-weight-asian="normal"/>
    </style:style>
    <style:style style:name="T37" style:family="text">
      <style:text-properties fo:font-weight="normal" officeooo:rsid="04991640" style:font-weight-asian="normal"/>
    </style:style>
    <style:style style:name="T38" style:family="text">
      <style:text-properties fo:font-weight="normal" officeooo:rsid="0515fcdf" style:font-weight-asian="normal"/>
    </style:style>
    <style:style style:name="T39" style:family="text">
      <style:text-properties fo:font-weight="normal" officeooo:rsid="04e8872c" style:font-weight-asian="normal"/>
    </style:style>
    <style:style style:name="T40" style:family="text">
      <style:text-properties fo:font-weight="normal" officeooo:rsid="0534a347" style:font-weight-asian="normal"/>
    </style:style>
    <style:style style:name="T41" style:family="text">
      <style:text-properties fo:font-weight="normal" officeooo:rsid="054afbda" style:font-weight-asian="normal"/>
    </style:style>
    <style:style style:name="T42" style:family="text">
      <style:text-properties officeooo:rsid="04e9cf36"/>
    </style:style>
    <style:style style:name="T43" style:family="text">
      <style:text-properties officeooo:rsid="04f431b9"/>
    </style:style>
    <style:style style:name="T44" style:family="text">
      <style:text-properties style:font-name-asian="Arial"/>
    </style:style>
    <style:style style:name="T45" style:family="text">
      <style:text-properties officeooo:rsid="0516a138"/>
    </style:style>
    <style:style style:name="T46" style:family="text">
      <style:text-properties officeooo:rsid="052e21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tab/></text:p>
      <text:p text:style-name="P25"/>
      <text:p text:style-name="P17"><text:tab/></text:p>
      <text:p text:style-name="P23"/>
      <text:p text:style-name="P24"/>
      <text:p text:style-name="P21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<text:span text:style-name="T42">P</text:span>ROC<text:span text:style-name="T43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13" office:value-type="string">
            <text:p text:style-name="P35">5464 / 2017</text:p>
          </table:table-cell>
          <table:table-cell table:style-name="Tabela3.B13" office:value-type="string">
            <text:p text:style-name="P48">Ramundo Golçalves Viana</text:p>
          </table:table-cell>
          <table:table-cell table:style-name="Tabela3.C13" office:value-type="string">
            <text:p text:style-name="P42">DEFERIDO<text:span text:style-name="T30"> o pedido de prescrição de IPTU dos exercícios de </text:span><text:span text:style-name="T35">1998 até 2003, 2005, 2006, 2008 e 2010</text:span><text:span text:style-name="T30"> no valor de R$ </text:span><text:span text:style-name="T35">2.068,65</text:span></text:p>
          </table:table-cell>
        </table:table-row>
        <table:table-row table:style-name="Tabela3.2">
          <table:table-cell table:style-name="Tabela3.A13" office:value-type="string">
            <text:p text:style-name="P35">6124 / 2017</text:p>
          </table:table-cell>
          <table:table-cell table:style-name="Tabela3.B13" office:value-type="string">
            <text:p text:style-name="P48">Solange Ap. Pires Santa Bárbara</text:p>
          </table:table-cell>
          <table:table-cell table:style-name="Tabela3.C13" office:value-type="string">
            <text:p text:style-name="P42">DEFERIDO<text:span text:style-name="T30"> o pedido de prescrição de IPTU dos exercícios de </text:span><text:span text:style-name="T35">2009 até 2011</text:span><text:span text:style-name="T30"> no</text:span></text:p>
            <text:p text:style-name="P42"><text:span text:style-name="T30">valor de R$ </text:span><text:span text:style-name="T35">2.068,65</text:span></text:p>
          </table:table-cell>
        </table:table-row>
        <table:table-row table:style-name="Tabela3.4">
          <table:table-cell table:style-name="Tabela3.A13" office:value-type="string">
            <text:p text:style-name="P34">6275 / 2017</text:p>
          </table:table-cell>
          <table:table-cell table:style-name="Tabela3.B13" office:value-type="string">
            <text:p text:style-name="P47">Maria Luzenilda de Queiroz</text:p>
          </table:table-cell>
          <table:table-cell table:style-name="Tabela3.C13" office:value-type="string">
            <text:p text:style-name="P41">DEFERIDO<text:span text:style-name="T30"> o pedido de prescrição de IPTU dos exercícios de 2009 até 2011 no</text:span></text:p>
            <text:p text:style-name="P41"><text:span text:style-name="T30">valor de R$ 4.786,40</text:span></text:p>
          </table:table-cell>
        </table:table-row>
        <table:table-row table:style-name="Tabela3.5">
          <table:table-cell table:style-name="Tabela3.A13" office:value-type="string">
            <text:p text:style-name="P33">6452 / 2017</text:p>
          </table:table-cell>
          <table:table-cell table:style-name="Tabela3.B13" office:value-type="string">
            <text:p text:style-name="P46">Luzia Marioti Yamamoto</text:p>
          </table:table-cell>
          <table:table-cell table:style-name="Tabela3.C13" office:value-type="string">
            <text:p text:style-name="P40">DEFERIDO<text:span text:style-name="T30"> o pedido de prescrição da TXD dos exercícios de 1995, 1999 e 2002 no</text:span></text:p>
            <text:p text:style-name="P40"><text:span text:style-name="T30">valor de R$ 3.011,88</text:span></text:p>
            <text:p text:style-name="P40">INDEFERIDO<text:span text:style-name="T30"> o pedido de prescrição da TXD do exercício de 1998 por ser objeto de execução fiscal que encontra-se em andamento</text:span></text:p>
          </table:table-cell>
        </table:table-row>
        <table:table-row table:style-name="Tabela3.4">
          <table:table-cell table:style-name="Tabela3.A13" office:value-type="string">
            <text:p text:style-name="P32">6861 / 2017</text:p>
          </table:table-cell>
          <table:table-cell table:style-name="Tabela3.B13" office:value-type="string">
            <text:p text:style-name="P45">Admilde Ap. de Souza Melo</text:p>
          </table:table-cell>
          <table:table-cell table:style-name="Tabela3.C13" office:value-type="string">
            <text:p text:style-name="P39">DEFERIDO<text:span text:style-name="T30"> o pedido de prescrição de IPTU dos exercícios de 2009 até 2011 no</text:span></text:p>
            <text:p text:style-name="P39"><text:span text:style-name="T30">valor de R$ 3.036,55</text:span></text:p>
          </table:table-cell>
        </table:table-row>
        <table:table-row table:style-name="Tabela3.7">
          <table:table-cell table:style-name="Tabela3.A13" office:value-type="string">
            <text:p text:style-name="P32">7140 / 2017</text:p>
          </table:table-cell>
          <table:table-cell table:style-name="Tabela3.B13" office:value-type="string">
            <text:p text:style-name="P45">Maria Gilsa de Souza</text:p>
          </table:table-cell>
          <table:table-cell table:style-name="Tabela3.C13" office:value-type="string">
            <text:p text:style-name="P39">DEFERIDO<text:span text:style-name="T30"> o pedido de prescrição de IPTU dos exercícios de 2009 e 2010 no</text:span></text:p>
            <text:p text:style-name="P39"><text:span text:style-name="T30">valor de R$ 6.907,14</text:span></text:p>
          </table:table-cell>
        </table:table-row>
        <table:table-row table:style-name="Tabela3.8">
          <table:table-cell table:style-name="Tabela3.A13" office:value-type="string">
            <text:p text:style-name="P31">7447 / 2017</text:p>
          </table:table-cell>
          <table:table-cell table:style-name="Tabela3.B13" office:value-type="string">
            <text:p text:style-name="P44">Cristina Ester da Silva</text:p>
          </table:table-cell>
          <table:table-cell table:style-name="Tabela3.C13" office:value-type="string">
            <text:p text:style-name="P38">DEFERIDO<text:span text:style-name="T30"> o pedido de prescrição de PPD do exercício de 2004 no valor de R$ 929,10</text:span></text:p>
          </table:table-cell>
        </table:table-row>
        <table:table-row table:style-name="Tabela3.9">
          <table:table-cell table:style-name="Tabela3.A13" office:value-type="string">
            <text:p text:style-name="P31">7963 / 2017</text:p>
          </table:table-cell>
          <table:table-cell table:style-name="Tabela3.B13" office:value-type="string">
            <text:p text:style-name="P44">Iracema Jardim Brianez</text:p>
          </table:table-cell>
          <table:table-cell table:style-name="Tabela3.C13" office:value-type="string">
            <text:p text:style-name="P38">DEFERIDO<text:span text:style-name="T30"> o pedido de prescrição da TXD do exercício de 1997 no valor de R$ 491,73</text:span></text:p>
          </table:table-cell>
        </table:table-row>
        <table:table-row table:style-name="Tabela3.9">
          <table:table-cell table:style-name="Tabela3.A13" office:value-type="string">
            <text:p text:style-name="P31">8121 / 2017</text:p>
          </table:table-cell>
          <table:table-cell table:style-name="Tabela3.B13" office:value-type="string">
            <text:p text:style-name="P44">Claudete Ferreira Giungi</text:p>
          </table:table-cell>
          <table:table-cell table:style-name="Tabela3.C13" office:value-type="string">
            <text:p text:style-name="P38">DEFERIDO<text:span text:style-name="T30"> o pedido de prescrição da TFIS do exercício de 2001 no valor de R$ 1.841,18</text:span></text:p>
          </table:table-cell>
        </table:table-row>
        <table:table-row table:style-name="Tabela3.9">
          <table:table-cell table:style-name="Tabela3.A13" office:value-type="string">
            <text:p text:style-name="P31">8250 / 2017</text:p>
          </table:table-cell>
          <table:table-cell table:style-name="Tabela3.B13" office:value-type="string">
            <text:p text:style-name="P44">Gildete da Rocha Gabelhere</text:p>
          </table:table-cell>
          <table:table-cell table:style-name="Tabela3.C13" office:value-type="string">
            <text:p text:style-name="P38">DEFERIDO<text:span text:style-name="T30"> o pedido de prescrição de IPTU do exercício de 2011 no valor de R$ 2.680,89</text:span></text:p>
          </table:table-cell>
        </table:table-row>
        <table:table-row table:style-name="Tabela3.12">
          <table:table-cell table:style-name="Tabela3.A13" office:value-type="string">
            <text:p text:style-name="P31">8358 / 2017</text:p>
          </table:table-cell>
          <table:table-cell table:style-name="Tabela3.B13" office:value-type="string">
            <text:p text:style-name="P44">Rita de Cássia Senna Ceribelli</text:p>
          </table:table-cell>
          <table:table-cell table:style-name="Tabela3.C13" office:value-type="string">
            <text:p text:style-name="P38">DEFERIDO<text:span text:style-name="T30"> o pedido de prescrição da TFIS dos exercícios de 2006, 2008 até 2011; ISSV dos exercícios de 2009 até 2011 no calor de R$ 12.542,94</text:span></text:p>
            <text:p text:style-name="P38">INDEFERIDO<text:span text:style-name="T30"> o pedido de prescrição da TFIS do exercício de 2007 e ISSV do exercício de 2008 por serem objetos de execução fiscal que encontra-se em andamento</text:span></text:p>
          </table:table-cell>
        </table:table-row>
        <table:table-row table:style-name="Tabela3.13">
          <table:table-cell table:style-name="Tabela3.A13" office:value-type="string">
            <text:p text:style-name="P31">9018 / 2017</text:p>
          </table:table-cell>
          <table:table-cell table:style-name="Tabela3.B13" office:value-type="string">
            <text:p text:style-name="P44">Antônio da Rocha</text:p>
          </table:table-cell>
          <table:table-cell table:style-name="Tabela3.C13" office:value-type="string">
            <text:p text:style-name="P38">DEFERIDO <text:span text:style-name="T30">o pedido de prescrição de IPTU dos exercícios de 2009 até 2011 no </text:span></text:p>
            <text:p text:style-name="P38"><text:span text:style-name="T30">valor de R$ 1.465,90</text:span></text:p>
          </table:table-cell>
        </table:table-row>
        <table:table-row table:style-name="Tabela3.13">
          <table:table-cell table:style-name="Tabela3.A14" office:value-type="string">
            <text:p text:style-name="P31">16512 / 2018</text:p>
          </table:table-cell>
          <table:table-cell table:style-name="Tabela3.B14" office:value-type="string">
            <text:p text:style-name="P44">Dilson Pinto</text:p>
          </table:table-cell>
          <table:table-cell table:style-name="Tabela3.C14" office:value-type="string">
            <text:p text:style-name="P38">DEFERIDO <text:span text:style-name="T30">o pedido de prescrição de IPTU dos exercícios de 2004 até 2006, 2009, 2011 e Acordo nº 263717/2004 no valor de R$ 25.925,08</text:span></text:p>
          </table:table-cell>
        </table:table-row>
      </table:table>
      <text:p text:style-name="P18"><text:s/><text:span text:style-name="T29">Publicado eletronicamente em </text:span><text:span text:style-name="T41">21</text:span><text:span text:style-name="T36"> de </text:span><text:span text:style-name="T41">agosto</text:span><text:span text:style-name="T36"> de </text:span><text:span text:style-name="T40">2019</text:span><text:span text:style-name="T37"> </text:span><text:span text:style-name="T29">por </text:span><text:span text:style-name="T29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19"/>
      <text:p text:style-name="P28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28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<text:span text:style-name="T44"><text:s text:c="4"/></text:span>PROC<text:span text:style-name="T45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36">6310 / 2014</text:p>
          </table:table-cell>
          <table:table-cell table:style-name="Tabela4.B2" office:value-type="string">
            <text:p text:style-name="P49">Luiz Carlos Silva Coelho</text:p>
          </table:table-cell>
          <table:table-cell table:style-name="Tabela4.C2" office:value-type="string">
            <text:p text:style-name="P54">Comunicado de débitos enviado e o contribuinte não foi localizado</text:p>
          </table:table-cell>
        </table:table-row>
      </table:table>
      <text:p text:style-name="P51"><text:span text:style-name="T33"><text:s/></text:span><text:span text:style-name="T38">Publicado eletronicamente em </text:span><text:span text:style-name="T41">21</text:span><text:span text:style-name="T36"> de </text:span><text:span text:style-name="T41">agosto</text:span><text:span text:style-name="T36"> de </text:span><text:span text:style-name="T40">2019</text:span><text:span text:style-name="T37"> </text:span><text:span text:style-name="T38">por </text:span><text:span text:style-name="T38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20"/>
      <text:p text:style-name="P22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5">andamento do Processo Administrativo</text:span><text:span text:style-name="T24"> </text:span><text:span text:style-name="T21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>PROCESSO</text:p>
          </table:table-cell>
          <table:table-cell table:style-name="Tabela5.A1" office:value-type="string">
            <text:p text:style-name="P16">NOME / FIRMA</text:p>
          </table:table-cell>
          <table:table-cell table:style-name="Tabela5.C1" office:value-type="string">
            <text:p text:style-name="P14">ASSUNTO, SOLICITAÇÃO <text:span text:style-name="T46">OU RESULTADO</text:span></text:p>
          </table:table-cell>
        </table:table-row>
        <table:table-row table:style-name="Tabela5.2">
          <table:table-cell table:style-name="Tabela5.A2" office:value-type="string">
            <text:p text:style-name="P36">4722 / 2006</text:p>
          </table:table-cell>
          <table:table-cell table:style-name="Tabela5.B2" office:value-type="string">
            <text:p text:style-name="P49">João Marques dos Santos Montagens ME</text:p>
          </table:table-cell>
          <table:table-cell table:style-name="Tabela5.C2" office:value-type="string">
            <text:p text:style-name="P55">Comunicado de Débitos enviado no dia 01/07/2019</text:p>
          </table:table-cell>
        </table:table-row>
      </table:table>
      <text:p text:style-name="P52"><text:span text:style-name="T38"><text:s/>Publicado eletronicamente em </text:span><text:span text:style-name="T41">21</text:span><text:span text:style-name="T36"> de </text:span><text:span text:style-name="T41">agosto</text:span><text:span text:style-name="T36"> de </text:span><text:span text:style-name="T40">2019</text:span><text:span text:style-name="T37"> </text:span><text:span text:style-name="T38">por </text:span><text:span text:style-name="T38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53"/>
      <text:p text:style-name="P29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afbda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1</text:span><text:span text:style-name="MT10"> de </text:span><text:span text:style-name="MT9">agosto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8-21T10:11:20.358000000</dc:date>
    <meta:editing-cycles>1235</meta:editing-cycles>
    <meta:editing-duration>P4DT12H34M31S</meta:editing-duration>
    <meta:generator>LibreOffice/6.2.2.2$Windows_X86_64 LibreOffice_project/2b840030fec2aae0fd2658d8d4f9548af4e3518d</meta:generator>
    <meta:print-date>2019-08-21T10:10:30.211000000</meta:print-date>
    <meta:document-statistic meta:table-count="3" meta:image-count="1" meta:object-count="0" meta:page-count="1" meta:paragraph-count="76" meta:word-count="559" meta:character-count="3194" meta:non-whitespace-character-count="2672"/>
  </office:meta>
</office:document-meta>
</file>