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0.4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3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406cm" fo:keep-together="auto"/>
    </style:style>
    <style:style style:name="Tabela1.4" style:family="table-row">
      <style:table-row-properties style:row-height="0.706cm" fo:keep-together="auto"/>
    </style:style>
    <style:style style:name="Tabela1.5" style:family="table-row">
      <style:table-row-properties style:row-height="0.988cm" fo:keep-together="auto"/>
    </style:style>
    <style:style style:name="Tabela1.6" style:family="table-row">
      <style:table-row-properties style:row-height="1.199cm" fo:keep-together="auto"/>
    </style:style>
    <style:style style:name="Tabela1.10" style:family="table-row">
      <style:table-row-properties style:row-height="0.688cm" fo:keep-together="auto"/>
    </style:style>
    <style:style style:name="Tabela1.12" style:family="table-row">
      <style:table-row-properties style:row-height="0.494cm" fo:keep-together="auto"/>
    </style:style>
    <style:style style:name="Tabela1.13" style:family="table-row">
      <style:table-row-properties style:row-height="0.6cm" fo:keep-together="auto"/>
    </style:style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10.40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6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9cm" fo:keep-together="auto"/>
    </style:style>
    <style:style style:name="Tabela3.4" style:family="table-row">
      <style:table-row-properties style:row-height="0.406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10.407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fefca9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5fcdf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0ddeba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5fcdf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0ddeba" officeooo:paragraph-rsid="050ddeba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4fefca9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officeooo:rsid="04e8998f" officeooo:paragraph-rsid="0500bbfc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0fb0d2" officeooo:paragraph-rsid="050fb0d2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115986" officeooo:paragraph-rsid="05115986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12df95" officeooo:paragraph-rsid="0512df95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15fcdf" officeooo:paragraph-rsid="0515fcdf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161b65" officeooo:paragraph-rsid="05161b65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176ead" officeooo:paragraph-rsid="05176ead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normal" officeooo:rsid="050ddeba" officeooo:paragraph-rsid="050ddeba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normal" officeooo:rsid="05115986" officeooo:paragraph-rsid="05115986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0ddeba" officeooo:paragraph-rsid="050ddeba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0fb0d2" officeooo:paragraph-rsid="050fb0d2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115986" officeooo:paragraph-rsid="05115986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12df95" officeooo:paragraph-rsid="0512df95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15fcdf" officeooo:paragraph-rsid="0515fcdf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161b65" officeooo:paragraph-rsid="05161b65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176ead" officeooo:paragraph-rsid="05176ea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fo:font-weight="bold" officeooo:rsid="05176ead" officeooo:paragraph-rsid="05176ead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ddeba" officeooo:paragraph-rsid="050ddeba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fb0d2" officeooo:paragraph-rsid="050fb0d2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15986" officeooo:paragraph-rsid="0511598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2df95" officeooo:paragraph-rsid="0512df95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61b65" officeooo:paragraph-rsid="05161b65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5fcdf" officeooo:paragraph-rsid="0515fcdf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76ead" officeooo:paragraph-rsid="05176ead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515fcdf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1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fefca9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5fcdf" style:font-size-asian="7pt" style:font-weight-asian="bold" style:font-name-complex="Arial" style:font-size-complex="7pt"/>
    </style:style>
    <style:style style:name="P58" style:family="paragraph" style:parent-style-name="Corpo_20_de_20_texto_20_31">
      <style:paragraph-properties fo:text-align="start" style:justify-single-word="false"/>
      <style:text-properties style:font-name="Arial" fo:font-size="7pt" officeooo:paragraph-rsid="04fefca9" style:font-size-asian="7pt" style:font-name-complex="Arial" style:font-size-complex="7pt"/>
    </style:style>
    <style:style style:name="P59" style:family="paragraph" style:parent-style-name="Corpo_20_de_20_texto_20_31">
      <style:paragraph-properties fo:text-align="start" style:justify-single-word="false"/>
      <style:text-properties style:font-name="Arial" fo:font-size="7pt" officeooo:paragraph-rsid="05161b65" style:font-size-asian="7pt" style:font-name-complex="Arial" style:font-size-complex="7pt"/>
    </style:style>
    <style:style style:name="P6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5fcdf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5fcdf" fo:hyphenate="false" fo:hyphenation-remain-char-count="2" fo:hyphenation-push-char-count="2"/>
    </style:style>
    <style:style style:name="P6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515fcdf" style:font-size-asian="7pt" style:font-name-complex="Arial" style:font-size-complex="7pt" fo:hyphenate="fals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/>
      <style:text-properties style:font-name="Arial" fo:font-size="7pt" fo:font-weight="bold" officeooo:rsid="05161b65" officeooo:paragraph-rsid="051aed9e" style:font-size-asian="7pt" style:font-weight-asian="bold" style:font-size-complex="7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7pt" fo:font-weight="bold" officeooo:rsid="051aed9e" officeooo:paragraph-rsid="051aed9e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7pt" fo:font-weight="bold" officeooo:rsid="051b94f8" officeooo:paragraph-rsid="051b94f8" style:font-size-asian="7pt" style:font-weight-asian="bold" style:font-size-complex="7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7pt" fo:font-weight="bold" officeooo:rsid="051c510e" officeooo:paragraph-rsid="051c510e" style:font-size-asian="7pt" style:font-weight-asian="bold" style:font-size-complex="7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7pt" fo:font-weight="bold" officeooo:rsid="051d3dbf" officeooo:paragraph-rsid="051d3dbf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7pt" officeooo:rsid="051aed9e" officeooo:paragraph-rsid="051aed9e" style:font-size-asian="7pt" style:font-size-complex="7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7pt" officeooo:rsid="051b94f8" officeooo:paragraph-rsid="051b94f8" style:font-size-asian="7pt" style:font-size-complex="7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7pt" officeooo:rsid="051d3dbf" officeooo:paragraph-rsid="051d3dbf" style:font-size-asian="7pt" style:font-size-complex="7pt"/>
    </style:style>
    <style:style style:name="P7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7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7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fefca9" style:font-size-asian="7pt" style:font-weight-asian="bold" style:font-name-complex="Arial" style:font-size-complex="7pt"/>
    </style:style>
    <style:style style:name="P7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51aed9e" style:font-size-asian="7pt" style:font-name-complex="Arial" style:font-size-complex="7pt" fo:hyphenate="false" fo:hyphenation-remain-char-count="2" fo:hyphenation-push-char-count="2"/>
    </style:style>
    <style:style style:name="P78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aed9e" officeooo:paragraph-rsid="051aed9e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b94f8" officeooo:paragraph-rsid="051b94f8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d3dbf" officeooo:paragraph-rsid="051d3dbf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15fcd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bold" officeooo:rsid="051d3dbf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bold" officeooo:rsid="0515fcdf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4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1d3dbf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4e54bf8" style:font-weight-asian="normal" style:font-weight-complex="normal"/>
    </style:style>
    <style:style style:name="T37" style:family="text">
      <style:text-properties fo:font-weight="normal" officeooo:rsid="05115986" style:font-weight-asian="normal" style:font-weight-complex="normal"/>
    </style:style>
    <style:style style:name="T38" style:family="text">
      <style:text-properties fo:font-weight="normal" officeooo:rsid="0515fcdf" style:font-weight-asian="normal" style:font-weight-complex="normal"/>
    </style:style>
    <style:style style:name="T39" style:family="text">
      <style:text-properties fo:font-weight="normal" officeooo:rsid="05176ead" style:font-weight-asian="normal" style:font-weight-complex="normal"/>
    </style:style>
    <style:style style:name="T40" style:family="text">
      <style:text-properties fo:font-weight="normal" officeooo:rsid="051aed9e" style:font-weight-asian="normal" style:font-weight-complex="normal"/>
    </style:style>
    <style:style style:name="T41" style:family="text">
      <style:text-properties fo:font-weight="normal" officeooo:rsid="051c510e" style:font-weight-asian="normal" style:font-weight-complex="normal"/>
    </style:style>
    <style:style style:name="T42" style:family="text">
      <style:text-properties fo:font-weight="normal" officeooo:rsid="051d3dbf" style:font-weight-asian="normal" style:font-weight-complex="normal"/>
    </style:style>
    <style:style style:name="T43" style:family="text">
      <style:text-properties fo:font-weight="normal" officeooo:rsid="04e54bf8" style:font-weight-asian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76ead" style:font-weight-asian="normal"/>
    </style:style>
    <style:style style:name="T46" style:family="text">
      <style:text-properties fo:font-weight="normal" officeooo:rsid="051d3dbf" style:font-weight-asian="normal"/>
    </style:style>
    <style:style style:name="T47" style:family="text">
      <style:text-properties officeooo:rsid="04e9cf36"/>
    </style:style>
    <style:style style:name="T48" style:family="text">
      <style:text-properties officeooo:rsid="04f431b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-asian="Arial"/>
    </style:style>
    <style:style style:name="T51" style:family="text">
      <style:text-properties officeooo:rsid="0516a1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tab/><text:tab/></text:p>
      <text:p text:style-name="P55"/>
      <text:p text:style-name="P43"><text:tab/></text:p>
      <text:p text:style-name="P54"/>
      <text:p text:style-name="P52"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4">que </text:span><text:span text:style-name="T25">foi enviado um</text:span><text:span text:style-name="T24"> comunicado por carta </text:span><text:span text:style-name="T27">sobre o </text:span><text:span text:style-name="T30">pedido de prescrição de débitos</text:span><text:span text:style-name="T27"> </text:span><text:span text:style-name="T24">e não houve retorno da Comprovação de Entrega pelos Correios:</text:span>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4"><text:span text:style-name="T47">P</text:span>ROC<text:span text:style-name="T48">ESSO</text:span>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3">ASSUNTO OU SOLICITAÇÃO</text:p>
          </table:table-cell>
        </table:table-row>
        <table:table-row table:style-name="Tabela1.2">
          <table:table-cell table:style-name="Tabela1.A2" office:value-type="string">
            <text:p text:style-name="P16">2464/2018</text:p>
          </table:table-cell>
          <table:table-cell table:style-name="Tabela1.A2" office:value-type="string">
            <text:p text:style-name="P36">Neusa Expedito Alves</text:p>
          </table:table-cell>
          <table:table-cell table:style-name="Tabela1.C2" office:value-type="string">
            <text:p text:style-name="P25"><text:span text:style-name="T49">INDEFERIDO </text:span>o pedido de prescrição de IPTU do exercício de 2004</text:p>
          </table:table-cell>
        </table:table-row>
        <table:table-row table:style-name="Tabela1.3">
          <table:table-cell table:style-name="Tabela1.A2" office:value-type="string">
            <text:p text:style-name="P16">3418/2018</text:p>
          </table:table-cell>
          <table:table-cell table:style-name="Tabela1.A2" office:value-type="string">
            <text:p text:style-name="P36">Neide Rufino Viana</text:p>
          </table:table-cell>
          <table:table-cell table:style-name="Tabela1.C2" office:value-type="string">
            <text:p text:style-name="P25"><text:span text:style-name="T49">DEFERIDO </text:span>o pedido de prescrição da TFIS do exercício de 1995 no valor de R$ 1.152,56</text:p>
          </table:table-cell>
        </table:table-row>
        <table:table-row table:style-name="Tabela1.4">
          <table:table-cell table:style-name="Tabela1.A2" office:value-type="string">
            <text:p text:style-name="P16">7204/2016</text:p>
            <text:p text:style-name="P17"/>
          </table:table-cell>
          <table:table-cell table:style-name="Tabela1.A2" office:value-type="string">
            <text:p text:style-name="P36">Maria Mires Raimundo</text:p>
          </table:table-cell>
          <table:table-cell table:style-name="Tabela1.C2" office:value-type="string">
            <text:p text:style-name="P25"><text:span text:style-name="T49">DEFERIDO </text:span>o pedido de prescrição de IPTU dos exercícios de 2000 a 2006 no valor de</text:p>
            <text:p text:style-name="P25"><text:s/>R$ 17.066,92 </text:p>
            <text:p text:style-name="P27"/>
          </table:table-cell>
        </table:table-row>
        <table:table-row table:style-name="Tabela1.5">
          <table:table-cell table:style-name="Tabela1.A2" office:value-type="string">
            <text:p text:style-name="P70">7763/2016</text:p>
          </table:table-cell>
          <table:table-cell table:style-name="Tabela1.A2" office:value-type="string">
            <text:p text:style-name="P82">Fátima Regina Inácio Diniz</text:p>
          </table:table-cell>
          <table:table-cell table:style-name="Tabela1.C2" office:value-type="string">
            <text:p text:style-name="P67">DEFERIDO <text:span text:style-name="T33">o pedido de prescrição de IPTU dos exercícios de 2000 a 2003, 2009 a 2013 no valor de R$ 22.051,83</text:span></text:p>
            <text:p text:style-name="P67">INDEFERIDO<text:span text:style-name="T33"> o pedido de prescrição de IPTU dos exercícios de 2004 a 2008</text:span></text:p>
          </table:table-cell>
        </table:table-row>
        <table:table-row table:style-name="Tabela1.6">
          <table:table-cell table:style-name="Tabela1.A2" office:value-type="string">
            <text:p text:style-name="P69">7979/2016</text:p>
          </table:table-cell>
          <table:table-cell table:style-name="Tabela1.A2" office:value-type="string">
            <text:p text:style-name="P81">Rubens Rodrigues de Godoy</text:p>
          </table:table-cell>
          <table:table-cell table:style-name="Tabela1.C2" office:value-type="string">
            <text:p text:style-name="P65">DEFERIDO<text:span text:style-name="T33"> o pedido de prescrição de IPTU dos exercícios de 1997, 2003 a 2005; Contribuição de Melhoria do exercício de 1992; Acordo nº 326.900/2002 no valor de</text:span></text:p>
            <text:p text:style-name="P65"><text:span text:style-name="T33">R$ </text:span><text:span text:style-name="T41">57.850,79</text:span></text:p>
            <text:p text:style-name="P66">INDEFERIDO<text:span text:style-name="T33"> o pedido de prescrição de IPTU do exercício de 2010</text:span></text:p>
          </table:table-cell>
        </table:table-row>
        <table:table-row table:style-name="Tabela1.2">
          <table:table-cell table:style-name="Tabela1.A2" office:value-type="string">
            <text:p text:style-name="P16">8252/2016</text:p>
          </table:table-cell>
          <table:table-cell table:style-name="Tabela1.A2" office:value-type="string">
            <text:p text:style-name="P36">Damião Manoel do Nascimento</text:p>
          </table:table-cell>
          <table:table-cell table:style-name="Tabela1.C2" office:value-type="string">
            <text:p text:style-name="P27">DEFERIDO <text:span text:style-name="T33">o pedido de prescrição da TXD do exercício de 2003 no valor de R$ 3.538,08</text:span></text:p>
          </table:table-cell>
        </table:table-row>
        <table:table-row table:style-name="Tabela1.4">
          <table:table-cell table:style-name="Tabela1.A2" office:value-type="string">
            <text:p text:style-name="P19">9684/2016</text:p>
          </table:table-cell>
          <table:table-cell table:style-name="Tabela1.A2" office:value-type="string">
            <text:p text:style-name="P37">Theresa Gonçalves Rosa Rodrigues</text:p>
          </table:table-cell>
          <table:table-cell table:style-name="Tabela1.C2" office:value-type="string">
            <text:p text:style-name="P28">DEFERIDO <text:span text:style-name="T33">o pedido </text:span><text:span text:style-name="T37">de prescrição da TXD dos exercícios de 1998 e 2004; TFIS do exercício de 1999 no valor de R$ 9.573,81</text:span></text:p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0">9694/2016</text:p>
          </table:table-cell>
          <table:table-cell table:style-name="Tabela1.A2" office:value-type="string">
            <text:p text:style-name="P38">Antônio Lopes de Almeida</text:p>
          </table:table-cell>
          <table:table-cell table:style-name="Tabela1.C2" office:value-type="string">
            <text:p text:style-name="P29">DEFERIDO <text:span text:style-name="T33">o pedido de prescrição da TFIS dos exercícios de 1999 a 2003, 2007; TXD dos exercícios de 1996 a 1998; ISSV dos exercícios de 2003 e 2004 no valor de R$ 9.050,85</text:span></text:p>
          </table:table-cell>
        </table:table-row>
        <table:table-row table:style-name="Tabela1.10">
          <table:table-cell table:style-name="Tabela1.A2" office:value-type="string">
            <text:p text:style-name="P69">9904/2016</text:p>
          </table:table-cell>
          <table:table-cell table:style-name="Tabela1.A2" office:value-type="string">
            <text:p text:style-name="P81">Antônio Costa Ferreira</text:p>
          </table:table-cell>
          <table:table-cell table:style-name="Tabela1.C2" office:value-type="string">
            <text:p text:style-name="P65">DEFERIDO <text:span text:style-name="T33">o pedido de prescrição de IPTU dos exercícios de 2003, 2007 a 2010 no valor de R$ 4.483,88</text:span></text:p>
          </table:table-cell>
        </table:table-row>
        <table:table-row table:style-name="Tabela1.5">
          <table:table-cell table:style-name="Tabela1.A2" office:value-type="string">
            <text:p text:style-name="P68">10533/2016</text:p>
          </table:table-cell>
          <table:table-cell table:style-name="Tabela1.A2" office:value-type="string">
            <text:p text:style-name="P80">Maurício Ferreira Cajuhi</text:p>
          </table:table-cell>
          <table:table-cell table:style-name="Tabela1.C2" office:value-type="string">
            <text:p text:style-name="P64">DEFERIDO <text:span text:style-name="T33">o pedido de prescrição de IPTU dos exercícios de 1998, 2000 a 2003 no valor de R$ 10.248,30</text:span></text:p>
            <text:p text:style-name="P65">INDEFERIDO <text:span text:style-name="T33">o pedido de prescrição de IPTU dos exercícios de 2004 e 2010</text:span></text:p>
          </table:table-cell>
        </table:table-row>
        <table:table-row table:style-name="Tabela1.12">
          <table:table-cell table:style-name="Tabela1.A2" office:value-type="string">
            <text:p text:style-name="P21">11948/2015</text:p>
          </table:table-cell>
          <table:table-cell table:style-name="Tabela1.A2" office:value-type="string">
            <text:p text:style-name="P39">Roselice de Souza Madureira Silva</text:p>
          </table:table-cell>
          <table:table-cell table:style-name="Tabela1.C2" office:value-type="string">
            <text:p text:style-name="P30">DEFERIDO <text:span text:style-name="T33">o pedido da TXD do exercício de 2001 no valor de R$ 536,73</text:span></text:p>
          </table:table-cell>
        </table:table-row>
        <table:table-row table:style-name="Tabela1.13">
          <table:table-cell table:style-name="Tabela1.A2" office:value-type="string">
            <text:p text:style-name="P20">12358/2016</text:p>
          </table:table-cell>
          <table:table-cell table:style-name="Tabela1.A2" office:value-type="string">
            <text:p text:style-name="P38">Rizoleta Gallindo</text:p>
          </table:table-cell>
          <table:table-cell table:style-name="Tabela1.C2" office:value-type="string">
            <text:p text:style-name="P29">DEFERIDO <text:span text:style-name="T33">o pedido de prescrição de IPTU dos exercícios de 2005 e 2006 no valor de</text:span></text:p>
            <text:p text:style-name="P26">R$ 1.925,62</text:p>
          </table:table-cell>
        </table:table-row>
        <table:table-row table:style-name="Tabela1.13">
          <table:table-cell table:style-name="Tabela1.A2" office:value-type="string">
            <text:p text:style-name="P68">15840/2018</text:p>
          </table:table-cell>
          <table:table-cell table:style-name="Tabela1.A2" office:value-type="string">
            <text:p text:style-name="P80">Sidney Vigo</text:p>
          </table:table-cell>
          <table:table-cell table:style-name="Tabela1.C2" office:value-type="string">
            <text:p text:style-name="P64">DEFERIDO <text:span text:style-name="T33">o pedido de prescrição dos DARMs nº 127423/2008 e 114729/2007 no valor de R$1.599,50</text:span></text:p>
          </table:table-cell>
        </table:table-row>
        <table:table-row table:style-name="Tabela1.3">
          <table:table-cell table:style-name="Tabela1.A2" office:value-type="string">
            <text:p text:style-name="P21">18128/2018</text:p>
          </table:table-cell>
          <table:table-cell table:style-name="Tabela1.A2" office:value-type="string">
            <text:p text:style-name="P39">Rita de Cássia Donadel Medicina</text:p>
          </table:table-cell>
          <table:table-cell table:style-name="Tabela1.C2" office:value-type="string">
            <text:p text:style-name="P30">DEFERIDO <text:span text:style-name="T33">o pedido de prescrição de IPTU do exercício de 2009 no valor de R$ 1.684,24</text:span></text:p>
          </table:table-cell>
        </table:table-row>
      </table:table>
      <text:p text:style-name="P44"><text:s/><text:span text:style-name="T33">Publicado eletronicamente em </text:span><text:span text:style-name="T42">04</text:span><text:span text:style-name="T36"> de </text:span><text:span text:style-name="T39">dezembro</text:span><text:span text:style-name="T36"> de 2018</text:span><text:span text:style-name="T34"> </text:span><text:span text:style-name="T35">por </text:span><text:span text:style-name="T35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6"/>
      <text:p text:style-name="P46"/>
      <text:p text:style-name="P61"><text:span text:style-name="T22"><text:tab/></text:span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1">domicílios </text:span><text:span text:style-name="T19">sobre </text:span><text:span text:style-name="T21">o</text:span><text:span text:style-name="T19"> </text:span><text:span text:style-name="T13">pedido</text:span><text:span text:style-name="T14"> de prescrição </text:span><text:span text:style-name="T13">de débitos</text:span><text:span text:style-name="T19">.</text:span></text:p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7"><text:span text:style-name="T50"><text:s text:c="4"/></text:span>PROC<text:span text:style-name="T51">ESSO</text:span></text:p>
          </table:table-cell>
          <table:table-cell table:style-name="Tabela2.A1" office:value-type="string">
            <text:p text:style-name="P11">NOME / FIRMA</text:p>
          </table:table-cell>
          <table:table-cell table:style-name="Tabela2.C1" office:value-type="string">
            <text:p text:style-name="P14">ASSUNTO OU SOLICITAÇÃO</text:p>
          </table:table-cell>
        </table:table-row>
        <table:table-row table:style-name="Tabela2.2">
          <table:table-cell table:style-name="Tabela2.A2" office:value-type="string">
            <text:p text:style-name="P22">9213/2016</text:p>
          </table:table-cell>
          <table:table-cell table:style-name="Tabela2.A2" office:value-type="string">
            <text:p text:style-name="P41">Erna Verônica da Cunha</text:p>
          </table:table-cell>
          <table:table-cell table:style-name="Tabela2.C2" office:value-type="string">
            <text:p text:style-name="P31">DEFERIDO <text:span text:style-name="T33">o pedido de prescrição da TFIS e TPUB dos exercícios de 2009 e 2011 no valor de R$ 5.086,35</text:span></text:p>
          </table:table-cell>
        </table:table-row>
      </table:table>
      <text:p text:style-name="P60"><text:s/><text:span text:style-name="T33">Publicado eletronicamente em </text:span><text:span text:style-name="T42">04</text:span><text:span text:style-name="T38"> de </text:span><text:span text:style-name="T39">dezembro</text:span><text:span text:style-name="T38"> de 2018</text:span><text:span text:style-name="T34"> </text:span><text:span text:style-name="T35">por </text:span><text:span text:style-name="T38">Luciano Augusto</text:span></text:p>
      <text:p text:style-name="P49"/>
      <text:p text:style-name="P45"/>
      <text:p text:style-name="P53"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6">sobre o </text:span><text:span text:style-name="T28">pedido de prescrição </text:span><text:span text:style-name="T29">de débitos</text:span><text:span text:style-name="T28">:</text:span>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6"><text:span text:style-name="T47">P</text:span>ROC<text:span text:style-name="T48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23">2311/2018</text:p>
          </table:table-cell>
          <table:table-cell table:style-name="Tabela3.A2" office:value-type="string">
            <text:p text:style-name="P40">Valdevino Gabriel de Oliveira</text:p>
          </table:table-cell>
          <table:table-cell table:style-name="Tabela3.C2" office:value-type="string">
            <text:p text:style-name="P63">DEFERIDO <text:span text:style-name="T40">o pedido de </text:span><text:span text:style-name="T33">prescrição de IPTU dos exercícios de 2011 a 2013 no valor de</text:span></text:p>
            <text:p text:style-name="P63"><text:span text:style-name="T33"><text:s/>R$ 4.174,14</text:span></text:p>
            <text:p text:style-name="P32">INDEFERIDO <text:span text:style-name="T40">o pedido de </text:span><text:span text:style-name="T33">prescrição de IPTU do exercício de 2010</text:span></text:p>
          </table:table-cell>
        </table:table-row>
        <table:table-row table:style-name="Tabela3.3">
          <table:table-cell table:style-name="Tabela3.A2" office:value-type="string">
            <text:p text:style-name="P24">4650/2016</text:p>
          </table:table-cell>
          <table:table-cell table:style-name="Tabela3.A2" office:value-type="string">
            <text:p text:style-name="P42">Edegar Ribeiro da Silva</text:p>
          </table:table-cell>
          <table:table-cell table:style-name="Tabela3.C2" office:value-type="string">
            <text:p text:style-name="P33">DEFERIDO <text:span text:style-name="T40">o pedido de </text:span><text:span text:style-name="T33">prescrição da TFIS dos exercícios de 2003 e 2009; ISSV do exercício de 2003; ISSF do exercício de 2009 no valor de R$ 4.271,83</text:span></text:p>
            <text:p text:style-name="P33">INDEFERIDO<text:span text:style-name="T33"> </text:span><text:span text:style-name="T40">o pedido de </text:span><text:span text:style-name="T33">prescrição da TFIS dos exercícios de 2002 e 2007</text:span></text:p>
          </table:table-cell>
        </table:table-row>
        <table:table-row table:style-name="Tabela3.4">
          <table:table-cell table:style-name="Tabela3.A2" office:value-type="string">
            <text:p text:style-name="P24">9798/2016</text:p>
          </table:table-cell>
          <table:table-cell table:style-name="Tabela3.A2" office:value-type="string">
            <text:p text:style-name="P42">Patrícia Novi Damo</text:p>
          </table:table-cell>
          <table:table-cell table:style-name="Tabela3.C2" office:value-type="string">
            <text:p text:style-name="P33">DEFERIDO<text:span text:style-name="T33"> </text:span><text:span text:style-name="T40">o pedido </text:span><text:span text:style-name="T33">prescrição de ISSF do exercício de 2010</text:span></text:p>
            <text:p text:style-name="P34"/>
          </table:table-cell>
        </table:table-row>
      </table:table>
      <text:p text:style-name="P47"><text:s/><text:span text:style-name="T32">Publicado eletronicamente em </text:span><text:span text:style-name="T46">04</text:span><text:span text:style-name="T43"> de </text:span><text:span text:style-name="T45">dezembro</text:span><text:span text:style-name="T43"> de 2018</text:span><text:span text:style-name="T44"> </text:span><text:span text:style-name="T32">por </text:span><text:span text:style-name="T32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8"/>
      <text:p text:style-name="P79"><text:span text:style-name="T22"><text:tab/></text:span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1">domicílios </text:span><text:span text:style-name="T19">sobre </text:span><text:span text:style-name="T20">o andamento do Processo Administrativo.</text:span></text:p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><text:span text:style-name="T50"><text:s text:c="4"/></text:span>PROC<text:span text:style-name="T51">ESSO</text:span></text:p>
          </table:table-cell>
          <table:table-cell table:style-name="Tabela4.A1" office:value-type="string">
            <text:p text:style-name="P71">NOME / FIRMA</text:p>
          </table:table-cell>
          <table:table-cell table:style-name="Tabela4.C1" office:value-type="string">
            <text:p text:style-name="P72">ASSUNTO OU SOLICITAÇÃO</text:p>
          </table:table-cell>
        </table:table-row>
        <table:table-row table:style-name="Tabela4.2">
          <table:table-cell table:style-name="Tabela4.A2" office:value-type="string">
            <text:p text:style-name="P68">7485/2016</text:p>
          </table:table-cell>
          <table:table-cell table:style-name="Tabela4.A2" office:value-type="string">
            <text:p text:style-name="P80">José Mariano Filho</text:p>
          </table:table-cell>
          <table:table-cell table:style-name="Tabela4.C2" office:value-type="string">
            <text:p text:style-name="P64"><text:span text:style-name="T33">Débitos da parcela nº 2 de ISSF e TFIS do exercício de 2013 foram reativados por serem objetos de execução fiscal que encontra-se em andamento</text:span></text:p>
          </table:table-cell>
        </table:table-row>
      </table:table>
      <text:p text:style-name="P78"><text:s/><text:span text:style-name="T33">Publicado eletronicamente em </text:span><text:span text:style-name="T42">04</text:span><text:span text:style-name="T38"> de </text:span><text:span text:style-name="T39">dezembro</text:span><text:span text:style-name="T38"> de 2018</text:span><text:span text:style-name="T34"> </text:span><text:span text:style-name="T35">por </text:span><text:span text:style-name="T38">Luciano Augusto</text:span></text:p>
      <text:p text:style-name="P76"/>
      <text:p text:style-name="P51"/>
      <text:p text:style-name="P50"/>
      <text:p text:style-name="P50"/>
      <text:p text:style-name="P3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4</text:span><text:span text:style-name="MT10"> de </text:span><text:span text:style-name="MT9">dezembro</text:span><text:span text:style-name="MT10"> de 2018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2-04T11:45:56.666000000</dc:date>
    <meta:editing-cycles>1216</meta:editing-cycles>
    <meta:editing-duration>P4DT9H56M46S</meta:editing-duration>
    <meta:generator>LibreOffice/5.3.7.2$Windows_X86_64 LibreOffice_project/6b8ed514a9f8b44d37a1b96673cbbdd077e24059</meta:generator>
    <meta:document-statistic meta:table-count="4" meta:image-count="1" meta:object-count="0" meta:page-count="1" meta:paragraph-count="94" meta:word-count="703" meta:character-count="4181" meta:non-whitespace-character-count="3525"/>
  </office:meta>
</office:document-meta>
</file>