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593cm" fo:margin-left="1.081cm" table:align="left" style:writing-mode="lr-tb"/>
    </style:style>
    <style:style style:name="Tabela3.A" style:family="table-column">
      <style:table-column-properties style:column-width="1.797cm"/>
    </style:style>
    <style:style style:name="Tabela3.B" style:family="table-column">
      <style:table-column-properties style:column-width="4.082cm"/>
    </style:style>
    <style:style style:name="Tabela3.C" style:family="table-column">
      <style:table-column-properties style:column-width="10.714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379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8" style:family="table-row">
      <style:table-row-properties style:min-row-height="0.727cm" fo:keep-together="auto"/>
    </style:style>
    <style:style style:name="Tabela3.12" style:family="table-row">
      <style:table-row-properties style:min-row-height="0.349cm" fo:keep-together="auto"/>
    </style:style>
    <style:style style:name="Tabela3.16" style:family="table-row">
      <style:table-row-properties style:min-row-height="0.471cm" fo:keep-together="auto"/>
    </style:style>
    <style:style style:name="Tabela3.42" style:family="table-row">
      <style:table-row-properties style:min-row-height="0.624cm" fo:keep-together="auto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7.601cm"/>
    </style:style>
    <style:style style:name="Tabela4.C" style:family="table-column">
      <style:table-column-properties style:column-width="7.198cm"/>
    </style:style>
    <style:style style:name="Tabela4.1" style:family="table-row">
      <style:table-row-properties style:min-row-height="0.011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51aed9e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aed9e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5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19b514" style:font-size-asian="7pt" style:font-weight-asian="normal" style:font-size-complex="7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7pt" fo:font-weight="normal" officeooo:rsid="0519b514" officeooo:paragraph-rsid="05e2991d" style:font-size-asian="7pt" style:font-weight-asian="normal" style:font-size-complex="7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5404ef9" style:font-size-asian="7pt" style:font-weight-asian="bold" style:font-size-complex="7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7pt" officeooo:rsid="05e10f66" officeooo:paragraph-rsid="05e10f66" style:font-size-asian="7pt" style:font-size-complex="7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7pt" officeooo:rsid="05e2991d" officeooo:paragraph-rsid="05e2991d" style:font-size-asian="7pt" style:font-size-complex="7pt"/>
    </style:style>
    <style:style style:name="P20" style:family="paragraph" style:parent-style-name="Standard">
      <style:text-properties fo:font-size="7pt" fo:font-weight="bold" officeooo:rsid="05b8244f" officeooo:paragraph-rsid="05b8244f" style:font-size-asian="7pt" style:font-weight-asian="bold" style:font-size-complex="7pt" style:font-weight-complex="bold"/>
    </style:style>
    <style:style style:name="P21" style:family="paragraph" style:parent-style-name="Standard">
      <style:text-properties fo:font-size="7pt" fo:font-weight="bold" officeooo:rsid="05b8e7d5" officeooo:paragraph-rsid="05b8e7d5" style:font-size-asian="7pt" style:font-weight-asian="bold" style:font-size-complex="7pt" style:font-weight-complex="bold"/>
    </style:style>
    <style:style style:name="P22" style:family="paragraph" style:parent-style-name="Standard">
      <style:text-properties fo:font-size="7pt" officeooo:rsid="05c1e96a" officeooo:paragraph-rsid="05c1e96a" style:font-size-asian="7pt" style:font-size-complex="7pt"/>
    </style:style>
    <style:style style:name="P23" style:family="paragraph" style:parent-style-name="Standard">
      <style:text-properties fo:font-size="7pt" officeooo:rsid="05ff0b33" officeooo:paragraph-rsid="05ff0b33" style:font-size-asian="7pt" style:font-size-complex="7pt"/>
    </style:style>
    <style:style style:name="P24" style:family="paragraph" style:parent-style-name="Standard">
      <style:text-properties fo:font-size="7pt" officeooo:rsid="05ff0b33" officeooo:paragraph-rsid="05fffc17" style:font-size-asian="7pt" style:font-size-complex="7pt"/>
    </style:style>
    <style:style style:name="P25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6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27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51aed9e" style:font-size-asian="7pt" style:font-weight-asian="bold" style:font-name-complex="Arial" style:font-size-complex="7pt"/>
    </style:style>
    <style:style style:name="P2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2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f0b33" officeooo:paragraph-rsid="05ff0b33" style:font-size-asian="7pt" style:font-weight-asian="bold" style:font-name-complex="Arial" style:font-size-complex="7pt"/>
    </style:style>
    <style:style style:name="P30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rsid="05ff0b33" officeooo:paragraph-rsid="05ff0b33" style:font-size-asian="7pt" style:font-weight-asian="bold" style:font-name-complex="Arial" style:font-size-complex="7pt"/>
    </style:style>
    <style:style style:name="P3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5fffc17" officeooo:paragraph-rsid="05fffc17" style:font-size-asian="7pt" style:font-weight-asian="bold" style:font-name-complex="Arial" style:font-size-complex="7pt"/>
    </style:style>
    <style:style style:name="P3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11b9e" officeooo:paragraph-rsid="06011b9e" style:font-size-asian="7pt" style:font-weight-asian="bold" style:font-name-complex="Arial" style:font-size-complex="7pt"/>
    </style:style>
    <style:style style:name="P33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rsid="06011b9e" officeooo:paragraph-rsid="06011b9e" style:font-size-asian="7pt" style:font-weight-asian="bold" style:font-name-complex="Arial" style:font-size-complex="7pt"/>
    </style:style>
    <style:style style:name="P34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4c1ddd" officeooo:paragraph-rsid="05868b06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5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51aed9e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36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aed9e" fo:hyphenate="false" fo:hyphenation-remain-char-count="2" fo:hyphenation-push-char-count="2"/>
    </style:style>
    <style:style style:name="P37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5404ef9" style:font-size-asian="7pt" style:font-weight-asian="bold" style:font-name-complex="Arial" style:font-size-complex="7pt" style:font-weight-complex="bold"/>
    </style:style>
    <style:style style:name="P38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e10f66" officeooo:paragraph-rsid="05e10f66" style:font-size-asian="7pt" style:font-weight-asian="normal" style:font-name-complex="Arial" style:font-size-complex="7pt" style:font-weight-complex="normal"/>
    </style:style>
    <style:style style:name="P39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e2991d" officeooo:paragraph-rsid="05e2991d" style:font-size-asian="7pt" style:font-weight-asian="normal" style:font-name-complex="Arial" style:font-size-complex="7pt" style:font-weight-complex="normal"/>
    </style:style>
    <style:style style:name="P40" style:family="paragraph" style:parent-style-name="Corpo_20_de_20_texto_20_3">
      <style:paragraph-properties fo:text-align="center" style:justify-single-word="false"/>
      <style:text-properties fo:font-weight="bold" officeooo:rsid="05fffc17" officeooo:paragraph-rsid="05fffc17" style:font-weight-asian="bold" style:font-weight-complex="bold"/>
    </style:style>
    <style:style style:name="P4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6ec3e" officeooo:paragraph-rsid="0606ec3e" style:font-size-asian="7pt" style:font-weight-asian="bold" style:font-name-complex="Arial" style:font-size-complex="7pt"/>
    </style:style>
    <style:style style:name="P42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rsid="0606ec3e" officeooo:paragraph-rsid="0606ec3e" style:font-size-asian="7pt" style:font-weight-asian="bold" style:font-name-complex="Arial" style:font-size-complex="7pt"/>
    </style:style>
    <style:style style:name="P4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8c296" officeooo:paragraph-rsid="0608c296" style:font-size-asian="7pt" style:font-weight-asian="bold" style:font-name-complex="Arial" style:font-size-complex="7pt"/>
    </style:style>
    <style:style style:name="P44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rsid="0608c296" officeooo:paragraph-rsid="0608c296" style:font-size-asian="7pt" style:font-weight-asian="bold" style:font-name-complex="Arial" style:font-size-complex="7pt"/>
    </style:style>
    <style:style style:name="P4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a1374" officeooo:paragraph-rsid="060a1374" style:font-size-asian="7pt" style:font-weight-asian="bold" style:font-name-complex="Arial" style:font-size-complex="7pt"/>
    </style:style>
    <style:style style:name="P46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rsid="060a1374" officeooo:paragraph-rsid="060a1374" style:font-size-asian="7pt" style:font-weight-asian="bold" style:font-name-complex="Arial" style:font-size-complex="7pt"/>
    </style:style>
    <style:style style:name="P4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c9dc8" officeooo:paragraph-rsid="060c9dc8" style:font-size-asian="7pt" style:font-weight-asian="bold" style:font-name-complex="Arial" style:font-size-complex="7pt"/>
    </style:style>
    <style:style style:name="P4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d7223" officeooo:paragraph-rsid="060d7223" style:font-size-asian="7pt" style:font-weight-asian="bold" style:font-name-complex="Arial" style:font-size-complex="7pt"/>
    </style:style>
    <style:style style:name="P4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dcd04" officeooo:paragraph-rsid="060dcd04" style:font-size-asian="7pt" style:font-weight-asian="bold" style:font-name-complex="Arial" style:font-size-complex="7pt"/>
    </style:style>
    <style:style style:name="P50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rsid="060dcd04" officeooo:paragraph-rsid="060dcd04" style:font-size-asian="7pt" style:font-weight-asian="bold" style:font-name-complex="Arial" style:font-size-complex="7pt"/>
    </style:style>
    <style:style style:name="P5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f6c6e" officeooo:paragraph-rsid="060f6c6e" style:font-size-asian="7pt" style:font-weight-asian="bold" style:font-name-complex="Arial" style:font-size-complex="7pt"/>
    </style:style>
    <style:style style:name="P5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0f7f18" officeooo:paragraph-rsid="060f7f18" style:font-size-asian="7pt" style:font-weight-asian="bold" style:font-name-complex="Arial" style:font-size-complex="7pt"/>
    </style:style>
    <style:style style:name="P53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rsid="060f7f18" officeooo:paragraph-rsid="060f7f18" style:font-size-asian="7pt" style:font-weight-asian="bold" style:font-name-complex="Arial" style:font-size-complex="7pt"/>
    </style:style>
    <style:style style:name="P5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1625c" officeooo:paragraph-rsid="0611625c" style:font-size-asian="7pt" style:font-weight-asian="bold" style:font-name-complex="Arial" style:font-size-complex="7pt"/>
    </style:style>
    <style:style style:name="P55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rsid="0611625c" officeooo:paragraph-rsid="0611625c" style:font-size-asian="7pt" style:font-weight-asian="bold" style:font-name-complex="Arial" style:font-size-complex="7pt"/>
    </style:style>
    <style:style style:name="P5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1fa22" officeooo:paragraph-rsid="0611fa22" style:font-size-asian="7pt" style:font-weight-asian="bold" style:font-name-complex="Arial" style:font-size-complex="7pt"/>
    </style:style>
    <style:style style:name="P57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rsid="0611fa22" officeooo:paragraph-rsid="0611fa22" style:font-size-asian="7pt" style:font-weight-asian="bold" style:font-name-complex="Arial" style:font-size-complex="7pt"/>
    </style:style>
    <style:style style:name="P5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2918b" officeooo:paragraph-rsid="0612918b" style:font-size-asian="7pt" style:font-weight-asian="bold" style:font-name-complex="Arial" style:font-size-complex="7pt"/>
    </style:style>
    <style:style style:name="P59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rsid="0612918b" officeooo:paragraph-rsid="0612918b" style:font-size-asian="7pt" style:font-weight-asian="bold" style:font-name-complex="Arial" style:font-size-complex="7pt"/>
    </style:style>
    <style:style style:name="P6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4213e" officeooo:paragraph-rsid="0614213e" style:font-size-asian="7pt" style:font-weight-asian="bold" style:font-name-complex="Arial" style:font-size-complex="7pt"/>
    </style:style>
    <style:style style:name="P61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rsid="0614213e" officeooo:paragraph-rsid="0614213e" style:font-size-asian="7pt" style:font-weight-asian="bold" style:font-name-complex="Arial" style:font-size-complex="7pt"/>
    </style:style>
    <style:style style:name="P6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4a99d" officeooo:paragraph-rsid="0614a99d" style:font-size-asian="7pt" style:font-weight-asian="bold" style:font-name-complex="Arial" style:font-size-complex="7pt"/>
    </style:style>
    <style:style style:name="P63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rsid="0614a99d" officeooo:paragraph-rsid="0614a99d" style:font-size-asian="7pt" style:font-weight-asian="bold" style:font-name-complex="Arial" style:font-size-complex="7pt"/>
    </style:style>
    <style:style style:name="P6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60f27" officeooo:paragraph-rsid="06160f27" style:font-size-asian="7pt" style:font-weight-asian="bold" style:font-name-complex="Arial" style:font-size-complex="7pt"/>
    </style:style>
    <style:style style:name="P65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rsid="06160f27" officeooo:paragraph-rsid="06160f27" style:font-size-asian="7pt" style:font-weight-asian="bold" style:font-name-complex="Arial" style:font-size-complex="7pt"/>
    </style:style>
    <style:style style:name="P6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617a7" officeooo:paragraph-rsid="061617a7" style:font-size-asian="7pt" style:font-weight-asian="bold" style:font-name-complex="Arial" style:font-size-complex="7pt"/>
    </style:style>
    <style:style style:name="P67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rsid="061617a7" officeooo:paragraph-rsid="061617a7" style:font-size-asian="7pt" style:font-weight-asian="bold" style:font-name-complex="Arial" style:font-size-complex="7pt"/>
    </style:style>
    <style:style style:name="P6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7d60f" officeooo:paragraph-rsid="0617d60f" style:font-size-asian="7pt" style:font-weight-asian="bold" style:font-name-complex="Arial" style:font-size-complex="7pt"/>
    </style:style>
    <style:style style:name="P6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93105" officeooo:paragraph-rsid="06193105" style:font-size-asian="7pt" style:font-weight-asian="bold" style:font-name-complex="Arial" style:font-size-complex="7pt"/>
    </style:style>
    <style:style style:name="P7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c84eb" officeooo:paragraph-rsid="061c84eb" style:font-size-asian="7pt" style:font-weight-asian="bold" style:font-name-complex="Arial" style:font-size-complex="7pt"/>
    </style:style>
    <style:style style:name="P7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ce959" officeooo:paragraph-rsid="061ce959" style:font-size-asian="7pt" style:font-weight-asian="bold" style:font-name-complex="Arial" style:font-size-complex="7pt"/>
    </style:style>
    <style:style style:name="P7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d7f29" officeooo:paragraph-rsid="061d7f29" style:font-size-asian="7pt" style:font-weight-asian="bold" style:font-name-complex="Arial" style:font-size-complex="7pt"/>
    </style:style>
    <style:style style:name="P7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deb39" officeooo:paragraph-rsid="061deb39" style:font-size-asian="7pt" style:font-weight-asian="bold" style:font-name-complex="Arial" style:font-size-complex="7pt"/>
    </style:style>
    <style:style style:name="P7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ebc9e" officeooo:paragraph-rsid="061ebc9e" style:font-size-asian="7pt" style:font-weight-asian="bold" style:font-name-complex="Arial" style:font-size-complex="7pt"/>
    </style:style>
    <style:style style:name="P7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f507f" officeooo:paragraph-rsid="061f507f" style:font-size-asian="7pt" style:font-weight-asian="bold" style:font-name-complex="Arial" style:font-size-complex="7pt"/>
    </style:style>
    <style:style style:name="P7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1a1d5" officeooo:paragraph-rsid="0621a1d5" style:font-size-asian="7pt" style:font-weight-asian="bold" style:font-name-complex="Arial" style:font-size-complex="7pt"/>
    </style:style>
    <style:style style:name="P7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30849" officeooo:paragraph-rsid="06230849" style:font-size-asian="7pt" style:font-weight-asian="bold" style:font-name-complex="Arial" style:font-size-complex="7pt"/>
    </style:style>
    <style:style style:name="P7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36e43" officeooo:paragraph-rsid="06236e43" style:font-size-asian="7pt" style:font-weight-asian="bold" style:font-name-complex="Arial" style:font-size-complex="7pt"/>
    </style:style>
    <style:style style:name="P7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544c5" officeooo:paragraph-rsid="062544c5" style:font-size-asian="7pt" style:font-weight-asian="bold" style:font-name-complex="Arial" style:font-size-complex="7pt"/>
    </style:style>
    <style:style style:name="P8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6228f" officeooo:paragraph-rsid="0626228f" style:font-size-asian="7pt" style:font-weight-asian="bold" style:font-name-complex="Arial" style:font-size-complex="7pt"/>
    </style:style>
    <style:style style:name="P8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7a12c" officeooo:paragraph-rsid="0627a12c" style:font-size-asian="7pt" style:font-weight-asian="bold" style:font-name-complex="Arial" style:font-size-complex="7pt"/>
    </style:style>
    <style:style style:name="P8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7cd5b" officeooo:paragraph-rsid="0627cd5b" style:font-size-asian="7pt" style:font-weight-asian="bold" style:font-name-complex="Arial" style:font-size-complex="7pt"/>
    </style:style>
    <style:style style:name="P8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9cb21" officeooo:paragraph-rsid="0629cb21" style:font-size-asian="7pt" style:font-weight-asian="bold" style:font-name-complex="Arial" style:font-size-complex="7pt"/>
    </style:style>
    <style:style style:name="P8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b941e" officeooo:paragraph-rsid="062b941e" style:font-size-asian="7pt" style:font-weight-asian="bold" style:font-name-complex="Arial" style:font-size-complex="7pt"/>
    </style:style>
    <style:style style:name="P8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bfc3d" officeooo:paragraph-rsid="062bfc3d" style:font-size-asian="7pt" style:font-weight-asian="bold" style:font-name-complex="Arial" style:font-size-complex="7pt"/>
    </style:style>
    <style:style style:name="P8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c88de" officeooo:paragraph-rsid="062c88de" style:font-size-asian="7pt" style:font-weight-asian="bold" style:font-name-complex="Arial" style:font-size-complex="7pt"/>
    </style:style>
    <style:style style:name="P8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de1cd" officeooo:paragraph-rsid="062de1cd" style:font-size-asian="7pt" style:font-weight-asian="bold" style:font-name-complex="Arial" style:font-size-complex="7pt"/>
    </style:style>
    <style:style style:name="P88" style:family="paragraph" style:parent-style-name="Standard">
      <style:text-properties fo:font-size="7pt" fo:font-weight="bold" officeooo:rsid="05b895fb" officeooo:paragraph-rsid="05b58006" style:font-size-asian="7pt" style:font-weight-asian="bold" style:font-size-complex="7pt" style:font-weight-complex="bold"/>
    </style:style>
    <style:style style:name="P89" style:family="paragraph" style:parent-style-name="Standard">
      <style:text-properties fo:font-size="7pt" fo:font-weight="bold" officeooo:rsid="05b895fb" officeooo:paragraph-rsid="0608c296" style:font-size-asian="7pt" style:font-weight-asian="bold" style:font-size-complex="7pt" style:font-weight-complex="bold"/>
    </style:style>
    <style:style style:name="P90" style:family="paragraph" style:parent-style-name="Standard">
      <style:text-properties fo:font-size="7pt" fo:font-weight="bold" officeooo:rsid="05b895fb" officeooo:paragraph-rsid="060a1374" style:font-size-asian="7pt" style:font-weight-asian="bold" style:font-size-complex="7pt" style:font-weight-complex="bold"/>
    </style:style>
    <style:style style:name="P91" style:family="paragraph" style:parent-style-name="Standard">
      <style:text-properties fo:font-size="7pt" fo:font-weight="bold" officeooo:rsid="05b895fb" officeooo:paragraph-rsid="060d7223" style:font-size-asian="7pt" style:font-weight-asian="bold" style:font-size-complex="7pt" style:font-weight-complex="bold"/>
    </style:style>
    <style:style style:name="P92" style:family="paragraph" style:parent-style-name="Standard">
      <style:text-properties fo:font-size="7pt" fo:font-weight="bold" officeooo:rsid="05b895fb" officeooo:paragraph-rsid="060dcd04" style:font-size-asian="7pt" style:font-weight-asian="bold" style:font-size-complex="7pt" style:font-weight-complex="bold"/>
    </style:style>
    <style:style style:name="P93" style:family="paragraph" style:parent-style-name="Standard">
      <style:text-properties fo:font-size="7pt" fo:font-weight="bold" officeooo:rsid="05b895fb" officeooo:paragraph-rsid="060f6c6e" style:font-size-asian="7pt" style:font-weight-asian="bold" style:font-size-complex="7pt" style:font-weight-complex="bold"/>
    </style:style>
    <style:style style:name="P94" style:family="paragraph" style:parent-style-name="Standard">
      <style:text-properties fo:font-size="7pt" fo:font-weight="bold" officeooo:rsid="05b895fb" officeooo:paragraph-rsid="060f7f18" style:font-size-asian="7pt" style:font-weight-asian="bold" style:font-size-complex="7pt" style:font-weight-complex="bold"/>
    </style:style>
    <style:style style:name="P95" style:family="paragraph" style:parent-style-name="Standard">
      <style:text-properties fo:font-size="7pt" fo:font-weight="bold" officeooo:rsid="05b8e7d5" officeooo:paragraph-rsid="060bc116" style:font-size-asian="7pt" style:font-weight-asian="bold" style:font-size-complex="7pt" style:font-weight-complex="bold"/>
    </style:style>
    <style:style style:name="P96" style:family="paragraph" style:parent-style-name="Standard">
      <style:text-properties fo:font-size="7pt" fo:font-weight="bold" officeooo:rsid="05b8e7d5" officeooo:paragraph-rsid="0611625c" style:font-size-asian="7pt" style:font-weight-asian="bold" style:font-size-complex="7pt" style:font-weight-complex="bold"/>
    </style:style>
    <style:style style:name="P97" style:family="paragraph" style:parent-style-name="Standard">
      <style:text-properties fo:font-size="7pt" fo:font-weight="bold" officeooo:rsid="05b8e7d5" officeooo:paragraph-rsid="0611fa22" style:font-size-asian="7pt" style:font-weight-asian="bold" style:font-size-complex="7pt" style:font-weight-complex="bold"/>
    </style:style>
    <style:style style:name="P98" style:family="paragraph" style:parent-style-name="Standard">
      <style:text-properties fo:font-size="7pt" fo:font-weight="bold" officeooo:rsid="05b8e7d5" officeooo:paragraph-rsid="06160f27" style:font-size-asian="7pt" style:font-weight-asian="bold" style:font-size-complex="7pt" style:font-weight-complex="bold"/>
    </style:style>
    <style:style style:name="P99" style:family="paragraph" style:parent-style-name="Standard">
      <style:text-properties fo:font-size="7pt" fo:font-weight="bold" officeooo:rsid="05b8e7d5" officeooo:paragraph-rsid="0617d60f" style:font-size-asian="7pt" style:font-weight-asian="bold" style:font-size-complex="7pt" style:font-weight-complex="bold"/>
    </style:style>
    <style:style style:name="P100" style:family="paragraph" style:parent-style-name="Standard">
      <style:text-properties fo:font-size="7pt" fo:font-weight="bold" officeooo:rsid="05b8e7d5" officeooo:paragraph-rsid="06193105" style:font-size-asian="7pt" style:font-weight-asian="bold" style:font-size-complex="7pt" style:font-weight-complex="bold"/>
    </style:style>
    <style:style style:name="P101" style:family="paragraph" style:parent-style-name="Standard">
      <style:text-properties fo:font-size="7pt" fo:font-weight="bold" officeooo:rsid="05b8e7d5" officeooo:paragraph-rsid="061c84eb" style:font-size-asian="7pt" style:font-weight-asian="bold" style:font-size-complex="7pt" style:font-weight-complex="bold"/>
    </style:style>
    <style:style style:name="P102" style:family="paragraph" style:parent-style-name="Standard">
      <style:text-properties fo:font-size="7pt" fo:font-weight="bold" officeooo:rsid="05b8e7d5" officeooo:paragraph-rsid="061ce959" style:font-size-asian="7pt" style:font-weight-asian="bold" style:font-size-complex="7pt" style:font-weight-complex="bold"/>
    </style:style>
    <style:style style:name="P103" style:family="paragraph" style:parent-style-name="Standard">
      <style:text-properties fo:font-size="7pt" fo:font-weight="bold" officeooo:rsid="05b8e7d5" officeooo:paragraph-rsid="061d7f29" style:font-size-asian="7pt" style:font-weight-asian="bold" style:font-size-complex="7pt" style:font-weight-complex="bold"/>
    </style:style>
    <style:style style:name="P104" style:family="paragraph" style:parent-style-name="Standard">
      <style:text-properties fo:font-size="7pt" fo:font-weight="bold" officeooo:rsid="05b8e7d5" officeooo:paragraph-rsid="061deb39" style:font-size-asian="7pt" style:font-weight-asian="bold" style:font-size-complex="7pt" style:font-weight-complex="bold"/>
    </style:style>
    <style:style style:name="P105" style:family="paragraph" style:parent-style-name="Standard">
      <style:text-properties fo:font-size="7pt" fo:font-weight="bold" officeooo:rsid="05b8e7d5" officeooo:paragraph-rsid="061ebc9e" style:font-size-asian="7pt" style:font-weight-asian="bold" style:font-size-complex="7pt" style:font-weight-complex="bold"/>
    </style:style>
    <style:style style:name="P106" style:family="paragraph" style:parent-style-name="Standard">
      <style:text-properties fo:font-size="7pt" fo:font-weight="bold" officeooo:rsid="05b8e7d5" officeooo:paragraph-rsid="061f507f" style:font-size-asian="7pt" style:font-weight-asian="bold" style:font-size-complex="7pt" style:font-weight-complex="bold"/>
    </style:style>
    <style:style style:name="P107" style:family="paragraph" style:parent-style-name="Standard">
      <style:text-properties fo:font-size="7pt" fo:font-weight="bold" officeooo:rsid="05b8e7d5" officeooo:paragraph-rsid="0621a1d5" style:font-size-asian="7pt" style:font-weight-asian="bold" style:font-size-complex="7pt" style:font-weight-complex="bold"/>
    </style:style>
    <style:style style:name="P108" style:family="paragraph" style:parent-style-name="Standard">
      <style:text-properties fo:font-size="7pt" fo:font-weight="bold" officeooo:rsid="05b8e7d5" officeooo:paragraph-rsid="06230849" style:font-size-asian="7pt" style:font-weight-asian="bold" style:font-size-complex="7pt" style:font-weight-complex="bold"/>
    </style:style>
    <style:style style:name="P109" style:family="paragraph" style:parent-style-name="Standard">
      <style:text-properties fo:font-size="7pt" fo:font-weight="bold" officeooo:rsid="05b8e7d5" officeooo:paragraph-rsid="06236e43" style:font-size-asian="7pt" style:font-weight-asian="bold" style:font-size-complex="7pt" style:font-weight-complex="bold"/>
    </style:style>
    <style:style style:name="P110" style:family="paragraph" style:parent-style-name="Standard">
      <style:text-properties fo:font-size="7pt" fo:font-weight="bold" officeooo:rsid="05b8e7d5" officeooo:paragraph-rsid="062544c5" style:font-size-asian="7pt" style:font-weight-asian="bold" style:font-size-complex="7pt" style:font-weight-complex="bold"/>
    </style:style>
    <style:style style:name="P111" style:family="paragraph" style:parent-style-name="Standard">
      <style:text-properties fo:font-size="7pt" fo:font-weight="bold" officeooo:rsid="05b8e7d5" officeooo:paragraph-rsid="0626228f" style:font-size-asian="7pt" style:font-weight-asian="bold" style:font-size-complex="7pt" style:font-weight-complex="bold"/>
    </style:style>
    <style:style style:name="P112" style:family="paragraph" style:parent-style-name="Standard">
      <style:text-properties fo:font-size="7pt" fo:font-weight="bold" officeooo:rsid="05b8e7d5" officeooo:paragraph-rsid="0627a12c" style:font-size-asian="7pt" style:font-weight-asian="bold" style:font-size-complex="7pt" style:font-weight-complex="bold"/>
    </style:style>
    <style:style style:name="P113" style:family="paragraph" style:parent-style-name="Standard">
      <style:text-properties fo:font-size="7pt" fo:font-weight="bold" officeooo:rsid="05b8e7d5" officeooo:paragraph-rsid="0627cd5b" style:font-size-asian="7pt" style:font-weight-asian="bold" style:font-size-complex="7pt" style:font-weight-complex="bold"/>
    </style:style>
    <style:style style:name="P114" style:family="paragraph" style:parent-style-name="Standard">
      <style:text-properties fo:font-size="7pt" fo:font-weight="bold" officeooo:rsid="05b8e7d5" officeooo:paragraph-rsid="0629cb21" style:font-size-asian="7pt" style:font-weight-asian="bold" style:font-size-complex="7pt" style:font-weight-complex="bold"/>
    </style:style>
    <style:style style:name="P115" style:family="paragraph" style:parent-style-name="Standard">
      <style:text-properties fo:font-size="7pt" fo:font-weight="bold" officeooo:rsid="05b8e7d5" officeooo:paragraph-rsid="062b941e" style:font-size-asian="7pt" style:font-weight-asian="bold" style:font-size-complex="7pt" style:font-weight-complex="bold"/>
    </style:style>
    <style:style style:name="P116" style:family="paragraph" style:parent-style-name="Standard">
      <style:text-properties fo:font-size="7pt" fo:font-weight="bold" officeooo:rsid="05b8e7d5" officeooo:paragraph-rsid="062bfc3d" style:font-size-asian="7pt" style:font-weight-asian="bold" style:font-size-complex="7pt" style:font-weight-complex="bold"/>
    </style:style>
    <style:style style:name="P117" style:family="paragraph" style:parent-style-name="Standard">
      <style:text-properties fo:font-size="7pt" fo:font-weight="bold" officeooo:rsid="05b8e7d5" officeooo:paragraph-rsid="062c88de" style:font-size-asian="7pt" style:font-weight-asian="bold" style:font-size-complex="7pt" style:font-weight-complex="bold"/>
    </style:style>
    <style:style style:name="P118" style:family="paragraph" style:parent-style-name="Standard">
      <style:text-properties fo:font-size="7pt" fo:font-weight="bold" officeooo:rsid="05b8e7d5" officeooo:paragraph-rsid="062de1cd" style:font-size-asian="7pt" style:font-weight-asian="bold" style:font-size-complex="7pt" style:font-weight-complex="bold"/>
    </style:style>
    <style:style style:name="P119" style:family="paragraph" style:parent-style-name="Standard">
      <style:text-properties fo:font-size="7pt" fo:font-weight="bold" officeooo:rsid="05b8244f" officeooo:paragraph-rsid="060f7f18" style:font-size-asian="7pt" style:font-weight-asian="bold" style:font-size-complex="7pt" style:font-weight-complex="bold"/>
    </style:style>
    <style:style style:name="P120" style:family="paragraph" style:parent-style-name="Standard">
      <style:text-properties fo:font-size="7pt" fo:font-weight="bold" officeooo:rsid="05b8244f" officeooo:paragraph-rsid="0612918b" style:font-size-asian="7pt" style:font-weight-asian="bold" style:font-size-complex="7pt" style:font-weight-complex="bold"/>
    </style:style>
    <style:style style:name="P121" style:family="paragraph" style:parent-style-name="Standard">
      <style:text-properties fo:font-size="7pt" fo:font-weight="bold" officeooo:rsid="05b8244f" officeooo:paragraph-rsid="0614213e" style:font-size-asian="7pt" style:font-weight-asian="bold" style:font-size-complex="7pt" style:font-weight-complex="bold"/>
    </style:style>
    <style:style style:name="P122" style:family="paragraph" style:parent-style-name="Standard">
      <style:text-properties fo:font-size="7pt" fo:font-weight="bold" officeooo:rsid="05b8244f" officeooo:paragraph-rsid="0614a99d" style:font-size-asian="7pt" style:font-weight-asian="bold" style:font-size-complex="7pt" style:font-weight-complex="bold"/>
    </style:style>
    <style:style style:name="P123" style:family="paragraph" style:parent-style-name="Standard">
      <style:text-properties fo:font-size="7pt" fo:font-weight="bold" officeooo:rsid="05b8244f" officeooo:paragraph-rsid="061617a7" style:font-size-asian="7pt" style:font-weight-asian="bold" style:font-size-complex="7pt" style:font-weight-complex="bold"/>
    </style:style>
    <style:style style:name="P124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125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style:text-underline-style="none" fo:font-weight="bold" officeooo:rsid="04fefca9" officeooo:paragraph-rsid="05404ef9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126" style:family="paragraph" style:parent-style-name="Corpo_20_de_20_texto_20_3">
      <style:paragraph-properties fo:text-align="center" style:justify-single-word="false"/>
      <style:text-properties fo:font-weight="bold" officeooo:rsid="0608c296" officeooo:paragraph-rsid="0608c296" style:font-weight-asian="bold" style:font-weight-complex="bold"/>
    </style:style>
    <style:style style:name="P127" style:family="paragraph" style:parent-style-name="Corpo_20_de_20_texto_20_3">
      <style:paragraph-properties fo:text-align="center" style:justify-single-word="false"/>
      <style:text-properties fo:font-weight="bold" officeooo:rsid="060a1374" officeooo:paragraph-rsid="060a1374" style:font-weight-asian="bold" style:font-weight-complex="bold"/>
    </style:style>
    <style:style style:name="P128" style:family="paragraph" style:parent-style-name="Corpo_20_de_20_texto_20_3">
      <style:paragraph-properties fo:text-align="center" style:justify-single-word="false"/>
      <style:text-properties fo:font-weight="bold" officeooo:rsid="060c9dc8" officeooo:paragraph-rsid="060c9dc8" style:font-weight-asian="bold" style:font-weight-complex="bold"/>
    </style:style>
    <style:style style:name="P129" style:family="paragraph" style:parent-style-name="Corpo_20_de_20_texto_20_3">
      <style:paragraph-properties fo:text-align="center" style:justify-single-word="false"/>
      <style:text-properties fo:font-weight="bold" officeooo:rsid="060d7223" officeooo:paragraph-rsid="060d7223" style:font-weight-asian="bold" style:font-weight-complex="bold"/>
    </style:style>
    <style:style style:name="P130" style:family="paragraph" style:parent-style-name="Corpo_20_de_20_texto_20_3">
      <style:paragraph-properties fo:text-align="center" style:justify-single-word="false"/>
      <style:text-properties fo:font-weight="bold" officeooo:rsid="060f7f18" officeooo:paragraph-rsid="060f7f18" style:font-weight-asian="bold" style:font-weight-complex="bold"/>
    </style:style>
    <style:style style:name="P131" style:family="paragraph" style:parent-style-name="Corpo_20_de_20_texto_20_3">
      <style:text-properties fo:font-weight="bold" officeooo:rsid="0617d60f" officeooo:paragraph-rsid="0617d60f" style:font-weight-asian="bold" style:font-weight-complex="bold"/>
    </style:style>
    <style:style style:name="P132" style:family="paragraph" style:parent-style-name="Corpo_20_de_20_texto_20_3">
      <style:text-properties fo:font-weight="bold" officeooo:rsid="06193105" officeooo:paragraph-rsid="06193105" style:font-weight-asian="bold" style:font-weight-complex="bold"/>
    </style:style>
    <style:style style:name="P133" style:family="paragraph" style:parent-style-name="Corpo_20_de_20_texto_20_3">
      <style:paragraph-properties fo:text-align="center" style:justify-single-word="false"/>
      <style:text-properties fo:font-weight="bold" officeooo:rsid="061c84eb" officeooo:paragraph-rsid="061c84eb" style:font-weight-asian="bold" style:font-weight-complex="bold"/>
    </style:style>
    <style:style style:name="P134" style:family="paragraph" style:parent-style-name="Corpo_20_de_20_texto_20_3">
      <style:paragraph-properties fo:text-align="center" style:justify-single-word="false"/>
      <style:text-properties fo:font-weight="bold" officeooo:rsid="061ce959" officeooo:paragraph-rsid="061ce959" style:font-weight-asian="bold" style:font-weight-complex="bold"/>
    </style:style>
    <style:style style:name="P135" style:family="paragraph" style:parent-style-name="Corpo_20_de_20_texto_20_3">
      <style:paragraph-properties fo:text-align="center" style:justify-single-word="false"/>
      <style:text-properties fo:font-weight="bold" officeooo:rsid="061d7f29" officeooo:paragraph-rsid="061d7f29" style:font-weight-asian="bold" style:font-weight-complex="bold"/>
    </style:style>
    <style:style style:name="P136" style:family="paragraph" style:parent-style-name="Corpo_20_de_20_texto_20_3">
      <style:text-properties fo:font-weight="bold" officeooo:rsid="061deb39" officeooo:paragraph-rsid="061deb39" style:font-weight-asian="bold" style:font-weight-complex="bold"/>
    </style:style>
    <style:style style:name="P137" style:family="paragraph" style:parent-style-name="Corpo_20_de_20_texto_20_3" style:list-style-name="L1">
      <style:text-properties fo:font-weight="bold" officeooo:rsid="061deb39" officeooo:paragraph-rsid="061deb39" style:font-weight-asian="bold" style:font-weight-complex="bold"/>
    </style:style>
    <style:style style:name="P138" style:family="paragraph" style:parent-style-name="Corpo_20_de_20_texto_20_3">
      <style:text-properties fo:font-weight="bold" officeooo:rsid="061ebc9e" officeooo:paragraph-rsid="061ebc9e" style:font-weight-asian="bold" style:font-weight-complex="bold"/>
    </style:style>
    <style:style style:name="P139" style:family="paragraph" style:parent-style-name="Corpo_20_de_20_texto_20_3">
      <style:text-properties fo:font-weight="bold" officeooo:rsid="061f507f" officeooo:paragraph-rsid="061f507f" style:font-weight-asian="bold" style:font-weight-complex="bold"/>
    </style:style>
    <style:style style:name="P140" style:family="paragraph" style:parent-style-name="Corpo_20_de_20_texto_20_3">
      <style:paragraph-properties fo:text-align="justify" style:justify-single-word="false"/>
      <style:text-properties fo:font-weight="bold" officeooo:rsid="0621a1d5" officeooo:paragraph-rsid="0621a1d5" style:font-weight-asian="bold" style:font-weight-complex="bold"/>
    </style:style>
    <style:style style:name="P141" style:family="paragraph" style:parent-style-name="Corpo_20_de_20_texto_20_3">
      <style:text-properties fo:font-weight="bold" officeooo:rsid="06230849" officeooo:paragraph-rsid="06230849" style:font-weight-asian="bold" style:font-weight-complex="bold"/>
    </style:style>
    <style:style style:name="P142" style:family="paragraph" style:parent-style-name="Corpo_20_de_20_texto_20_3">
      <style:text-properties fo:font-weight="bold" officeooo:rsid="06236e43" officeooo:paragraph-rsid="06236e43" style:font-weight-asian="bold" style:font-weight-complex="bold"/>
    </style:style>
    <style:style style:name="P143" style:family="paragraph" style:parent-style-name="Corpo_20_de_20_texto_20_3">
      <style:text-properties fo:font-weight="bold" officeooo:rsid="062544c5" officeooo:paragraph-rsid="062544c5" style:font-weight-asian="bold" style:font-weight-complex="bold"/>
    </style:style>
    <style:style style:name="P144" style:family="paragraph" style:parent-style-name="Corpo_20_de_20_texto_20_3">
      <style:text-properties fo:font-weight="bold" officeooo:rsid="0626228f" officeooo:paragraph-rsid="0626228f" style:font-weight-asian="bold" style:font-weight-complex="bold"/>
    </style:style>
    <style:style style:name="P145" style:family="paragraph" style:parent-style-name="Corpo_20_de_20_texto_20_3">
      <style:text-properties fo:font-weight="bold" officeooo:rsid="0627a12c" officeooo:paragraph-rsid="0627a12c" style:font-weight-asian="bold" style:font-weight-complex="bold"/>
    </style:style>
    <style:style style:name="P146" style:family="paragraph" style:parent-style-name="Corpo_20_de_20_texto_20_3">
      <style:text-properties fo:font-weight="bold" officeooo:rsid="0627cd5b" officeooo:paragraph-rsid="0627cd5b" style:font-weight-asian="bold" style:font-weight-complex="bold"/>
    </style:style>
    <style:style style:name="P147" style:family="paragraph" style:parent-style-name="Corpo_20_de_20_texto_20_3">
      <style:text-properties fo:font-weight="bold" officeooo:rsid="0629cb21" officeooo:paragraph-rsid="0629cb21" style:font-weight-asian="bold" style:font-weight-complex="bold"/>
    </style:style>
    <style:style style:name="P148" style:family="paragraph" style:parent-style-name="Corpo_20_de_20_texto_20_3">
      <style:text-properties fo:font-weight="bold" officeooo:rsid="062b941e" officeooo:paragraph-rsid="062b941e" style:font-weight-asian="bold" style:font-weight-complex="bold"/>
    </style:style>
    <style:style style:name="P149" style:family="paragraph" style:parent-style-name="Corpo_20_de_20_texto_20_3">
      <style:text-properties fo:font-weight="bold" officeooo:rsid="062bfc3d" officeooo:paragraph-rsid="062bfc3d" style:font-weight-asian="bold" style:font-weight-complex="bold"/>
    </style:style>
    <style:style style:name="P150" style:family="paragraph" style:parent-style-name="Corpo_20_de_20_texto_20_3">
      <style:text-properties fo:font-weight="bold" officeooo:rsid="062c88de" officeooo:paragraph-rsid="062c88de" style:font-weight-asian="bold" style:font-weight-complex="bold"/>
    </style:style>
    <style:style style:name="P151" style:family="paragraph" style:parent-style-name="Corpo_20_de_20_texto_20_3">
      <style:text-properties fo:font-weight="bold" officeooo:rsid="062de1cd" officeooo:paragraph-rsid="062de1cd" style:font-weight-asian="bold" style:font-weight-complex="bold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d5f8e5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T10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fo:font-weight="bold" style:font-size-asian="7pt" style:font-weight-asian="bold" style:font-size-complex="8pt" style:font-weight-complex="bold"/>
    </style:style>
    <style:style style:name="T13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4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1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2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normal" officeooo:rsid="054c1ddd" style:font-size-asian="7pt" style:font-weight-asian="normal" style:font-name-complex="Arial" style:font-size-complex="7pt" style:font-weight-complex="normal"/>
    </style:style>
    <style:style style:name="T28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9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30" style:family="text">
      <style:text-properties style:font-name="Arial" fo:font-size="7pt" style:font-size-asian="7pt" style:font-name-complex="Arial" style:font-size-complex="7pt"/>
    </style:style>
    <style:style style:name="T31" style:family="text">
      <style:text-properties fo:font-weight="normal" style:font-weight-asian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4991640" style:font-weight-asian="normal" style:font-weight-complex="normal"/>
    </style:style>
    <style:style style:name="T34" style:family="text">
      <style:text-properties fo:font-weight="normal" officeooo:rsid="04e8872c" style:font-weight-asian="normal" style:font-weight-complex="normal"/>
    </style:style>
    <style:style style:name="T35" style:family="text">
      <style:text-properties fo:font-weight="normal" officeooo:rsid="0515fcdf" style:font-weight-asian="normal" style:font-weight-complex="normal"/>
    </style:style>
    <style:style style:name="T36" style:family="text">
      <style:text-properties fo:font-weight="normal" officeooo:rsid="0534a347" style:font-weight-asian="normal" style:font-weight-complex="normal"/>
    </style:style>
    <style:style style:name="T37" style:family="text">
      <style:text-properties fo:font-weight="normal" officeooo:rsid="054c1ddd" style:font-weight-asian="normal" style:font-weight-complex="normal"/>
    </style:style>
    <style:style style:name="T38" style:family="text">
      <style:text-properties fo:font-weight="normal" officeooo:rsid="05a60d05" style:font-weight-asian="normal" style:font-weight-complex="normal"/>
    </style:style>
    <style:style style:name="T39" style:family="text">
      <style:text-properties fo:font-weight="normal" officeooo:rsid="05b3189b" style:font-weight-asian="normal" style:font-weight-complex="normal"/>
    </style:style>
    <style:style style:name="T40" style:family="text">
      <style:text-properties fo:font-weight="normal" officeooo:rsid="05ab683e" style:font-weight-asian="normal" style:font-weight-complex="normal"/>
    </style:style>
    <style:style style:name="T41" style:family="text">
      <style:text-properties fo:font-weight="normal" officeooo:rsid="05b4b211" style:font-weight-asian="normal" style:font-weight-complex="normal"/>
    </style:style>
    <style:style style:name="T42" style:family="text">
      <style:text-properties fo:font-weight="normal" officeooo:rsid="05b58006" style:font-weight-asian="normal" style:font-weight-complex="normal"/>
    </style:style>
    <style:style style:name="T43" style:family="text">
      <style:text-properties fo:font-weight="normal" officeooo:rsid="05ba46de" style:font-weight-asian="normal" style:font-weight-complex="normal"/>
    </style:style>
    <style:style style:name="T44" style:family="text">
      <style:text-properties fo:font-weight="normal" officeooo:rsid="05bb00c3" style:font-weight-asian="normal" style:font-weight-complex="normal"/>
    </style:style>
    <style:style style:name="T45" style:family="text">
      <style:text-properties fo:font-weight="normal" officeooo:rsid="05c93ad4" style:font-weight-asian="normal" style:font-weight-complex="normal"/>
    </style:style>
    <style:style style:name="T46" style:family="text">
      <style:text-properties fo:font-weight="normal" officeooo:rsid="05d0a058" style:font-weight-asian="normal" style:font-weight-complex="normal"/>
    </style:style>
    <style:style style:name="T47" style:family="text">
      <style:text-properties fo:font-weight="normal" officeooo:rsid="05d2028d" style:font-weight-asian="normal" style:font-weight-complex="normal"/>
    </style:style>
    <style:style style:name="T48" style:family="text">
      <style:text-properties fo:font-weight="normal" officeooo:rsid="05d5f8e5" style:font-weight-asian="normal" style:font-weight-complex="normal"/>
    </style:style>
    <style:style style:name="T49" style:family="text">
      <style:text-properties fo:font-weight="normal" officeooo:rsid="05e10f66" style:font-weight-asian="normal" style:font-weight-complex="normal"/>
    </style:style>
    <style:style style:name="T50" style:family="text">
      <style:text-properties fo:font-weight="normal" officeooo:rsid="05e47e04" style:font-weight-asian="normal" style:font-weight-complex="normal"/>
    </style:style>
    <style:style style:name="T51" style:family="text">
      <style:text-properties fo:font-weight="normal" officeooo:rsid="05ee86e6" style:font-weight-asian="normal" style:font-weight-complex="normal"/>
    </style:style>
    <style:style style:name="T52" style:family="text">
      <style:text-properties fo:font-weight="normal" officeooo:rsid="05eecc32" style:font-weight-asian="normal" style:font-weight-complex="normal"/>
    </style:style>
    <style:style style:name="T53" style:family="text">
      <style:text-properties fo:font-weight="normal" officeooo:rsid="05f185a9" style:font-weight-asian="normal" style:font-weight-complex="normal"/>
    </style:style>
    <style:style style:name="T54" style:family="text">
      <style:text-properties fo:font-weight="normal" officeooo:rsid="05f2e694" style:font-weight-asian="normal" style:font-weight-complex="normal"/>
    </style:style>
    <style:style style:name="T55" style:family="text">
      <style:text-properties fo:font-weight="normal" officeooo:rsid="05f3f8d0" style:font-weight-asian="normal" style:font-weight-complex="normal"/>
    </style:style>
    <style:style style:name="T56" style:family="text">
      <style:text-properties fo:font-weight="normal" officeooo:rsid="05f46b03" style:font-weight-asian="normal" style:font-weight-complex="normal"/>
    </style:style>
    <style:style style:name="T57" style:family="text">
      <style:text-properties fo:font-weight="normal" officeooo:rsid="05f493fa" style:font-weight-asian="normal" style:font-weight-complex="normal"/>
    </style:style>
    <style:style style:name="T58" style:family="text">
      <style:text-properties fo:font-weight="normal" officeooo:rsid="05f5d1ee" style:font-weight-asian="normal" style:font-weight-complex="normal"/>
    </style:style>
    <style:style style:name="T59" style:family="text">
      <style:text-properties fo:font-weight="normal" officeooo:rsid="05fa8e31" style:font-weight-asian="normal" style:font-weight-complex="normal"/>
    </style:style>
    <style:style style:name="T60" style:family="text">
      <style:text-properties fo:font-weight="normal" officeooo:rsid="05fc3ee1" style:font-weight-asian="normal" style:font-weight-complex="normal"/>
    </style:style>
    <style:style style:name="T61" style:family="text">
      <style:text-properties fo:font-weight="normal" officeooo:rsid="05ff0b33" style:font-weight-asian="normal" style:font-weight-complex="normal"/>
    </style:style>
    <style:style style:name="T62" style:family="text">
      <style:text-properties fo:font-weight="normal" officeooo:rsid="05ffaec3" style:font-weight-asian="normal" style:font-weight-complex="normal"/>
    </style:style>
    <style:style style:name="T63" style:family="text">
      <style:text-properties fo:font-weight="normal" officeooo:rsid="06011b9e" style:font-weight-asian="normal" style:font-weight-complex="normal"/>
    </style:style>
    <style:style style:name="T64" style:family="text">
      <style:text-properties fo:font-weight="normal" officeooo:rsid="060143a6" style:font-weight-asian="normal" style:font-weight-complex="normal"/>
    </style:style>
    <style:style style:name="T65" style:family="text">
      <style:text-properties fo:font-weight="normal" officeooo:rsid="0603172a" style:font-weight-asian="normal" style:font-weight-complex="normal"/>
    </style:style>
    <style:style style:name="T66" style:family="text">
      <style:text-properties fo:font-weight="normal" officeooo:rsid="0606ec3e" style:font-weight-asian="normal" style:font-weight-complex="normal"/>
    </style:style>
    <style:style style:name="T67" style:family="text">
      <style:text-properties fo:font-weight="normal" officeooo:rsid="0608c296" style:font-weight-asian="normal" style:font-weight-complex="normal"/>
    </style:style>
    <style:style style:name="T68" style:family="text">
      <style:text-properties fo:font-weight="normal" officeooo:rsid="060a1374" style:font-weight-asian="normal" style:font-weight-complex="normal"/>
    </style:style>
    <style:style style:name="T69" style:family="text">
      <style:text-properties fo:font-weight="normal" officeooo:rsid="060bc116" style:font-weight-asian="normal" style:font-weight-complex="normal"/>
    </style:style>
    <style:style style:name="T70" style:family="text">
      <style:text-properties fo:font-weight="normal" officeooo:rsid="060c9dc8" style:font-weight-asian="normal" style:font-weight-complex="normal"/>
    </style:style>
    <style:style style:name="T71" style:family="text">
      <style:text-properties fo:font-weight="normal" officeooo:rsid="060d7223" style:font-weight-asian="normal" style:font-weight-complex="normal"/>
    </style:style>
    <style:style style:name="T72" style:family="text">
      <style:text-properties fo:font-weight="normal" officeooo:rsid="060dcd04" style:font-weight-asian="normal" style:font-weight-complex="normal"/>
    </style:style>
    <style:style style:name="T73" style:family="text">
      <style:text-properties fo:font-weight="normal" officeooo:rsid="060ee6ee" style:font-weight-asian="normal" style:font-weight-complex="normal"/>
    </style:style>
    <style:style style:name="T74" style:family="text">
      <style:text-properties fo:font-weight="normal" officeooo:rsid="060f6c6e" style:font-weight-asian="normal" style:font-weight-complex="normal"/>
    </style:style>
    <style:style style:name="T75" style:family="text">
      <style:text-properties fo:font-weight="normal" officeooo:rsid="060f7f18" style:font-weight-asian="normal" style:font-weight-complex="normal"/>
    </style:style>
    <style:style style:name="T76" style:family="text">
      <style:text-properties fo:font-weight="normal" officeooo:rsid="0611625c" style:font-weight-asian="normal" style:font-weight-complex="normal"/>
    </style:style>
    <style:style style:name="T77" style:family="text">
      <style:text-properties fo:font-weight="normal" officeooo:rsid="0611fa22" style:font-weight-asian="normal" style:font-weight-complex="normal"/>
    </style:style>
    <style:style style:name="T78" style:family="text">
      <style:text-properties fo:font-weight="normal" officeooo:rsid="0612918b" style:font-weight-asian="normal" style:font-weight-complex="normal"/>
    </style:style>
    <style:style style:name="T79" style:family="text">
      <style:text-properties fo:font-weight="normal" officeooo:rsid="0614213e" style:font-weight-asian="normal" style:font-weight-complex="normal"/>
    </style:style>
    <style:style style:name="T80" style:family="text">
      <style:text-properties fo:font-weight="normal" officeooo:rsid="0614a99d" style:font-weight-asian="normal" style:font-weight-complex="normal"/>
    </style:style>
    <style:style style:name="T81" style:family="text">
      <style:text-properties fo:font-weight="normal" officeooo:rsid="06160f27" style:font-weight-asian="normal" style:font-weight-complex="normal"/>
    </style:style>
    <style:style style:name="T82" style:family="text">
      <style:text-properties fo:font-weight="normal" officeooo:rsid="061617a7" style:font-weight-asian="normal" style:font-weight-complex="normal"/>
    </style:style>
    <style:style style:name="T83" style:family="text">
      <style:text-properties fo:font-weight="normal" officeooo:rsid="0617d60f" style:font-weight-asian="normal" style:font-weight-complex="normal"/>
    </style:style>
    <style:style style:name="T84" style:family="text">
      <style:text-properties fo:font-weight="normal" officeooo:rsid="06193105" style:font-weight-asian="normal" style:font-weight-complex="normal"/>
    </style:style>
    <style:style style:name="T85" style:family="text">
      <style:text-properties fo:font-weight="normal" officeooo:rsid="061c84eb" style:font-weight-asian="normal" style:font-weight-complex="normal"/>
    </style:style>
    <style:style style:name="T86" style:family="text">
      <style:text-properties fo:font-weight="normal" officeooo:rsid="061ce959" style:font-weight-asian="normal" style:font-weight-complex="normal"/>
    </style:style>
    <style:style style:name="T87" style:family="text">
      <style:text-properties fo:font-weight="normal" officeooo:rsid="061d7f29" style:font-weight-asian="normal" style:font-weight-complex="normal"/>
    </style:style>
    <style:style style:name="T88" style:family="text">
      <style:text-properties fo:font-weight="normal" officeooo:rsid="061deb39" style:font-weight-asian="normal" style:font-weight-complex="normal"/>
    </style:style>
    <style:style style:name="T89" style:family="text">
      <style:text-properties fo:font-weight="normal" officeooo:rsid="061ebc9e" style:font-weight-asian="normal" style:font-weight-complex="normal"/>
    </style:style>
    <style:style style:name="T90" style:family="text">
      <style:text-properties fo:font-weight="normal" officeooo:rsid="061f507f" style:font-weight-asian="normal" style:font-weight-complex="normal"/>
    </style:style>
    <style:style style:name="T91" style:family="text">
      <style:text-properties fo:font-weight="normal" officeooo:rsid="061ffc2a" style:font-weight-asian="normal" style:font-weight-complex="normal"/>
    </style:style>
    <style:style style:name="T92" style:family="text">
      <style:text-properties fo:font-weight="normal" officeooo:rsid="0621a1d5" style:font-weight-asian="normal" style:font-weight-complex="normal"/>
    </style:style>
    <style:style style:name="T93" style:family="text">
      <style:text-properties fo:font-weight="normal" officeooo:rsid="06230849" style:font-weight-asian="normal" style:font-weight-complex="normal"/>
    </style:style>
    <style:style style:name="T94" style:family="text">
      <style:text-properties fo:font-weight="normal" officeooo:rsid="06236e43" style:font-weight-asian="normal" style:font-weight-complex="normal"/>
    </style:style>
    <style:style style:name="T95" style:family="text">
      <style:text-properties fo:font-weight="normal" officeooo:rsid="0626228f" style:font-weight-asian="normal" style:font-weight-complex="normal"/>
    </style:style>
    <style:style style:name="T96" style:family="text">
      <style:text-properties fo:font-weight="normal" officeooo:rsid="0627cd5b" style:font-weight-asian="normal" style:font-weight-complex="normal"/>
    </style:style>
    <style:style style:name="T97" style:family="text">
      <style:text-properties fo:font-weight="normal" officeooo:rsid="0629cb21" style:font-weight-asian="normal" style:font-weight-complex="normal"/>
    </style:style>
    <style:style style:name="T98" style:family="text">
      <style:text-properties fo:font-weight="normal" officeooo:rsid="062b941e" style:font-weight-asian="normal" style:font-weight-complex="normal"/>
    </style:style>
    <style:style style:name="T99" style:family="text">
      <style:text-properties fo:font-weight="normal" officeooo:rsid="062bfc3d" style:font-weight-asian="normal" style:font-weight-complex="normal"/>
    </style:style>
    <style:style style:name="T100" style:family="text">
      <style:text-properties fo:font-weight="normal" officeooo:rsid="062c88de" style:font-weight-asian="normal" style:font-weight-complex="normal"/>
    </style:style>
    <style:style style:name="T101" style:family="text">
      <style:text-properties fo:font-weight="normal" officeooo:rsid="062de1cd" style:font-weight-asian="normal" style:font-weight-complex="normal"/>
    </style:style>
    <style:style style:name="T102" style:family="text">
      <style:text-properties fo:font-weight="normal" officeooo:rsid="062fdd5b" style:font-weight-asian="normal" style:font-weight-complex="normal"/>
    </style:style>
    <style:style style:name="T103" style:family="text">
      <style:text-properties fo:font-weight="normal" officeooo:rsid="04e54bf8" style:font-weight-asian="normal"/>
    </style:style>
    <style:style style:name="T104" style:family="text">
      <style:text-properties fo:font-weight="normal" officeooo:rsid="04991640" style:font-weight-asian="normal"/>
    </style:style>
    <style:style style:name="T105" style:family="text">
      <style:text-properties fo:font-weight="normal" officeooo:rsid="0515fcdf" style:font-weight-asian="normal"/>
    </style:style>
    <style:style style:name="T106" style:family="text">
      <style:text-properties fo:font-weight="normal" officeooo:rsid="04e8872c" style:font-weight-asian="normal"/>
    </style:style>
    <style:style style:name="T107" style:family="text">
      <style:text-properties fo:font-weight="normal" officeooo:rsid="0534a347" style:font-weight-asian="normal"/>
    </style:style>
    <style:style style:name="T108" style:family="text">
      <style:text-properties fo:font-weight="normal" officeooo:rsid="054c1ddd" style:font-weight-asian="normal"/>
    </style:style>
    <style:style style:name="T109" style:family="text">
      <style:text-properties fo:font-weight="normal" officeooo:rsid="05a60d05" style:font-weight-asian="normal"/>
    </style:style>
    <style:style style:name="T110" style:family="text">
      <style:text-properties fo:font-weight="normal" officeooo:rsid="05d5f8e5" style:font-weight-asian="normal"/>
    </style:style>
    <style:style style:name="T111" style:family="text">
      <style:text-properties officeooo:rsid="04e9cf36"/>
    </style:style>
    <style:style style:name="T112" style:family="text">
      <style:text-properties officeooo:rsid="04f431b9"/>
    </style:style>
    <style:style style:name="T113" style:family="text">
      <style:text-properties style:font-name-asian="Arial"/>
    </style:style>
    <style:style style:name="T114" style:family="text">
      <style:text-properties officeooo:rsid="0516a138"/>
    </style:style>
    <style:style style:name="T115" style:family="text">
      <style:text-properties officeooo:rsid="052e21d8"/>
    </style:style>
    <style:style style:name="T116" style:family="text">
      <style:text-properties officeooo:rsid="05e10f66"/>
    </style:style>
    <style:style style:name="T117" style:family="text">
      <style:text-properties officeooo:rsid="05ee86e6"/>
    </style:style>
    <style:style style:name="T118" style:family="text">
      <style:text-properties officeooo:rsid="05f5d1ee"/>
    </style:style>
    <style:style style:name="T119" style:family="text">
      <style:text-properties officeooo:rsid="05fc3ee1"/>
    </style:style>
    <style:style style:name="T120" style:family="text">
      <style:text-properties officeooo:rsid="06011b9e"/>
    </style:style>
    <style:style style:name="T121" style:family="text">
      <style:text-properties officeooo:rsid="060143a6"/>
    </style:style>
    <style:style style:name="T122" style:family="text">
      <style:text-properties officeooo:rsid="0606ec3e"/>
    </style:style>
    <style:style style:name="T123" style:family="text">
      <style:text-properties officeooo:rsid="0608c296"/>
    </style:style>
    <style:style style:name="T124" style:family="text">
      <style:text-properties officeooo:rsid="060a1374"/>
    </style:style>
    <style:style style:name="T125" style:family="text">
      <style:text-properties officeooo:rsid="060bc116"/>
    </style:style>
    <style:style style:name="T126" style:family="text">
      <style:text-properties officeooo:rsid="060c9dc8"/>
    </style:style>
    <style:style style:name="T127" style:family="text">
      <style:text-properties officeooo:rsid="060d7223"/>
    </style:style>
    <style:style style:name="T128" style:family="text">
      <style:text-properties officeooo:rsid="060dcd04"/>
    </style:style>
    <style:style style:name="T129" style:family="text">
      <style:text-properties officeooo:rsid="060ee6ee"/>
    </style:style>
    <style:style style:name="T130" style:family="text">
      <style:text-properties officeooo:rsid="060f6c6e"/>
    </style:style>
    <style:style style:name="T131" style:family="text">
      <style:text-properties officeooo:rsid="060f7f18"/>
    </style:style>
    <style:style style:name="T132" style:family="text">
      <style:text-properties officeooo:rsid="0611625c"/>
    </style:style>
    <style:style style:name="T133" style:family="text">
      <style:text-properties officeooo:rsid="0611fa22"/>
    </style:style>
    <style:style style:name="T134" style:family="text">
      <style:text-properties officeooo:rsid="0612918b"/>
    </style:style>
    <style:style style:name="T135" style:family="text">
      <style:text-properties officeooo:rsid="0614213e"/>
    </style:style>
    <style:style style:name="T136" style:family="text">
      <style:text-properties officeooo:rsid="05f185a9"/>
    </style:style>
    <style:style style:name="T137" style:family="text">
      <style:text-properties officeooo:rsid="0614a99d"/>
    </style:style>
    <style:style style:name="T138" style:family="text">
      <style:text-properties officeooo:rsid="06160f27"/>
    </style:style>
    <style:style style:name="T139" style:family="text">
      <style:text-properties officeooo:rsid="061617a7"/>
    </style:style>
    <style:style style:name="T140" style:family="text">
      <style:text-properties officeooo:rsid="0617d60f"/>
    </style:style>
    <style:style style:name="T141" style:family="text">
      <style:text-properties officeooo:rsid="05f493fa"/>
    </style:style>
    <style:style style:name="T142" style:family="text">
      <style:text-properties officeooo:rsid="06193105"/>
    </style:style>
    <style:style style:name="T143" style:family="text">
      <style:text-properties fo:font-style="normal" officeooo:rsid="06160f27" style:font-style-asian="normal" style:font-style-complex="normal"/>
    </style:style>
    <style:style style:name="T144" style:family="text">
      <style:text-properties officeooo:rsid="061c84eb"/>
    </style:style>
    <style:style style:name="T145" style:family="text">
      <style:text-properties officeooo:rsid="061ce959"/>
    </style:style>
    <style:style style:name="T146" style:family="text">
      <style:text-properties officeooo:rsid="061d7f29"/>
    </style:style>
    <style:style style:name="T147" style:family="text">
      <style:text-properties officeooo:rsid="05e47e04"/>
    </style:style>
    <style:style style:name="T148" style:family="text">
      <style:text-properties officeooo:rsid="061deb39"/>
    </style:style>
    <style:style style:name="T149" style:family="text">
      <style:text-properties officeooo:rsid="061ebc9e"/>
    </style:style>
    <style:style style:name="T150" style:family="text">
      <style:text-properties officeooo:rsid="061f507f"/>
    </style:style>
    <style:style style:name="T151" style:family="text">
      <style:text-properties officeooo:rsid="0621a1d5"/>
    </style:style>
    <style:style style:name="T152" style:family="text">
      <style:text-properties officeooo:rsid="05ba46de"/>
    </style:style>
    <style:style style:name="T153" style:family="text">
      <style:text-properties officeooo:rsid="06230849"/>
    </style:style>
    <style:style style:name="T154" style:family="text">
      <style:text-properties officeooo:rsid="06236e43"/>
    </style:style>
    <style:style style:name="T155" style:family="text">
      <style:text-properties officeooo:rsid="0626228f"/>
    </style:style>
    <style:style style:name="T156" style:family="text">
      <style:text-properties officeooo:rsid="0627a12c"/>
    </style:style>
    <style:style style:name="T157" style:family="text">
      <style:text-properties officeooo:rsid="0627cd5b"/>
    </style:style>
    <style:style style:name="T158" style:family="text">
      <style:text-properties officeooo:rsid="0629cb21"/>
    </style:style>
    <style:style style:name="T159" style:family="text">
      <style:text-properties officeooo:rsid="062bfc3d"/>
    </style:style>
    <style:style style:name="T160" style:family="text">
      <style:text-properties officeooo:rsid="062c88de"/>
    </style:style>
    <style:style style:name="T161" style:family="text">
      <style:text-properties officeooo:rsid="062de1cd"/>
    </style:style>
    <style:style style:name="T162" style:family="text">
      <style:text-properties officeooo:rsid="05f3f8d0"/>
    </style:style>
    <style:style style:name="T163" style:family="text">
      <style:text-properties officeooo:rsid="05f2e69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107">
      <number:day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><text:s/><text:tab/><text:tab/></text:p>
      <text:p text:style-name="P26"><text:span text:style-name="T21">A </text:span><text:span text:style-name="T20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</text:span><text:span text:style-name="T17">informa</text:span><text:span text:style-name="T14"> aos seguintes contribuintes </text:span><text:span text:style-name="T24">sobre o </text:span><text:span text:style-name="T28">pedido de prescrição </text:span><text:span text:style-name="T29">de débitos</text:span><text:span text:style-name="T28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8"><text:span text:style-name="T111">P</text:span>ROC<text:span text:style-name="T112">ESSO</text:span></text:p>
          </table:table-cell>
          <table:table-cell table:style-name="Tabela3.A1" office:value-type="string">
            <text:p text:style-name="P11">NOME / FIRMA</text:p>
          </table:table-cell>
          <table:table-cell table:style-name="Tabela3.C1" office:value-type="string">
            <text:p text:style-name="P12">ASSUNTO OU SOLICITAÇÃO</text:p>
          </table:table-cell>
        </table:table-row>
        <table:table-row table:style-name="Tabela3.2">
          <table:table-cell table:style-name="Tabela3.A2" office:value-type="string">
            <text:p text:style-name="P49">882/2017</text:p>
          </table:table-cell>
          <table:table-cell table:style-name="Tabela3.A2" office:value-type="string">
            <text:p text:style-name="P50">Rubens Arissa Morales </text:p>
          </table:table-cell>
          <table:table-cell table:style-name="Tabela3.C2" office:value-type="string">
            <text:p text:style-name="P92"><text:span text:style-name="T117">DEFERIDO PARCIALMENTE </text:span><text:span text:style-name="T40">– <text:s/></text:span><text:span text:style-name="T39">O pedido de Prescrição referente </text:span><text:span text:style-name="T42">a</text:span><text:span text:style-name="T51">o </text:span><text:span text:style-name="T128">IPTU </text:span><text:span text:style-name="T72">dos exercícios </text:span><text:span text:style-name="T73">de 2003/2004/2005/2006/2007/2009/2010/2011 no valor de R$ </text:span><text:span text:style-name="T129">44.866,53</text:span><text:span text:style-name="T73">. Com relação ao IPTU </text:span><text:span text:style-name="T102">exercício</text:span><text:span text:style-name="T73"> 2008, foi verificado que é objeto de execução fiscal em andamento.</text:span></text:p>
          </table:table-cell>
        </table:table-row>
        <table:table-row table:style-name="Tabela3.2">
          <table:table-cell table:style-name="Tabela3.A2" office:value-type="string">
            <text:p text:style-name="P43">1734/2017</text:p>
          </table:table-cell>
          <table:table-cell table:style-name="Tabela3.A2" office:value-type="string">
            <text:p text:style-name="P44">José Gileno de Santana</text:p>
          </table:table-cell>
          <table:table-cell table:style-name="Tabela3.C2" office:value-type="string">
            <text:p text:style-name="P89"><text:span text:style-name="T119">INDEFERIDO</text:span><text:span text:style-name="T40"> – <text:s/></text:span><text:span text:style-name="T39">O pedido de Prescrição referente </text:span><text:span text:style-name="T42">a </text:span><text:span text:style-name="T119">TFIS</text:span><text:span text:style-name="T60"> </text:span><text:span text:style-name="T67">exercício </text:span><text:span text:style-name="T123">1999</text:span><text:span text:style-name="T46"> </text:span><text:span text:style-name="T52">pois o tributo </text:span><text:span text:style-name="T67">é objeto de execução fiscal em andamento</text:span><text:span text:style-name="T62"> </text:span><text:span text:style-name="T52">, havendo perda do objeto <text:s/>com relação ao pleito administrativo.</text:span></text:p>
          </table:table-cell>
        </table:table-row>
        <table:table-row table:style-name="Tabela3.2">
          <table:table-cell table:style-name="Tabela3.A2" office:value-type="string">
            <text:p text:style-name="P51">2487/2017</text:p>
          </table:table-cell>
          <table:table-cell table:style-name="Tabela3.A2" office:value-type="string">
            <text:p text:style-name="P51">Associação ADM dos Pro- prietários do Edifício Fiorone</text:p>
          </table:table-cell>
          <table:table-cell table:style-name="Tabela3.C2" office:value-type="string">
            <text:p text:style-name="P93"><text:span text:style-name="T116">PERDA DE OBJETO</text:span> - <text:s/><text:span text:style-name="T49">O</text:span><text:span text:style-name="T45"> pedido de Prescrição referente </text:span><text:span text:style-name="T74">a </text:span><text:span text:style-name="T130">RETP</text:span><text:span text:style-name="T74"> dos exercícios 2006/2008, </text:span><text:span text:style-name="T71">pois os tributos não encontram-se em aberto e já estão em situação de Prescritos no Sistema.</text:span></text:p>
          </table:table-cell>
        </table:table-row>
        <table:table-row table:style-name="Tabela3.2">
          <table:table-cell table:style-name="Tabela3.A2" office:value-type="string">
            <text:p text:style-name="P51">2540/2017</text:p>
          </table:table-cell>
          <table:table-cell table:style-name="Tabela3.A2" office:value-type="string">
            <text:p text:style-name="P51">Francisco Manoel de Oliveira</text:p>
          </table:table-cell>
          <table:table-cell table:style-name="Tabela3.C2" office:value-type="string">
            <text:p text:style-name="P93"><text:span text:style-name="T119">INDEFERIDO</text:span><text:span text:style-name="T40"> – <text:s/></text:span><text:span text:style-name="T39">O pedido de Prescrição referente </text:span><text:span text:style-name="T42">a </text:span><text:span text:style-name="T130">TXD</text:span><text:span text:style-name="T60"> </text:span><text:span text:style-name="T67">exercício </text:span><text:span text:style-name="T74">1998, </text:span><text:span text:style-name="T130">ISSV</text:span><text:span text:style-name="T74"> do exercício de 2003 e </text:span><text:span text:style-name="T130">TFIS</text:span><text:span text:style-name="T74"> exercício 1999</text:span><text:span text:style-name="T46"> </text:span><text:span text:style-name="T52">pois o</text:span><text:span text:style-name="T102">s</text:span><text:span text:style-name="T52"> tributo</text:span><text:span text:style-name="T102">s</text:span><text:span text:style-name="T52"> </text:span><text:span text:style-name="T102">são</text:span><text:span text:style-name="T67"> objeto</text:span><text:span text:style-name="T102">s</text:span><text:span text:style-name="T67"> de execução fiscal em andamento</text:span><text:span text:style-name="T62"> </text:span></text:p>
          </table:table-cell>
        </table:table-row>
        <table:table-row table:style-name="Tabela3.2">
          <table:table-cell table:style-name="Tabela3.A2" office:value-type="string">
            <text:p text:style-name="P43">2987/2017</text:p>
          </table:table-cell>
          <table:table-cell table:style-name="Tabela3.A2" office:value-type="string">
            <text:p text:style-name="P126">Valter Vieira</text:p>
          </table:table-cell>
          <table:table-cell table:style-name="Tabela3.C2" office:value-type="string">
            <text:p text:style-name="P89"><text:span text:style-name="T116">PERDA DE OBJETO</text:span> - <text:s/><text:span text:style-name="T49">O</text:span><text:span text:style-name="T45"> pedido de Prescrição referente </text:span><text:span text:style-name="T123">IPTU</text:span><text:span text:style-name="T49"> do exercício</text:span><text:span text:style-name="T47"> </text:span><text:span text:style-name="T49">2</text:span><text:span text:style-name="T67">003</text:span><text:span text:style-name="T49"> não foi atendido, pois este não encontra- se em aberto. </text:span></text:p>
          </table:table-cell>
        </table:table-row>
        <table:table-row table:style-name="Tabela3.2">
          <table:table-cell table:style-name="Tabela3.A2" office:value-type="string">
            <text:p text:style-name="P52">3693/2017</text:p>
          </table:table-cell>
          <table:table-cell table:style-name="Tabela3.A2" office:value-type="string">
            <text:p text:style-name="P130">Teresa de Jesus Murja</text:p>
          </table:table-cell>
          <table:table-cell table:style-name="Tabela3.C2" office:value-type="string">
            <text:p text:style-name="P119">DEFERIDO– <text:span text:style-name="T32">O pedido de Prescrição referente </text:span><text:span text:style-name="T53">a</text:span><text:span text:style-name="T68">o</text:span><text:span text:style-name="T53"> </text:span><text:span text:style-name="T131">CONTRIBUIÇÃO DE MELHORIA</text:span><text:span text:style-name="T53"> exercício </text:span><text:span text:style-name="T75">1991</text:span><text:span text:style-name="T68"> </text:span><text:span text:style-name="T53"><text:s/>no valor de R$ </text:span><text:span text:style-name="T131">7.806,60</text:span><text:span text:style-name="T75">.</text:span></text:p>
          </table:table-cell>
        </table:table-row>
        <table:table-row table:style-name="Tabela3.8">
          <table:table-cell table:style-name="Tabela3.A2" office:value-type="string">
            <text:p text:style-name="P41">3939/2016</text:p>
          </table:table-cell>
          <table:table-cell table:style-name="Tabela3.A2" office:value-type="string">
            <text:p text:style-name="P42">Georgia Santos Melo <text:s text:c="9"/></text:p>
          </table:table-cell>
          <table:table-cell table:style-name="Tabela3.C2" office:value-type="string">
            <text:p text:style-name="P88"><text:span text:style-name="T117">DEFERIDO PARCIALMENTE </text:span><text:span text:style-name="T40">– <text:s/></text:span><text:span text:style-name="T39">O pedido de Prescrição referente </text:span><text:span text:style-name="T42">a</text:span><text:span text:style-name="T51"> </text:span><text:span text:style-name="T66">TFIS</text:span><text:span text:style-name="T42"> exercício</text:span><text:span text:style-name="T51">s </text:span><text:span text:style-name="T66">2009/2011/2012/2013 <text:s/>e <text:s/>ISSF exercício 2009</text:span><text:span text:style-name="T59"> </text:span><text:span text:style-name="T42"><text:s/></text:span><text:span text:style-name="T51">no valor de R$ </text:span><text:span text:style-name="T122">4.078,71. </text:span><text:span text:style-name="T61">Com relação a </text:span><text:span text:style-name="T122">TFIS</text:span><text:span text:style-name="T61"> exercício</text:span><text:span text:style-name="T66">s</text:span><text:span text:style-name="T61"> </text:span><text:span text:style-name="T66">2006/2007/2008/2010/2014 e ISSF exercícios 2006/2007/2008/2010</text:span><text:span text:style-name="T61"> , foi verificado que são objetos de execução fiscal em andamento.</text:span></text:p>
          </table:table-cell>
        </table:table-row>
        <table:table-row table:style-name="Tabela3.8">
          <table:table-cell table:style-name="Tabela3.A2" office:value-type="string">
            <text:p text:style-name="P52">5669/2017</text:p>
          </table:table-cell>
          <table:table-cell table:style-name="Tabela3.A2" office:value-type="string">
            <text:p text:style-name="P53">Luiz Carlos Rigueira</text:p>
          </table:table-cell>
          <table:table-cell table:style-name="Tabela3.C2" office:value-type="string">
            <text:p text:style-name="P94"><text:span text:style-name="T119">INDEFERIDO</text:span><text:span text:style-name="T40"> – <text:s/></text:span><text:span text:style-name="T39">O pedido de Prescrição referente </text:span><text:span text:style-name="T42">a</text:span><text:span text:style-name="T75">o</text:span><text:span text:style-name="T42"> </text:span><text:span text:style-name="T131">ISSF</text:span><text:span text:style-name="T60"> </text:span><text:span text:style-name="T67">exercício</text:span><text:span text:style-name="T75">s</text:span><text:span text:style-name="T67"> </text:span><text:span text:style-name="T75">2007/2008/2010/2012/2013 e </text:span><text:span text:style-name="T74">, </text:span><text:span text:style-name="T131">TFIS</text:span><text:span text:style-name="T74"> do exercício de </text:span><text:span text:style-name="T75">200/2010/2012/2013</text:span><text:span text:style-name="T46"> </text:span><text:span text:style-name="T52">pois o</text:span><text:span text:style-name="T75">s</text:span><text:span text:style-name="T52"> tributo</text:span><text:span text:style-name="T75">s são</text:span><text:span text:style-name="T67"> objeto</text:span><text:span text:style-name="T75">s</text:span><text:span text:style-name="T67"> de execução fiscal em andamento</text:span><text:span text:style-name="T62"> </text:span></text:p>
          </table:table-cell>
        </table:table-row>
        <table:table-row table:style-name="Tabela3.8">
          <table:table-cell table:style-name="Tabela3.A2" office:value-type="string">
            <text:p text:style-name="P54">5943/2017</text:p>
          </table:table-cell>
          <table:table-cell table:style-name="Tabela3.A2" office:value-type="string">
            <text:p text:style-name="P55">Gessé Inacio de Abreu</text:p>
          </table:table-cell>
          <table:table-cell table:style-name="Tabela3.C2" office:value-type="string">
            <text:p text:style-name="P96">DEFERIDO <text:span text:style-name="T120">PARCIALMENTE</text:span> <text:s/>– <text:s/><text:span text:style-name="T44">O pedido de Prescrição referente </text:span><text:span text:style-name="T54">a </text:span><text:span text:style-name="T132">TFIS- ISSF – TPUB </text:span><text:span text:style-name="T76">exercício 2009 no valor de R$ </text:span><text:span text:style-name="T132">2.171,76</text:span><text:span text:style-name="T76">. Com relação a <text:s/></text:span><text:span text:style-name="T132">TFIS</text:span><text:span text:style-name="T76"> e </text:span><text:span text:style-name="T132">ISSV</text:span><text:span text:style-name="T76"> <text:s/>exercício </text:span><text:span text:style-name="T132">2003</text:span><text:span text:style-name="T76">, verificado que <text:s/>s</text:span><text:span text:style-name="T75">ão</text:span><text:span text:style-name="T67"> objeto</text:span><text:span text:style-name="T75">s</text:span><text:span text:style-name="T67"> de execução fiscal em andamento</text:span><text:span text:style-name="T62"> </text:span></text:p>
          </table:table-cell>
        </table:table-row>
        <table:table-row table:style-name="Tabela3.8">
          <table:table-cell table:style-name="Tabela3.A2" office:value-type="string">
            <text:p text:style-name="P60">6032/2017</text:p>
          </table:table-cell>
          <table:table-cell table:style-name="Tabela3.A2" office:value-type="string">
            <text:p text:style-name="P61">Manoel Cordeiro dos Santos</text:p>
          </table:table-cell>
          <table:table-cell table:style-name="Tabela3.C2" office:value-type="string">
            <text:p text:style-name="P121">DEFERIDO– <text:span text:style-name="T32">O pedido de Prescrição referente </text:span><text:span text:style-name="T53">a</text:span><text:span text:style-name="T68">o</text:span><text:span text:style-name="T53"> </text:span><text:span text:style-name="T136"><text:s/>IPTU</text:span><text:span text:style-name="T78"> do exercício de </text:span><text:span text:style-name="T79">2012</text:span><text:span text:style-name="T78"> no valor de R$ </text:span><text:span text:style-name="T135">5.185,91</text:span></text:p>
          </table:table-cell>
        </table:table-row>
        <table:table-row table:style-name="Tabela3.12">
          <table:table-cell table:style-name="Tabela3.A2" office:value-type="string">
            <text:p text:style-name="P45">6199/2016</text:p>
          </table:table-cell>
          <table:table-cell table:style-name="Tabela3.A2" office:value-type="string">
            <text:p text:style-name="P46">Eduardo de Ponte dos Santos</text:p>
          </table:table-cell>
          <table:table-cell table:style-name="Tabela3.C2" office:value-type="string">
            <text:p text:style-name="P90"><text:span text:style-name="T116">PERDA DE OBJETO</text:span><text:span text:style-name="T61"> - <text:s/></text:span><text:span text:style-name="T49">O</text:span><text:span text:style-name="T45"> pedido de Prescrição referente </text:span><text:span text:style-name="T68">ao </text:span><text:span text:style-name="T124">IPTU</text:span><text:span text:style-name="T49"> dos exercícios</text:span><text:span text:style-name="T47"> </text:span><text:span text:style-name="T68">2006/2007/2009/2010</text:span><text:span text:style-name="T49"> não foi atendido, pois estes não encontram- se em aberto.</text:span></text:p>
            <text:p text:style-name="P90"><text:span text:style-name="T49"/></text:p>
          </table:table-cell>
        </table:table-row>
        <table:table-row table:style-name="Tabela3.12">
          <table:table-cell table:style-name="Tabela3.A2" office:value-type="string">
            <text:p text:style-name="P56">6212/2017</text:p>
          </table:table-cell>
          <table:table-cell table:style-name="Tabela3.A2" office:value-type="string">
            <text:p text:style-name="P57">Cecília de Oliveira Benck</text:p>
          </table:table-cell>
          <table:table-cell table:style-name="Tabela3.C2" office:value-type="string">
            <text:p text:style-name="P97">DEFERIDO <text:span text:style-name="T120">PARCIALMENTE</text:span> <text:s/>– <text:s/><text:span text:style-name="T44">O pedido de Prescrição referente </text:span><text:span text:style-name="T54">a</text:span><text:span text:style-name="T77">o </text:span><text:span text:style-name="T133">IPTU </text:span><text:span text:style-name="T77">exercícios 2009/2010 no valor de R$ </text:span><text:span text:style-name="T133">2.152,82</text:span><text:span text:style-name="T77">.Com relação ao </text:span><text:span text:style-name="T133">IPTU</text:span><text:span text:style-name="T77"> exercício 2005, foi verificado que é objeto de execução fiscal em andamento.</text:span></text:p>
          </table:table-cell>
        </table:table-row>
        <table:table-row table:style-name="Tabela3.2">
          <table:table-cell table:style-name="Tabela3.A2" office:value-type="string">
            <text:p text:style-name="P45">6332/2017</text:p>
          </table:table-cell>
          <table:table-cell table:style-name="Tabela3.A2" office:value-type="string">
            <text:p text:style-name="P46">Joice Verbena Arruda </text:p>
          </table:table-cell>
          <table:table-cell table:style-name="Tabela3.C2" office:value-type="string">
            <text:p text:style-name="P20">DEFERIDO– <text:span text:style-name="T32">O pedido de Prescrição referente </text:span><text:span text:style-name="T53">a</text:span><text:span text:style-name="T68">o</text:span><text:span text:style-name="T53"> </text:span><text:span text:style-name="T124">ISSV</text:span><text:span text:style-name="T53"> exercícios </text:span><text:span text:style-name="T68">2007/2008/2009 e </text:span><text:span text:style-name="T124">TFIS </text:span><text:span text:style-name="T68">exercício 2008</text:span><text:span text:style-name="T53"> no valor de R$ </text:span><text:span text:style-name="T124">3.452,81</text:span><text:span text:style-name="T53">. </text:span></text:p>
          </table:table-cell>
        </table:table-row>
        <table:table-row table:style-name="Tabela3.2">
          <table:table-cell table:style-name="Tabela3.A2" office:value-type="string">
            <text:p text:style-name="P58">6506/2017</text:p>
          </table:table-cell>
          <table:table-cell table:style-name="Tabela3.A2" office:value-type="string">
            <text:p text:style-name="P59">Oscarlino Edesio</text:p>
          </table:table-cell>
          <table:table-cell table:style-name="Tabela3.C2" office:value-type="string">
            <text:p text:style-name="P120">DEFERIDO– <text:span text:style-name="T32">O pedido de Prescrição referente </text:span><text:span text:style-name="T53">a</text:span><text:span text:style-name="T68">o</text:span><text:span text:style-name="T53"> <text:s/></text:span><text:span text:style-name="T134">TFIS e ISSF</text:span><text:span text:style-name="T78"> do exercício de 2009 no valor de R$ </text:span><text:span text:style-name="T134">2.683,77</text:span></text:p>
          </table:table-cell>
        </table:table-row>
        <table:table-row table:style-name="Tabela3.16">
          <table:table-cell table:style-name="Tabela3.A2" office:value-type="string">
            <text:p text:style-name="P62">6527/2017</text:p>
          </table:table-cell>
          <table:table-cell table:style-name="Tabela3.A2" office:value-type="string">
            <text:p text:style-name="P63">José Pereira de Carvalho</text:p>
          </table:table-cell>
          <table:table-cell table:style-name="Tabela3.C2" office:value-type="string">
            <text:p text:style-name="P122">DEFERIDO– <text:span text:style-name="T32">O pedido de Prescrição referente </text:span><text:span text:style-name="T53">a</text:span><text:span text:style-name="T68">o</text:span><text:span text:style-name="T53"> <text:s/></text:span><text:span text:style-name="T137">IPTU</text:span><text:span text:style-name="T78"> do exercício de </text:span><text:span text:style-name="T80">2011</text:span><text:span text:style-name="T78"> no valor de R$ </text:span><text:span text:style-name="T137">2.601,41</text:span></text:p>
          </table:table-cell>
        </table:table-row>
        <table:table-row table:style-name="Tabela3.2">
          <table:table-cell table:style-name="Tabela3.A2" office:value-type="string">
            <text:p text:style-name="P64">6570/2017</text:p>
          </table:table-cell>
          <table:table-cell table:style-name="Tabela3.A2" office:value-type="string">
            <text:p text:style-name="P65">Maria das Neves Ribeiro</text:p>
          </table:table-cell>
          <table:table-cell table:style-name="Tabela3.C2" office:value-type="string">
            <text:p text:style-name="P98">DEFERIDO <text:span text:style-name="T120">PARCIALMENTE</text:span> <text:s/>– <text:s/><text:span text:style-name="T44">O pedido de Prescrição referente </text:span><text:span text:style-name="T54">ao</text:span><text:span text:style-name="T163"> TFIS – TPUB</text:span><text:span text:style-name="T81"> exercício 2011 no valor de R$ </text:span><text:span text:style-name="T138">1.863,37</text:span><text:span text:style-name="T81">.Com relação ao </text:span><text:span text:style-name="T138">TFIS- TPUB</text:span><text:span text:style-name="T81"> exercícios 2010/2012, verificado que não encontram-se em aberto, pois foram pagos por meio de acordo , havendo perda de objeto com relação ao pleito administrativo.</text:span></text:p>
          </table:table-cell>
        </table:table-row>
        <table:table-row table:style-name="Tabela3.2">
          <table:table-cell table:style-name="Tabela3.A2" office:value-type="string">
            <text:p text:style-name="P66">6625/2017</text:p>
          </table:table-cell>
          <table:table-cell table:style-name="Tabela3.A2" office:value-type="string">
            <text:p text:style-name="P67">Luis Carlos Yamamoto</text:p>
          </table:table-cell>
          <table:table-cell table:style-name="Tabela3.C2" office:value-type="string">
            <text:p text:style-name="P123">DEFERIDO– <text:span text:style-name="T32">O pedido de Prescrição referente </text:span><text:span text:style-name="T53">a</text:span><text:span text:style-name="T68">o</text:span><text:span text:style-name="T53"> <text:s/></text:span><text:span text:style-name="T139">TXD</text:span><text:span text:style-name="T78"> do</text:span><text:span text:style-name="T82">s</text:span><text:span text:style-name="T78"> exercício</text:span><text:span text:style-name="T82">s</text:span><text:span text:style-name="T78"> de </text:span><text:span text:style-name="T82">1999/2000</text:span><text:span text:style-name="T78"> no valor de R$ </text:span><text:span text:style-name="T139">1.368,70</text:span></text:p>
          </table:table-cell>
        </table:table-row>
        <table:table-row table:style-name="Tabela3.2">
          <table:table-cell table:style-name="Tabela3.A2" office:value-type="string">
            <text:p text:style-name="P68">6816/2017</text:p>
          </table:table-cell>
          <table:table-cell table:style-name="Tabela3.A2" office:value-type="string">
            <text:p text:style-name="P131">Nilson Pèreira Figueiredo</text:p>
          </table:table-cell>
          <table:table-cell table:style-name="Tabela3.C2" office:value-type="string">
            <text:p text:style-name="P99"><text:span text:style-name="T141">DEFERIDO </text:span><text:span text:style-name="T64"><text:s/></text:span><text:span text:style-name="T57"><text:s/>– <text:s/>O pedido de Prescrição referente </text:span><text:span text:style-name="T64">ao</text:span><text:span text:style-name="T141"> IPTU</text:span><text:span text:style-name="T57"> exercícios </text:span><text:span text:style-name="T70">2009/2010</text:span><text:span text:style-name="T55"> </text:span><text:span text:style-name="T50"><text:s/></text:span><text:span text:style-name="T43"><text:s/>no valor de R$ </text:span><text:span text:style-name="T140">2.209,32</text:span></text:p>
          </table:table-cell>
        </table:table-row>
        <table:table-row table:style-name="Tabela3.2">
          <table:table-cell table:style-name="Tabela3.A2" office:value-type="string">
            <text:p text:style-name="P69">6925/2017</text:p>
          </table:table-cell>
          <table:table-cell table:style-name="Tabela3.A2" office:value-type="string">
            <text:p text:style-name="P132">Jandui Leite da Silva</text:p>
          </table:table-cell>
          <table:table-cell table:style-name="Tabela3.C2" office:value-type="string">
            <text:p text:style-name="P100">DEFERIDO <text:span text:style-name="T120">PARCIALMENTE</text:span> <text:s/>– <text:s/><text:span text:style-name="T44">O pedido de Prescrição referente </text:span><text:span text:style-name="T54">ao </text:span><text:span text:style-name="T143">TFIS</text:span><text:span text:style-name="T81"> <text:s/>exercício</text:span><text:span text:style-name="T84">s</text:span><text:span text:style-name="T81"> </text:span><text:span text:style-name="T84">2008/2009, </text:span><text:span text:style-name="T142">TPUB </text:span><text:span text:style-name="T84"><text:s/>exercício de 2009, </text:span><text:span text:style-name="T142">ISSV</text:span><text:span text:style-name="T84"> exercício 2004</text:span><text:span text:style-name="T81"> no valor de R$ </text:span><text:span text:style-name="T142">6.839,29</text:span><text:span text:style-name="T81">. Com relação ao </text:span><text:span text:style-name="T138">TFIS</text:span><text:span text:style-name="T81"> exercícios </text:span><text:span text:style-name="T84">2005</text:span><text:span text:style-name="T81">, verificado que </text:span><text:span text:style-name="T84">é objeto de execução fiscal em andamento</text:span><text:span text:style-name="T81">, havendo perda de objeto com relação ao pleito administrativo.</text:span></text:p>
          </table:table-cell>
        </table:table-row>
        <table:table-row table:style-name="Tabela3.2">
          <table:table-cell table:style-name="Tabela3.A2" office:value-type="string">
            <text:p text:style-name="P45">6934/2017</text:p>
          </table:table-cell>
          <table:table-cell table:style-name="Tabela3.A2" office:value-type="string">
            <text:p text:style-name="P127">Elizete Oliveira Pereira</text:p>
          </table:table-cell>
          <table:table-cell table:style-name="Tabela3.C2" office:value-type="string">
            <text:p text:style-name="P95">DEFERIDO <text:span text:style-name="T120">PARCIALMENTE</text:span> <text:s/>– <text:s/><text:span text:style-name="T44">O pedido de Prescrição referente </text:span><text:span text:style-name="T54">ao</text:span><text:span text:style-name="T44"> </text:span><text:span text:style-name="T147">IPTU</text:span><text:span text:style-name="T44"> exercício</text:span><text:span text:style-name="T54">s </text:span><text:span text:style-name="T44"><text:s/></text:span><text:span text:style-name="T69">1995/1996/1999/2000/2003</text:span><text:span text:style-name="T63"> </text:span><text:span text:style-name="T44">no valor de </text:span><text:span text:style-name="T63">R$ </text:span><text:span text:style-name="T125">6.580,32</text:span><text:span text:style-name="T69">. Com relação ao IPTU dos exercícios de 1997/1998 v</text:span><text:span text:style-name="T64">erificado que são objetos de execução fiscal em andamento.</text:span></text:p>
          </table:table-cell>
        </table:table-row>
        <table:table-row table:style-name="Tabela3.2">
          <table:table-cell table:style-name="Tabela3.A2" office:value-type="string">
            <text:p text:style-name="P70">7029/2017</text:p>
          </table:table-cell>
          <table:table-cell table:style-name="Tabela3.A2" office:value-type="string">
            <text:p text:style-name="P133">Marcos Antonio Devidis</text:p>
          </table:table-cell>
          <table:table-cell table:style-name="Tabela3.C2" office:value-type="string">
            <text:p text:style-name="P101">DEFERIDO <text:span text:style-name="T121"><text:s/></text:span><text:s/>– <text:s/><text:span text:style-name="T32">O pedido de Prescrição referente </text:span><text:span text:style-name="T64">ao</text:span><text:span text:style-name="T32"> </text:span><text:span text:style-name="T144">TFIS</text:span><text:span text:style-name="T32"> exercícios </text:span><text:span text:style-name="T85">1999/2000/2001/2002/2003 <text:s/>e </text:span><text:span text:style-name="T144">TXD</text:span><text:span text:style-name="T85"> exercício 1998</text:span><text:span text:style-name="T55"> </text:span><text:span text:style-name="T50"><text:s/></text:span><text:span text:style-name="T43"><text:s/>no valor de R$ </text:span><text:span text:style-name="T144">5.214,97</text:span><text:span text:style-name="T85">.</text:span></text:p>
          </table:table-cell>
        </table:table-row>
        <table:table-row table:style-name="Tabela3.2">
          <table:table-cell table:style-name="Tabela3.A2" office:value-type="string">
            <text:p text:style-name="P71">7240/2017</text:p>
          </table:table-cell>
          <table:table-cell table:style-name="Tabela3.A2" office:value-type="string">
            <text:p text:style-name="P134">Marisa Gomes Bianchini</text:p>
          </table:table-cell>
          <table:table-cell table:style-name="Tabela3.C2" office:value-type="string">
            <text:p text:style-name="P102">DEFERIDO <text:span text:style-name="T120">PARCIALMENTE</text:span> <text:s/>– <text:s/><text:span text:style-name="T44">O pedido de Prescrição referente </text:span><text:span text:style-name="T54">ao</text:span><text:span text:style-name="T44"> </text:span><text:span text:style-name="T147">IPTU</text:span><text:span text:style-name="T44"> exercício</text:span><text:span text:style-name="T54"> </text:span><text:span text:style-name="T44"><text:s/></text:span><text:span text:style-name="T86">2007</text:span><text:span text:style-name="T63"> </text:span><text:span text:style-name="T44">no valor de </text:span><text:span text:style-name="T63">R$ </text:span><text:span text:style-name="T145">4.419,87</text:span><text:span text:style-name="T69">. Com relação ao </text:span><text:span text:style-name="T125">IPTU</text:span><text:span text:style-name="T69"> dos exercícios de </text:span><text:span text:style-name="T86">2005/2006/2008</text:span><text:span text:style-name="T69"> v</text:span><text:span text:style-name="T64">erificado que </text:span><text:span text:style-name="T86">foram objeto de acordo que está adimplido, </text:span><text:span text:style-name="T81">havendo perda de objeto com relação ao pleito administrativo.</text:span></text:p>
          </table:table-cell>
        </table:table-row>
        <table:table-row table:style-name="Tabela3.2">
          <table:table-cell table:style-name="Tabela3.A2" office:value-type="string">
            <text:p text:style-name="P72">7251/2017</text:p>
          </table:table-cell>
          <table:table-cell table:style-name="Tabela3.A2" office:value-type="string">
            <text:p text:style-name="P135">Maria Jasmelina da Silva</text:p>
          </table:table-cell>
          <table:table-cell table:style-name="Tabela3.C2" office:value-type="string">
            <text:p text:style-name="P103">DEFERIDO <text:span text:style-name="T120">PARCIALMENTE</text:span> <text:s/>– <text:s/><text:span text:style-name="T44">O pedido de Prescrição referente </text:span><text:span text:style-name="T54">ao</text:span><text:span text:style-name="T44"> </text:span><text:span text:style-name="T147">IPTU</text:span><text:span text:style-name="T44"> exercício</text:span><text:span text:style-name="T87">s</text:span><text:span text:style-name="T54"> </text:span><text:span text:style-name="T44"><text:s/></text:span><text:span text:style-name="T87">2003/2004/2005/2006/2009/2011</text:span><text:span text:style-name="T63"> </text:span><text:span text:style-name="T44">no valor de </text:span><text:span text:style-name="T63">R$ </text:span><text:span text:style-name="T146">18.586,97</text:span><text:span text:style-name="T69">. Com relação ao </text:span><text:span text:style-name="T125">IPTU</text:span><text:span text:style-name="T69"> do exercício de </text:span><text:span text:style-name="T87">1999</text:span><text:span text:style-name="T69"> v</text:span><text:span text:style-name="T64">erificado que </text:span><text:span text:style-name="T86">foram objeto de acordo que está adimplido, </text:span><text:span text:style-name="T81">havendo perda de objeto com relação ao pleito administrativo.</text:span></text:p>
          </table:table-cell>
        </table:table-row>
        <table:table-row table:style-name="Tabela3.2">
          <table:table-cell table:style-name="Tabela3.A2" office:value-type="string">
            <text:p text:style-name="P47">7336/2017</text:p>
          </table:table-cell>
          <table:table-cell table:style-name="Tabela3.A2" office:value-type="string">
            <text:p text:style-name="P128">Odilon Donisete Pereira</text:p>
          </table:table-cell>
          <table:table-cell table:style-name="Tabela3.C2" office:value-type="string">
            <text:p text:style-name="P21">DEFERIDO <text:span text:style-name="T121"><text:s/></text:span><text:s/>– <text:s/><text:span text:style-name="T32">O pedido de Prescrição referente </text:span><text:span text:style-name="T64">ao</text:span><text:span text:style-name="T32"> </text:span><text:span text:style-name="T64">IPTU</text:span><text:span text:style-name="T32"> exercícios </text:span><text:span text:style-name="T70">1999/2009/2010/2011</text:span><text:span text:style-name="T55"> </text:span><text:span text:style-name="T50"><text:s/></text:span><text:span text:style-name="T43"><text:s/>no valor de R$ </text:span><text:span text:style-name="T126">4.228,12</text:span></text:p>
          </table:table-cell>
        </table:table-row>
        <table:table-row table:style-name="Tabela3.2">
          <table:table-cell table:style-name="Tabela3.A2" office:value-type="string">
            <text:p text:style-name="P48">7873/2017</text:p>
          </table:table-cell>
          <table:table-cell table:style-name="Tabela3.A2" office:value-type="string">
            <text:p text:style-name="P129">Cícero Marques Da Silva</text:p>
          </table:table-cell>
          <table:table-cell table:style-name="Tabela3.C2" office:value-type="string">
            <text:p text:style-name="P91"><text:span text:style-name="T116">PERDA DE OBJETO</text:span><text:span text:style-name="T40"> – </text:span><text:span text:style-name="T39">O pedido de Prescrição referente </text:span><text:span text:style-name="T56">ao</text:span><text:span text:style-name="T41"> </text:span><text:span text:style-name="T127">IPTU</text:span><text:span text:style-name="T56"> </text:span><text:span text:style-name="T41">exercício</text:span><text:span text:style-name="T56">s</text:span><text:span text:style-name="T41"> </text:span><text:span text:style-name="T71">2007/2008</text:span><text:span text:style-name="T65"> </text:span><text:span text:style-name="T71">pois os tributos não encontram-se em aberto e já estão em situação de Prescritos no Sistema.</text:span></text:p>
          </table:table-cell>
        </table:table-row>
        <table:table-row table:style-name="Tabela3.2">
          <table:table-cell table:style-name="Tabela3.A2" office:value-type="string">
            <text:p text:style-name="P73">7381/2017</text:p>
          </table:table-cell>
          <table:table-cell table:style-name="Tabela3.A2" office:value-type="string">
            <text:p text:style-name="P136">Maria das Dores Celestino </text:p>
          </table:table-cell>
          <table:table-cell table:style-name="Tabela3.C2" office:value-type="string">
            <text:p text:style-name="P104"><text:span text:style-name="T140">DEFERIDO </text:span><text:span text:style-name="T64"><text:s/></text:span><text:span text:style-name="T83"><text:s/>– <text:s/>O pedido de Prescrição referente </text:span><text:span text:style-name="T64">ao</text:span><text:span text:style-name="T83"> </text:span><text:span text:style-name="T121">IPTU</text:span><text:span text:style-name="T83"> exercícios </text:span><text:span text:style-name="T70">1999/2009/2010/2011</text:span><text:span text:style-name="T55"> </text:span><text:span text:style-name="T50"><text:s/></text:span><text:span text:style-name="T43"><text:s/>no valor de R$ </text:span><text:span text:style-name="T126">4.228,12</text:span></text:p>
          </table:table-cell>
        </table:table-row>
        <table:table-row table:style-name="Tabela3.2">
          <table:table-cell table:style-name="Tabela3.A2" office:value-type="string">
            <text:p text:style-name="P73">7466/2017</text:p>
          </table:table-cell>
          <table:table-cell table:style-name="Tabela3.A2" office:value-type="string">
            <text:list xml:id="list4683507191778495513" text:style-name="L1">
              <text:list-header>
                <text:p text:style-name="P137">Gildo Gonçalves</text:p>
              </text:list-header>
            </text:list>
          </table:table-cell>
          <table:table-cell table:style-name="Tabela3.C2" office:value-type="string">
            <text:p text:style-name="P104"><text:span text:style-name="T140">DEFERIDO</text:span><text:span text:style-name="T83"> </text:span><text:span text:style-name="T64"><text:s/></text:span><text:span text:style-name="T83"><text:s/>– <text:s/>O pedido de Prescrição referente </text:span><text:span text:style-name="T64">ao</text:span><text:span text:style-name="T83"> </text:span><text:span text:style-name="T148">AUTO DE MULTA</text:span><text:span text:style-name="T83"> <text:s/>exercício </text:span><text:span text:style-name="T88">1998</text:span><text:span text:style-name="T55"> </text:span><text:span text:style-name="T50"><text:s/></text:span><text:span text:style-name="T43"><text:s/>no valor de R$ </text:span><text:span text:style-name="T148">1.915,34</text:span></text:p>
          </table:table-cell>
        </table:table-row>
        <table:table-row table:style-name="Tabela3.2">
          <table:table-cell table:style-name="Tabela3.A2" office:value-type="string">
            <text:p text:style-name="P74">7620/2017</text:p>
          </table:table-cell>
          <table:table-cell table:style-name="Tabela3.A2" office:value-type="string">
            <text:p text:style-name="P138">Armando José Ruas </text:p>
          </table:table-cell>
          <table:table-cell table:style-name="Tabela3.C2" office:value-type="string">
            <text:p text:style-name="P105"><text:span text:style-name="T118">DEFERIDO PARCIALMENTE</text:span><text:span text:style-name="T58"> <text:s/>– <text:s/></text:span><text:span text:style-name="T44">O pedido de Prescrição referente </text:span><text:span text:style-name="T54">ao</text:span><text:span text:style-name="T44"> </text:span><text:span text:style-name="T149">TFIS</text:span><text:span text:style-name="T89"> </text:span><text:span text:style-name="T44">exercício</text:span><text:span text:style-name="T87">s</text:span><text:span text:style-name="T54"> </text:span><text:span text:style-name="T44"><text:s/></text:span><text:span text:style-name="T89">1999/2003/2009, </text:span><text:span text:style-name="T149">TPUB</text:span><text:span text:style-name="T63"> <text:s/></text:span><text:span text:style-name="T89">exercício 2009, </text:span><text:span text:style-name="T149">TXD </text:span><text:span text:style-name="T89">exercício 2010 </text:span><text:span text:style-name="T44">no valor de </text:span><text:span text:style-name="T63">R$ </text:span><text:span text:style-name="T149">1.573,56</text:span><text:span text:style-name="T69">. Com relação ao </text:span><text:span text:style-name="T149">TFIS - TPUB</text:span><text:span text:style-name="T69"> do exercício de </text:span><text:span text:style-name="T89">2010</text:span><text:span text:style-name="T69"> v</text:span><text:span text:style-name="T64">erificado que </text:span><text:span text:style-name="T89">são </text:span><text:span text:style-name="T86"><text:s/>objeto de </text:span><text:span text:style-name="T89">execução fiscal em andamento</text:span><text:span text:style-name="T86">, </text:span><text:span text:style-name="T81">havendo perda de objeto com relação ao pleito administrativo.</text:span></text:p>
          </table:table-cell>
        </table:table-row>
        <table:table-row table:style-name="Tabela3.2">
          <table:table-cell table:style-name="Tabela3.A2" office:value-type="string">
            <text:p text:style-name="P75">7661/2017</text:p>
          </table:table-cell>
          <table:table-cell table:style-name="Tabela3.A2" office:value-type="string">
            <text:p text:style-name="P139">Maria Cristina dos Santos</text:p>
          </table:table-cell>
          <table:table-cell table:style-name="Tabela3.C2" office:value-type="string">
            <text:p text:style-name="P106"><text:span text:style-name="T118">DEFERIDO PARCIALMENTE</text:span><text:span text:style-name="T58"> <text:s/>– <text:s/></text:span><text:span text:style-name="T44">O pedido de Prescrição referente </text:span><text:span text:style-name="T54">ao</text:span><text:span text:style-name="T44"> </text:span><text:span text:style-name="T150">IPTU</text:span><text:span text:style-name="T89"> </text:span><text:span text:style-name="T44">exercício</text:span><text:span text:style-name="T87">s</text:span><text:span text:style-name="T54"> </text:span><text:span text:style-name="T44"><text:s/></text:span><text:span text:style-name="T90">2004/2005/2006/2009/2010/2011</text:span><text:span text:style-name="T89">, </text:span><text:span text:style-name="T150">CONTRIBUIÇÃO DE MELHORIA</text:span><text:span text:style-name="T63"> </text:span><text:span text:style-name="T89">exercício </text:span><text:span text:style-name="T90">1998</text:span><text:span text:style-name="T89">, <text:s/></text:span><text:span text:style-name="T44">no valor de </text:span><text:span text:style-name="T63">R$ </text:span><text:span text:style-name="T150">14.472,26</text:span><text:span text:style-name="T69">. Com relação ao </text:span><text:span text:style-name="T150">IPTU</text:span><text:span text:style-name="T69"> do exercício de </text:span><text:span text:style-name="T91">2007</text:span><text:span text:style-name="T69"> v</text:span><text:span text:style-name="T64">erificado que </text:span><text:span text:style-name="T91">não encontra-se em aberto pois foi pago por meio de acordo</text:span><text:span text:style-name="T86">, </text:span><text:span text:style-name="T81">havendo perda de objeto com relação ao pleito administrativo.</text:span></text:p>
          </table:table-cell>
        </table:table-row>
        <table:table-row table:style-name="Tabela3.2">
          <table:table-cell table:style-name="Tabela3.A2" office:value-type="string">
            <text:p text:style-name="P76">7881/2017</text:p>
          </table:table-cell>
          <table:table-cell table:style-name="Tabela3.A2" office:value-type="string">
            <text:p text:style-name="P140">Alvaro Furlan Rodrigues</text:p>
          </table:table-cell>
          <table:table-cell table:style-name="Tabela3.C2" office:value-type="string">
            <text:p text:style-name="P107"><text:span text:style-name="T140">DEFERIDO</text:span><text:span text:style-name="T83"> </text:span><text:span text:style-name="T64"><text:s/></text:span><text:span text:style-name="T83"><text:s/>– <text:s/>O pedido de Prescrição referente </text:span><text:span text:style-name="T64">a </text:span><text:span text:style-name="T83"><text:s/></text:span><text:span text:style-name="T151">TFIS</text:span><text:span text:style-name="T83"> <text:s/>exercício</text:span><text:span text:style-name="T92">s</text:span><text:span text:style-name="T83"> </text:span><text:span text:style-name="T92">1999/2006/2009, </text:span><text:span text:style-name="T151">TXD</text:span><text:span text:style-name="T55"> <text:s/></text:span><text:span text:style-name="T92">exercícios 1997/1998 e </text:span><text:span text:style-name="T151">TPUB </text:span><text:span text:style-name="T92">exercício </text:span><text:span text:style-name="T50"><text:s/></text:span><text:span text:style-name="T92">2009</text:span><text:span text:style-name="T43"> no valor de R$</text:span><text:span text:style-name="T152"> 6.236,50</text:span></text:p>
          </table:table-cell>
        </table:table-row>
        <text:soft-page-break/>
        <table:table-row table:style-name="Tabela3.2">
          <table:table-cell table:style-name="Tabela3.A2" office:value-type="string">
            <text:p text:style-name="P77">7899/2017</text:p>
          </table:table-cell>
          <table:table-cell table:style-name="Tabela3.A2" office:value-type="string">
            <text:p text:style-name="P141">Antonio Carlos Trindade Alves</text:p>
          </table:table-cell>
          <table:table-cell table:style-name="Tabela3.C2" office:value-type="string">
            <text:p text:style-name="P108"><text:span text:style-name="T140">DEFERIDO</text:span><text:span text:style-name="T83"> </text:span><text:span text:style-name="T64"><text:s/></text:span><text:span text:style-name="T83"><text:s/>– <text:s/>O pedido de Prescrição referente </text:span><text:span text:style-name="T64">ao</text:span><text:span text:style-name="T83"> </text:span><text:span text:style-name="T153">IPTU</text:span><text:span text:style-name="T83"> <text:s/>exercício </text:span><text:span text:style-name="T93">2003/2004/2005/2006</text:span><text:span text:style-name="T55"> </text:span><text:span text:style-name="T50"><text:s/></text:span><text:span text:style-name="T43"><text:s/>no valor de R$</text:span><text:span text:style-name="T152"> 6.843,81</text:span></text:p>
          </table:table-cell>
        </table:table-row>
        <table:table-row table:style-name="Tabela3.2">
          <table:table-cell table:style-name="Tabela3.A2" office:value-type="string">
            <text:p text:style-name="P78">7962/2017</text:p>
          </table:table-cell>
          <table:table-cell table:style-name="Tabela3.A2" office:value-type="string">
            <text:p text:style-name="P142">Hilda de Oliveira Moraes</text:p>
          </table:table-cell>
          <table:table-cell table:style-name="Tabela3.C2" office:value-type="string">
            <text:p text:style-name="P109"><text:span text:style-name="T116">DEFERIDO PARCIALMENTE </text:span><text:span text:style-name="T49"><text:s/>– <text:s/></text:span><text:span text:style-name="T44">O pedido de Prescrição referente </text:span><text:span text:style-name="T54">a</text:span><text:span text:style-name="T44"> </text:span><text:span text:style-name="T154">TXD</text:span><text:span text:style-name="T44"> exercício</text:span><text:span text:style-name="T54"> </text:span><text:span text:style-name="T44"><text:s/></text:span><text:span text:style-name="T94">1999</text:span><text:span text:style-name="T63"> </text:span><text:span text:style-name="T44">no valor de </text:span><text:span text:style-name="T63">R$ </text:span><text:span text:style-name="T154">1.218,04</text:span><text:span text:style-name="T69">. Com relação a </text:span><text:span text:style-name="T154">TXD</text:span><text:span text:style-name="T69"> do exercício de </text:span><text:span text:style-name="T94">2000</text:span><text:span text:style-name="T69"> v</text:span><text:span text:style-name="T64">erificado que </text:span><text:span text:style-name="T94">É</text:span><text:span text:style-name="T86"> objeto de </text:span><text:span text:style-name="T94">execução fiscal em andamento</text:span><text:span text:style-name="T86">, </text:span><text:span text:style-name="T81">havendo perda de objeto com relação ao pleito administrativo</text:span></text:p>
          </table:table-cell>
        </table:table-row>
        <table:table-row table:style-name="Tabela3.12">
          <table:table-cell table:style-name="Tabela3.A2" office:value-type="string">
            <text:p text:style-name="P79">7979/2017</text:p>
          </table:table-cell>
          <table:table-cell table:style-name="Tabela3.A2" office:value-type="string">
            <text:p text:style-name="P143">Carmelita Rodrigues dos Santos</text:p>
          </table:table-cell>
          <table:table-cell table:style-name="Tabela3.C2" office:value-type="string">
            <text:p text:style-name="P110"><text:span text:style-name="T140">DEFERIDO</text:span><text:span text:style-name="T83"> </text:span><text:span text:style-name="T64"><text:s/></text:span><text:span text:style-name="T83"><text:s/>– <text:s/>O pedido de Prescrição referente </text:span><text:span text:style-name="T64">ao</text:span><text:span text:style-name="T83"> </text:span><text:span text:style-name="T153">IPTU</text:span><text:span text:style-name="T83"> <text:s/>exercício</text:span><text:span text:style-name="T95">s</text:span><text:span text:style-name="T83"> </text:span><text:span text:style-name="T95">2009/2010/2011</text:span><text:span text:style-name="T55"> </text:span><text:span text:style-name="T50"><text:s/></text:span><text:span text:style-name="T43"><text:s/>no valor de R$ </text:span><text:span text:style-name="T155">2.930,74</text:span></text:p>
          </table:table-cell>
        </table:table-row>
        <table:table-row table:style-name="Tabela3.2">
          <table:table-cell table:style-name="Tabela3.A2" office:value-type="string">
            <text:p text:style-name="P80">8325/2017</text:p>
          </table:table-cell>
          <table:table-cell table:style-name="Tabela3.A2" office:value-type="string">
            <text:p text:style-name="P144">Antonio Nicodemos dos Santos</text:p>
          </table:table-cell>
          <table:table-cell table:style-name="Tabela3.C2" office:value-type="string">
            <text:p text:style-name="P111"><text:span text:style-name="T140">DEFERIDO</text:span><text:span text:style-name="T83"> </text:span><text:span text:style-name="T64"><text:s/></text:span><text:span text:style-name="T83"><text:s/>– <text:s/>O pedido de Prescrição referente </text:span><text:span text:style-name="T64">ao</text:span><text:span text:style-name="T83"> </text:span><text:span text:style-name="T153">IPTU</text:span><text:span text:style-name="T83"> <text:s/>exercício</text:span><text:span text:style-name="T95">s</text:span><text:span text:style-name="T83"> </text:span><text:span text:style-name="T95">2010/2011</text:span><text:span text:style-name="T55"> </text:span><text:span text:style-name="T50"><text:s/></text:span><text:span text:style-name="T43"><text:s/>no valor de R$ </text:span><text:span text:style-name="T155">3.574,45</text:span></text:p>
          </table:table-cell>
        </table:table-row>
        <table:table-row table:style-name="Tabela3.2">
          <table:table-cell table:style-name="Tabela3.A2" office:value-type="string">
            <text:p text:style-name="P80">8859/2017</text:p>
          </table:table-cell>
          <table:table-cell table:style-name="Tabela3.A2" office:value-type="string">
            <text:p text:style-name="P144">Roberto Guedes da Silva</text:p>
          </table:table-cell>
          <table:table-cell table:style-name="Tabela3.C2" office:value-type="string">
            <text:p text:style-name="P111"><text:span text:style-name="T140">DEFERIDO</text:span><text:span text:style-name="T83"> </text:span><text:span text:style-name="T64"><text:s/></text:span><text:span text:style-name="T83"><text:s/>– <text:s/>O pedido de Prescrição referente </text:span><text:span text:style-name="T64">ao</text:span><text:span text:style-name="T83"> </text:span><text:span text:style-name="T153">IPTU</text:span><text:span text:style-name="T83"> <text:s/>exercício</text:span><text:span text:style-name="T95">s</text:span><text:span text:style-name="T83"> </text:span><text:span text:style-name="T95">2010/2011</text:span><text:span text:style-name="T55"> </text:span><text:span text:style-name="T50"><text:s/></text:span><text:span text:style-name="T43"><text:s/>no valor de R$ </text:span><text:span text:style-name="T155">1.180,66</text:span></text:p>
          </table:table-cell>
        </table:table-row>
        <table:table-row table:style-name="Tabela3.12">
          <table:table-cell table:style-name="Tabela3.A2" office:value-type="string">
            <text:p text:style-name="P81">9079/2017</text:p>
          </table:table-cell>
          <table:table-cell table:style-name="Tabela3.A2" office:value-type="string">
            <text:p text:style-name="P145">José dos Santos de Brito</text:p>
          </table:table-cell>
          <table:table-cell table:style-name="Tabela3.C2" office:value-type="string">
            <text:p text:style-name="P112"><text:span text:style-name="T140">DEFERIDO</text:span><text:span text:style-name="T83"> </text:span><text:span text:style-name="T64"><text:s/></text:span><text:span text:style-name="T83"><text:s/>– <text:s/>O pedido de Prescrição referente </text:span><text:span text:style-name="T64">ao</text:span><text:span text:style-name="T83"> </text:span><text:span text:style-name="T153">IPTU</text:span><text:span text:style-name="T83"> <text:s/>exercício </text:span><text:span text:style-name="T95">2011</text:span><text:span text:style-name="T55"> </text:span><text:span text:style-name="T50"><text:s/></text:span><text:span text:style-name="T43"><text:s/>no valor de R$ </text:span><text:span text:style-name="T156">1.561,02</text:span></text:p>
          </table:table-cell>
        </table:table-row>
        <table:table-row table:style-name="Tabela3.12">
          <table:table-cell table:style-name="Tabela3.A2" office:value-type="string">
            <text:p text:style-name="P82">9138/2017</text:p>
          </table:table-cell>
          <table:table-cell table:style-name="Tabela3.A2" office:value-type="string">
            <text:p text:style-name="P146">Maria da Dores Lisboa</text:p>
          </table:table-cell>
          <table:table-cell table:style-name="Tabela3.C2" office:value-type="string">
            <text:p text:style-name="P113"><text:span text:style-name="T140">DEFERIDO</text:span><text:span text:style-name="T83"> </text:span><text:span text:style-name="T64"><text:s/></text:span><text:span text:style-name="T83"><text:s/>– <text:s/>O pedido de Prescrição referente </text:span><text:span text:style-name="T64">ao</text:span><text:span text:style-name="T83"> </text:span><text:span text:style-name="T153">IPTU</text:span><text:span text:style-name="T83"> <text:s/>exercício</text:span><text:span text:style-name="T95">s</text:span><text:span text:style-name="T83"> </text:span><text:span text:style-name="T96">1991/1992/1995/1996/1997/1998/2000/2001/2002/2003/2004/2005/2006</text:span><text:span text:style-name="T55"> </text:span><text:span text:style-name="T50"><text:s/></text:span><text:span text:style-name="T43"><text:s/>no valor de R$ </text:span><text:span text:style-name="T157">43.472,78</text:span></text:p>
          </table:table-cell>
        </table:table-row>
        <table:table-row table:style-name="Tabela3.12">
          <table:table-cell table:style-name="Tabela3.A2" office:value-type="string">
            <text:p text:style-name="P83">10351/2017</text:p>
          </table:table-cell>
          <table:table-cell table:style-name="Tabela3.A2" office:value-type="string">
            <text:p text:style-name="P147">Sonia Aparecida Rodrigues da Silva</text:p>
          </table:table-cell>
          <table:table-cell table:style-name="Tabela3.C2" office:value-type="string">
            <text:p text:style-name="P114"><text:span text:style-name="T140">DEFERIDO</text:span><text:span text:style-name="T83"> </text:span><text:span text:style-name="T64"><text:s/></text:span><text:span text:style-name="T83"><text:s/>– <text:s/>O pedido de Prescrição referente </text:span><text:span text:style-name="T64">ao</text:span><text:span text:style-name="T83"> </text:span><text:span text:style-name="T153">IPTU</text:span><text:span text:style-name="T83"> <text:s/>exercício</text:span><text:span text:style-name="T95">s</text:span><text:span text:style-name="T83"> </text:span><text:span text:style-name="T97">2003/2004/2005/2006/2009/2011 e Acordo nº </text:span><text:span text:style-name="T55"><text:s/></text:span><text:span text:style-name="T97">80345/2003</text:span><text:span text:style-name="T50"> </text:span><text:span text:style-name="T43"><text:s/>no valor de R$ </text:span><text:span text:style-name="T158">15.633,80</text:span></text:p>
          </table:table-cell>
        </table:table-row>
        <table:table-row table:style-name="Tabela3.12">
          <table:table-cell table:style-name="Tabela3.A2" office:value-type="string">
            <text:p text:style-name="P84">10585/2017</text:p>
          </table:table-cell>
          <table:table-cell table:style-name="Tabela3.A2" office:value-type="string">
            <text:p text:style-name="P148">Antonio Custódio</text:p>
          </table:table-cell>
          <table:table-cell table:style-name="Tabela3.C2" office:value-type="string">
            <text:p text:style-name="P115"><text:span text:style-name="T140">DEFERIDO</text:span><text:span text:style-name="T83"> </text:span><text:span text:style-name="T64"><text:s/></text:span><text:span text:style-name="T83"><text:s/>– <text:s/>O pedido de Prescrição referente </text:span><text:span text:style-name="T64">ao</text:span><text:span text:style-name="T83"> </text:span><text:span text:style-name="T153">IPTU</text:span><text:span text:style-name="T83"> <text:s/>exercício</text:span><text:span text:style-name="T95">s</text:span><text:span text:style-name="T83"> </text:span><text:span text:style-name="T98">2001/2002/2003/2004</text:span><text:span text:style-name="T55"> </text:span><text:span text:style-name="T50"><text:s/></text:span><text:span text:style-name="T43"><text:s/>no valor de R$ </text:span><text:span text:style-name="T159">5.531,34.</text:span></text:p>
          </table:table-cell>
        </table:table-row>
        <table:table-row table:style-name="Tabela3.12">
          <table:table-cell table:style-name="Tabela3.A2" office:value-type="string">
            <text:p text:style-name="P85">12896/2017</text:p>
          </table:table-cell>
          <table:table-cell table:style-name="Tabela3.A2" office:value-type="string">
            <text:p text:style-name="P149">Maria Madalena Belo</text:p>
          </table:table-cell>
          <table:table-cell table:style-name="Tabela3.C2" office:value-type="string">
            <text:p text:style-name="P116"><text:span text:style-name="T140">DEFERIDO </text:span><text:span text:style-name="T64"><text:s/></text:span><text:span text:style-name="T83"><text:s/>– <text:s/>O pedido de Prescrição referente </text:span><text:span text:style-name="T64">ao</text:span><text:span text:style-name="T83"> </text:span><text:span text:style-name="T153">IPTU</text:span><text:span text:style-name="T83"> <text:s/>exercício</text:span><text:span text:style-name="T95">s</text:span><text:span text:style-name="T83"> </text:span><text:span text:style-name="T97">2006/2009/</text:span><text:span text:style-name="T99">2010/</text:span><text:span text:style-name="T97">2011 </text:span><text:span text:style-name="T50"><text:s/></text:span><text:span text:style-name="T43"><text:s/>no valor de R$ </text:span><text:span text:style-name="T159">2.278,95</text:span></text:p>
          </table:table-cell>
        </table:table-row>
        <table:table-row table:style-name="Tabela3.42">
          <table:table-cell table:style-name="Tabela3.A2" office:value-type="string">
            <text:p text:style-name="P86">12882/2017</text:p>
          </table:table-cell>
          <table:table-cell table:style-name="Tabela3.A2" office:value-type="string">
            <text:p text:style-name="P150">Maria Pereira do Nascimento</text:p>
          </table:table-cell>
          <table:table-cell table:style-name="Tabela3.C2" office:value-type="string">
            <text:p text:style-name="P117"><text:span text:style-name="T140">DEFERIDO</text:span><text:span text:style-name="T83"> </text:span><text:span text:style-name="T64"><text:s/></text:span><text:span text:style-name="T83"><text:s/>– <text:s/>O pedido de Prescrição referente </text:span><text:span text:style-name="T64">ao</text:span><text:span text:style-name="T83"> </text:span><text:span text:style-name="T153">IPTU</text:span><text:span text:style-name="T83"> <text:s/>exercício</text:span><text:span text:style-name="T95">s</text:span><text:span text:style-name="T83"> </text:span><text:span text:style-name="T100">2009/2010/2011</text:span><text:span text:style-name="T55"> </text:span><text:span text:style-name="T50"><text:s/></text:span><text:span text:style-name="T43"><text:s/>no valor de R$ </text:span><text:span text:style-name="T160">3.835,48</text:span></text:p>
          </table:table-cell>
        </table:table-row>
        <table:table-row table:style-name="Tabela3.42">
          <table:table-cell table:style-name="Tabela3.A2" office:value-type="string">
            <text:p text:style-name="P87">18710/2018</text:p>
          </table:table-cell>
          <table:table-cell table:style-name="Tabela3.A2" office:value-type="string">
            <text:p text:style-name="P151">José Alves de Sousa</text:p>
          </table:table-cell>
          <table:table-cell table:style-name="Tabela3.C2" office:value-type="string">
            <text:p text:style-name="P118"><text:span text:style-name="T140">DEFERIDO</text:span><text:span text:style-name="T83"> </text:span><text:span text:style-name="T64"><text:s/></text:span><text:span text:style-name="T83"><text:s/>– <text:s/>O pedido de Prescrição referente </text:span><text:span text:style-name="T64">ao</text:span><text:span text:style-name="T83"> </text:span><text:span text:style-name="T161">PPD </text:span><text:span text:style-name="T83"><text:s/>exercício </text:span><text:span text:style-name="T161">2004</text:span><text:span text:style-name="T55"> </text:span><text:span text:style-name="T50"><text:s/></text:span><text:span text:style-name="T43"><text:s/>no valor de R$ </text:span><text:span text:style-name="T161">12.694,01</text:span></text:p>
          </table:table-cell>
        </table:table-row>
        <table:table-row table:style-name="Tabela3.42">
          <table:table-cell table:style-name="Tabela3.A2" office:value-type="string">
            <text:p text:style-name="P87">19317/2018</text:p>
          </table:table-cell>
          <table:table-cell table:style-name="Tabela3.A2" office:value-type="string">
            <text:p text:style-name="P151">José Rodriguez Garcia</text:p>
          </table:table-cell>
          <table:table-cell table:style-name="Tabela3.C2" office:value-type="string">
            <text:p text:style-name="P118"><text:span text:style-name="T140">DEFERIDO</text:span><text:span text:style-name="T83"> </text:span><text:span text:style-name="T64"><text:s/></text:span><text:span text:style-name="T83"><text:s/>– <text:s/>O pedido de Prescrição referente </text:span><text:span text:style-name="T101">a</text:span><text:span text:style-name="T83"> </text:span><text:span text:style-name="T140">MULTA DE OBRAS PARTICULARES </text:span><text:span text:style-name="T83"><text:s text:c="2"/>exercício </text:span><text:span text:style-name="T101">2009/2011 e </text:span><text:span text:style-name="T161">ISSC <text:s/></text:span><text:span text:style-name="T101">exercício</text:span><text:span text:style-name="T50"> </text:span><text:span text:style-name="T43"><text:s/></text:span><text:span text:style-name="T101">2010 </text:span><text:span text:style-name="T43">no valor de R$ </text:span><text:span text:style-name="T161">9.516,26</text:span></text:p>
          </table:table-cell>
        </table:table-row>
      </table:table>
      <text:p text:style-name="P25"><text:s/><text:span text:style-name="T31">Publicado eletronicamente em </text:span><text:span text:style-name="T110"><text:date style:data-style-name="N107" text:date-value="2019-08-28T16:48:10.914000221">28</text:date></text:span><text:span text:style-name="T108"> de </text:span><text:span text:style-name="T109"><text:date style:data-style-name="N34" text:date-value="2019-08-28T16:48:10.914000221">agosto</text:date></text:span><text:span text:style-name="T108"> </text:span><text:span text:style-name="T103">de </text:span><text:span text:style-name="T107">2019</text:span><text:span text:style-name="T104"> </text:span><text:span text:style-name="T31">por </text:span><text:span text:style-name="T31"><text:drop-down text:name=""><text:label text:value="Publicado por"/><text:label text:value="Adenise Mendes"/><text:label text:value="Adriana Néris"/><text:label text:current-selected="true" text:value="Katia Silva"/><text:label text:value="Luciano Augusto"/><text:label text:value="Marcia Vicária"/>Katia Silva</text:drop-down></text:span></text:p>
      <text:p text:style-name="P36"><text:span text:style-name="T20"><text:tab/></text:span><text:span text:style-name="T21">A </text:span><text:span text:style-name="T20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comunica aos seguintes contribuintes que não foram localizados em seus respectivos </text:span><text:span text:style-name="T30">domicílios </text:span><text:span text:style-name="T18">sobre </text:span><text:span text:style-name="T19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7"><text:span text:style-name="T113"><text:s text:c="4"/></text:span>PROC<text:span text:style-name="T114">ESSO</text:span></text:p>
          </table:table-cell>
          <table:table-cell table:style-name="Tabela4.A1" office:value-type="string">
            <text:p text:style-name="P10">NOME / FIRMA</text:p>
          </table:table-cell>
          <table:table-cell table:style-name="Tabela4.C1" office:value-type="string">
            <text:p text:style-name="P13">ASSUNTO OU SOLICITAÇÃO</text:p>
          </table:table-cell>
        </table:table-row>
        <table:table-row table:style-name="Tabela4.1">
          <table:table-cell table:style-name="Tabela4.A2" office:value-type="string">
            <text:p text:style-name="P43">5577/2011</text:p>
          </table:table-cell>
          <table:table-cell table:style-name="Tabela4.A2" office:value-type="string">
            <text:p text:style-name="P44">Aqces Logística Nacional Ltda</text:p>
          </table:table-cell>
          <table:table-cell table:style-name="Tabela4.C2" office:value-type="string">
            <text:p text:style-name="P23">Comunicado enviado em <text:span text:style-name="T124">22/08/2019</text:span></text:p>
          </table:table-cell>
        </table:table-row>
      </table:table>
      <text:p text:style-name="P35"><text:s/><text:span text:style-name="T32">Publicado eletronicamente em </text:span><text:span text:style-name="T48"><text:date style:data-style-name="N107" text:date-value="2019-08-28T16:48:10.918000275">28</text:date></text:span><text:span text:style-name="T38"> de </text:span><text:span text:style-name="T38"><text:date style:data-style-name="N34" text:date-value="2019-08-28T16:48:10.918000275">agosto</text:date></text:span><text:span text:style-name="T35"> de </text:span><text:span text:style-name="T36">2019</text:span><text:span text:style-name="T33"> </text:span><text:span text:style-name="T34">por </text:span><text:span text:style-name="T37">Katia Silva</text:span></text:p>
      <text:p text:style-name="P34"/>
      <text:p text:style-name="P125"><text:span text:style-name="T27"/></text:p>
      <text:p text:style-name="P14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d5f8e5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MT12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4">
      <number:month number:style="long" number:textual="true"/>
    </number:date-style>
    <number:date-style style:name="N10107" number:language="pt" number:country="BR" number:title="Definido pelo usuário">
      <number:day number:style="long"/>
    </number:date-style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1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<text:date style:data-style-name="N10107" text:date-value="2019-08-28T16:48:10.837999829">28</text:date></text:span><text:span text:style-name="MT10"> de </text:span><text:span text:style-name="MT11"><text:date style:data-style-name="N34" text:date-value="2019-08-28T16:48:10.838999999">agosto</text:date></text:span><text:span text:style-name="MT10"> de </text:span><text:span text:style-name="MT12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8-28T16:48:10.741000000</dc:date>
    <meta:editing-cycles>1405</meta:editing-cycles>
    <meta:editing-duration>P5DT23H7M15S</meta:editing-duration>
    <meta:generator>LibreOffice/5.0.2.2$Windows_x86 LibreOffice_project/37b43f919e4de5eeaca9b9755ed688758a8251fe</meta:generator>
    <meta:print-date>2019-03-27T09:41:49.878000000</meta:print-date>
    <meta:document-statistic meta:table-count="2" meta:image-count="1" meta:object-count="0" meta:page-count="2" meta:paragraph-count="149" meta:word-count="1388" meta:character-count="9426" meta:non-whitespace-character-count="7938"/>
  </office:meta>
</office:document-meta>
</file>