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0pt" fo:font-weight="bold" officeooo:paragraph-rsid="006ae6e7" style:font-size-asian="10pt" style:font-weight-asian="bold" style:font-name-complex="Arial" style:font-size-complex="10pt" style:font-weight-complex="bold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b3074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6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1pt" fo:font-weight="normal" officeooo:rsid="006c7653" style:font-size-asian="11pt" style:font-weight-asian="normal" style:font-name-complex="Comic Sans MS" style:font-size-complex="11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c7653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4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15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8"><text:span text:style-name="T5">Considerando os elementos que instruem o processo </text:span><text:span text:style-name="T8">6578/2017</text:span><text:span text:style-name="T5">, em especial a manifestação da Procuradoria Geral do Município de Mauá (fls. </text:span><text:span text:style-name="T8">31/40</text:span><text:span text:style-name="T5">), </text:span><text:span text:style-name="T3">AUTORIZO</text:span><text:span text:style-name="T5"> com fulcro no </text:span><text:span text:style-name="T6">A</text:span><text:span text:style-name="T5">rt. </text:span><text:span text:style-name="T6">2</text:span><text:span text:style-name="T8">4</text:span><text:span text:style-name="T5">, </text:span><text:span text:style-name="T7">I</text:span><text:span text:style-name="T8">V</text:span><text:span text:style-name="T5"> da Lei Federal nº 8.666/93, a contratação da empresa </text:span><text:span text:style-name="T8">Majela Medicamentos Ltda</text:span><text:span text:style-name="T3">,</text:span><text:span text:style-name="T5"> para </text:span><text:span text:style-name="T7">fornecimento </text:span><text:span text:style-name="T8">do medicamento Acetato de Abiraterona p/ atendimento de demanda judicial</text:span><text:span text:style-name="T5">, no valor total de R$ </text:span><text:span text:style-name="T8">25.729,20</text:span><text:span text:style-name="T9">. </text:span><text:span text:style-name="T10">Ass: </text:span><text:span text:style-name="T11">2</text:span><text:span text:style-name="T12">5</text:span><text:span text:style-name="T10">/</text:span><text:span text:style-name="T12">10</text:span><text:span text:style-name="T10">/17 – </text:span><text:span text:style-name="T13">Márcio Chaves Pires</text:span><text:span text:style-name="T10"> -Secretário de </text:span><text:span text:style-name="T11">Saú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7-10-26T16:31:48.303000000</dc:date>
    <meta:print-date>2017-03-29T13:07:53.990000000</meta:print-date>
    <meta:editing-cycles>126</meta:editing-cycles>
    <meta:editing-duration>PT3H26M45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88" meta:character-count="641" meta:non-whitespace-character-count="525"/>
  </office:meta>
</office:document-meta>
</file>