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d38bb"/>
    </style:style>
    <style:style style:name="T1" style:family="text">
      <style:text-properties officeooo:rsid="001d38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 departamento de regularização fundiária da Secretaria de Habitação do município de Mauá torna pública deliberação do GEA - Grupo Especial de Análise, constituído nos termos do Art. 132 c/c Art. 178, da Lei municipal nº 3.272/00, sendo esta favorável, em 4 de Dezembro de 2012, pela maioria, ao ato de regularização no bojo do processo administrativo nº 9.970/12 - Núcleo Habitacional de interesse social "Parque Alvorada", antes denominado de "Sem Denominação - Rua Avelino Antonio Cardoso - Parque Alvorada", composto por 46 lotes, implantado em 1989, em área de 8.451,79m², com acesso pela Rua Avelino Antonio Cardoso, Rua José Batistella e Rua Matilde Ledislau Parque Alvorada, município de Mauá, matriculado no CRI dessa comarca sob nº 19.164, propriedade de Gilvan de Barros Correia e Maria das Dores Correia, sendo expedido o alto de regularização nº 05/2013, em 16/01/2013, como promovido por esse município de Mauá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31T17:03:37.63</meta:creation-date>
    <dc:date>2013-10-31T17:03:53.84</dc:date>
    <meta:editing-duration>P0D</meta:editing-duration>
    <meta:editing-cycles>1</meta:editing-cycles>
    <meta:document-statistic meta:table-count="0" meta:image-count="0" meta:object-count="0" meta:page-count="1" meta:paragraph-count="1" meta:word-count="148" meta:character-count="925" meta:non-whitespace-character-count="780"/>
    <meta:generator>LibreOffice/4.0.4.2$Windows_x86 LibreOffice_project/9e9821abd0ffdbc09cd8c52eaa574fa09eb08f2</meta:generator>
  </office:meta>
</office:document-meta>
</file>